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5年第15屆教育大愛「菁師獎」推薦表</text:p>
            <text:p text:style-name="P18"><text:span text:style-name="T19">填表日期：</text:span><text:span text:style-name="T20">115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 text:c="23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/><text:s text:c="3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5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5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關心協助弱勢學生解決困境、力爭上游，有具體事實者。</text:span></text:p>
              </text:list-item>
              <text:list-item>
                <text:p text:style-name="P141">二、能鍥而不捨、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具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8</meta:initial-creator>
    <dc:creator>user</dc:creator>
    <meta:creation-date>2026-04-27T09:21:00Z</meta:creation-date>
    <dc:date>2026-04-27T09:21:00Z</dc:date>
    <meta:print-date>2024-04-10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