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0833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bottom="0.0833in" fo:line-height="0.3055in" fo:margin-left="0.118in" fo:margin-right="0.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3305in" style:use-optimal-column-width="false"/>
    </style:style>
    <style:style style:name="TableColumn6" style:family="table-column">
      <style:table-column-properties style:column-width="2.3118in" style:use-optimal-column-width="false"/>
    </style:style>
    <style:style style:name="TableColumn7" style:family="table-column">
      <style:table-column-properties style:column-width="1.2847in" style:use-optimal-column-width="false"/>
    </style:style>
    <style:style style:name="TableColumn8" style:family="table-column">
      <style:table-column-properties style:column-width="1.8937in" style:use-optimal-column-width="false"/>
    </style:style>
    <style:style style:name="Table4" style:family="table">
      <style:table-properties style:width="6.8208in" fo:margin-left="0in" table:align="center"/>
    </style:style>
    <style:style style:name="TableRow9" style:family="table-row">
      <style:table-row-properties style:min-row-height="1.2819in" style:use-optimal-row-height="false"/>
    </style:style>
    <style:style style:name="TableCell1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2777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173in" style:use-optimal-row-height="false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2.1555in" style:use-optimal-column-width="false"/>
    </style:style>
    <style:style style:name="TableColumn38" style:family="table-column">
      <style:table-column-properties style:column-width="3.8388in" style:use-optimal-column-width="false"/>
    </style:style>
    <style:style style:name="TableColumn39" style:family="table-column">
      <style:table-column-properties style:column-width="0.8819in" style:use-optimal-column-width="false"/>
    </style:style>
    <style:style style:name="Table36" style:family="table">
      <style:table-properties style:width="6.8763in" fo:margin-left="0in" table:align="center"/>
    </style:style>
    <style:style style:name="TableRow40" style:family="table-row">
      <style:table-row-properties style:min-row-height="0.4583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8" style:family="table-row">
      <style:table-row-properties style:min-row-height="0.4722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2527in" style:use-optimal-row-height="false" fo:keep-together="always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1.5423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333in" fo:margin-left="0.3722in" fo:text-indent="-0.37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2.1944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561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115年第15屆教育大愛「菁師獎」</text:p>
      <text:p text:style-name="P2">個人寄送遴薦表件檢核表</text:p>
      <text:p text:style-name="P3">(請依表列順序排放並將本表置於推薦資料首頁，確認完畢後請郵寄：10468臺北市中山區民權東路2段69號4樓，教育大愛菁師獎工作小組收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別</text:p>
            <text:p text:style-name="P12">(擇一勾選)</text:p>
          </table:table-cell>
          <table:table-cell table:style-name="TableCell13">
            <text:p text:style-name="P14"><text:span text:style-name="T15">□</text:span><text:span text:style-name="T16">幼兒園組</text:span><text:span text:style-name="T17"><text:s/></text:span></text:p>
            <text:p text:style-name="P18"><text:span text:style-name="T19">□</text:span><text:span text:style-name="T20">國小組</text:span><text:span text:style-name="T21"><text:s text:c="6"/></text:span></text:p>
            <text:p text:style-name="P22">□國中組<text:s text:c="3"/></text:p>
            <text:p text:style-name="P23">□高中職組<text:s text:c="6"/></text:p>
            <text:p text:style-name="P24">□特殊教育組</text:p>
          </table:table-cell>
          <table:table-cell table:style-name="TableCell25">
            <text:p text:style-name="P26">編號</text:p>
            <text:p text:style-name="P27">(由工作小組填寫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內文"><text:span text:style-name="T42">以下各相關文件，請</text:span><text:span text:style-name="T43">遴薦者</text:span><text:span text:style-name="T44">仔細查核勾選。</text:span></text:p>
            <text:p text:style-name="內文"><text:span text:style-name="T45">※</text:span><text:span text:style-name="T46">第一至第三項為遴薦必備之文件</text:span><text:span text:style-name="T47">。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表件項目</text:p>
          </table:table-cell>
          <table:table-cell table:style-name="TableCell51" table:number-rows-spanned="2">
            <text:p text:style-name="P52">備註</text:p>
          </table:table-cell>
          <table:table-cell table:style-name="TableCell53" table:number-rows-spanned="2">
            <text:p text:style-name="P54">遴薦者</text:p>
            <text:p text:style-name="P55">勾選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一、</text:span><text:span text:style-name="T64">推薦表</text:span></text:p>
          </table:table-cell>
          <table:table-cell table:style-name="TableCell65">
            <text:p text:style-name="P66">1.是否完整填寫各項資料。</text:p>
            <text:p text:style-name="P67"><text:span text:style-name="T68">2.</text:span><text:span text:style-name="T69">請依</text:span><text:span text:style-name="T70">A4</text:span><text:span text:style-name="T71">尺寸裝訂</text:span><text:span text:style-name="T72">10</text:span><text:span text:style-name="T73">頁</text:span><text:span text:style-name="T74">(</text:span><text:span text:style-name="T75">單面列印</text:span><text:span text:style-name="T76">1</text:span><text:span text:style-name="T77">張</text:span><text:span text:style-name="T78">1</text:span><text:span text:style-name="T79">頁，雙面列印</text:span><text:span text:style-name="T80">1</text:span><text:span text:style-name="T81">張</text:span><text:span text:style-name="T82">2</text:span><text:span text:style-name="T83">頁。</text:span><text:span text:style-name="T84">)</text:span><text:span text:style-name="T85">為上限</text:span><text:span text:style-name="T86">。</text:span></text:p>
            <text:p text:style-name="P87">3.推薦單位是否確實填妥並簽章。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二、個人推薦佐證資料</text:p>
          </table:table-cell>
          <table:table-cell table:style-name="TableCell93">
            <text:p text:style-name="P94">1.是否已檢附具體績優事蹟之佐證資料。</text:p>
            <text:p text:style-name="P95"><text:span text:style-name="T96">2.</text:span><text:span text:style-name="T97">請依</text:span><text:span text:style-name="T98">A4</text:span><text:span text:style-name="T99">尺寸裝訂，</text:span><text:span text:style-name="T100">不超過</text:span><text:span text:style-name="T101">15</text:span><text:span text:style-name="T102">頁</text:span><text:span text:style-name="T103">(</text:span><text:span text:style-name="T104">單面列印</text:span><text:span text:style-name="T105">1</text:span><text:span text:style-name="T106">張</text:span><text:span text:style-name="T107">1</text:span><text:span text:style-name="T108">頁，雙面列印</text:span><text:span text:style-name="T109">1</text:span><text:span text:style-name="T110">張</text:span><text:span text:style-name="T111">2</text:span><text:span text:style-name="T112">頁。</text:span><text:span text:style-name="T113">)</text:span><text:span text:style-name="T114">為上限</text:span><text:span text:style-name="T115">，標楷體，標題</text:span><text:span text:style-name="T116">16</text:span><text:span text:style-name="T117">級字，內文</text:span><text:span text:style-name="T118">14</text:span><text:span text:style-name="T119">級字，行距</text:span><text:span text:style-name="T120">1.5</text:span><text:span text:style-name="T121">倍繕打。</text:span></text:p>
            <text:p text:style-name="P122">3.未符合上述規定者不予以審查。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三、現職學校服務證明</text:p>
          </table:table-cell>
          <table:table-cell table:style-name="TableCell128">
            <text:p text:style-name="P129">是否已檢附學校單位開立證明文件。</text:p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FA</meta:initial-creator>
    <dc:creator>user</dc:creator>
    <meta:creation-date>2026-04-27T09:20:00Z</meta:creation-date>
    <dc:date>2026-04-27T09:20:00Z</dc:date>
    <meta:print-date>2023-05-12T08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