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838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4666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6312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超連結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 style:min-row-height="0.1902in" style:use-optimal-row-height="false" fo:keep-together="always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5</text:span><text:span text:style-name="T231">年</text:span><text:span text:style-name="T232">5</text:span><text:span text:style-name="T233">月</text:span><text:span text:style-name="T234">29</text:span><text:span text:style-name="T235">日</text:span><text:span text:style-name="T236">(</text:span><text:span text:style-name="T237">星期五</text:span><text:span text:style-name="T238"><text:s/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賴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</text:list>
            <text:p text:style-name="P251"><text:span text:style-name="T252">E-mail</text:span><text:span text:style-name="T253">：</text:span><text:a xlink:href="mailto:AP376@ntpc.gov.tw" office:target-frame-name="_top" xlink:show="replace"><text:span text:style-name="T254">AP376@ntpc.gov.tw</text:span></text:a><text:span text:style-name="T255">、</text:span><text:span text:style-name="超連結">AO6267@ntpc.gov.tw (</text:span><text:span text:style-name="T256">請註明：選務工作報名</text:span><text:span text:style-name="T257">)(</text:span><text:span text:style-name="T258">勿重複寄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7">
            <text:p text:style-name="P264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Q6160</meta:initial-creator>
    <dc:creator>USER</dc:creator>
    <meta:creation-date>2026-03-31T09:30:00Z</meta:creation-date>
    <dc:date>2026-03-31T09:30:00Z</dc:date>
    <meta:print-date>2026-03-10T06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8" meta:character-count="1327" meta:row-count="9" meta:non-whitespace-character-count="1131"/>
  </office:meta>
</office:document-meta>
</file>