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TableColumn4" style:family="table-column">
      <style:table-column-properties style:column-width="0.4076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0.193in" style:use-optimal-column-width="false"/>
    </style:style>
    <style:style style:name="TableColumn7" style:family="table-column">
      <style:table-column-properties style:column-width="0.3965in" style:use-optimal-column-width="false"/>
    </style:style>
    <style:style style:name="TableColumn8" style:family="table-column">
      <style:table-column-properties style:column-width="0.7847in" style:use-optimal-column-width="false"/>
    </style:style>
    <style:style style:name="TableColumn9" style:family="table-column">
      <style:table-column-properties style:column-width="0.4902in" style:use-optimal-column-width="false"/>
    </style:style>
    <style:style style:name="TableColumn10" style:family="table-column">
      <style:table-column-properties style:column-width="0.0805in" style:use-optimal-column-width="false"/>
    </style:style>
    <style:style style:name="TableColumn11" style:family="table-column">
      <style:table-column-properties style:column-width="0.543in" style:use-optimal-column-width="false"/>
    </style:style>
    <style:style style:name="TableColumn12" style:family="table-column">
      <style:table-column-properties style:column-width="0.0645in" style:use-optimal-column-width="false"/>
    </style:style>
    <style:style style:name="TableColumn13" style:family="table-column">
      <style:table-column-properties style:column-width="0.1in" style:use-optimal-column-width="false"/>
    </style:style>
    <style:style style:name="TableColumn14" style:family="table-column">
      <style:table-column-properties style:column-width="0.0784in" style:use-optimal-column-width="false"/>
    </style:style>
    <style:style style:name="TableColumn15" style:family="table-column">
      <style:table-column-properties style:column-width="0.0277in" style:use-optimal-column-width="false"/>
    </style:style>
    <style:style style:name="TableColumn16" style:family="table-column">
      <style:table-column-properties style:column-width="0.3541in" style:use-optimal-column-width="false"/>
    </style:style>
    <style:style style:name="TableColumn17" style:family="table-column">
      <style:table-column-properties style:column-width="0.0048in" style:use-optimal-column-width="false"/>
    </style:style>
    <style:style style:name="TableColumn18" style:family="table-column">
      <style:table-column-properties style:column-width="0.1756in" style:use-optimal-column-width="false"/>
    </style:style>
    <style:style style:name="TableColumn19" style:family="table-column">
      <style:table-column-properties style:column-width="0.0583in" style:use-optimal-column-width="false"/>
    </style:style>
    <style:style style:name="TableColumn20" style:family="table-column">
      <style:table-column-properties style:column-width="0.3895in" style:use-optimal-column-width="false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0.0972in" style:use-optimal-column-width="false"/>
    </style:style>
    <style:style style:name="TableColumn23" style:family="table-column">
      <style:table-column-properties style:column-width="0.2319in" style:use-optimal-column-width="false"/>
    </style:style>
    <style:style style:name="TableColumn24" style:family="table-column">
      <style:table-column-properties style:column-width="0.6243in" style:use-optimal-column-width="false"/>
    </style:style>
    <style:style style:name="TableColumn25" style:family="table-column">
      <style:table-column-properties style:column-width="0.625in" style:use-optimal-column-width="false"/>
    </style:style>
    <style:style style:name="Table3" style:family="table">
      <style:table-properties style:width="6.3194in" fo:margin-left="0in" table:align="left"/>
    </style:style>
    <style:style style:name="TableRow26" style:family="table-row">
      <style:table-row-properties style:min-row-height="0.218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fo:font-size="12pt" style:font-size-asian="12pt" style:font-size-complex="12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text-properties fo:font-size="12pt" style:font-size-asian="12pt" style:font-size-complex="12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內文" style:family="paragraph">
      <style:text-properties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text-properties fo:font-size="12pt" style:font-size-asian="12pt" style:font-size-complex="12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內文" style:family="paragraph">
      <style:text-properties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內文" style:family="paragraph">
      <style:text-properties fo:font-size="12pt" style:font-size-asian="12pt" style:font-size-complex="12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text-properties fo:font-size="12pt" style:font-size-asian="12pt" style:font-size-complex="12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內文" style:family="paragraph">
      <style:text-properties fo:font-size="12pt" style:font-size-asian="12pt" style:font-size-complex="12pt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text-properties fo:font-size="12pt" style:font-size-asian="12pt" style:font-size-complex="12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內文" style:family="paragraph">
      <style:text-properties fo:font-size="12pt" style:font-size-asian="12pt" style:font-size-complex="12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2" style:family="table-row">
      <style:table-row-properties style:min-row-height="0.4631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71" style:family="table-row">
      <style:table-row-properties style:min-row-height="0.5916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fo:font-size="6pt" style:font-size-asian="6pt" style:font-size-complex="6pt"/>
    </style:style>
    <style:style style:name="P83" style:parent-style-name="內文" style:family="paragraph">
      <style:text-properties fo:font-size="12pt" style:font-size-asian="12pt" style:font-size-complex="12pt"/>
    </style:style>
    <style:style style:name="P84" style:parent-style-name="內文" style:family="paragraph">
      <style:text-properties fo:font-size="10pt" style:font-size-asian="10pt"/>
    </style:style>
    <style:style style:name="P85" style:parent-style-name="內文" style:family="paragraph">
      <style:text-properties fo:font-size="12pt" style:font-size-asian="12pt" style:font-size-complex="12pt"/>
    </style:style>
    <style:style style:name="P86" style:parent-style-name="內文" style:family="paragraph">
      <style:text-properties fo:font-size="6pt" style:font-size-asian="6pt" style:font-size-complex="6pt"/>
    </style:style>
    <style:style style:name="TableRow87" style:family="table-row">
      <style:table-row-properties style:min-row-height="0.6736in" style:use-optimal-row-height="false" fo:keep-together="always"/>
    </style:style>
    <style:style style:name="P88" style:parent-style-name="內文" style:family="paragraph"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fo:font-size="6pt" style:font-size-asian="6pt" style:font-size-complex="6pt"/>
    </style:style>
    <style:style style:name="P94" style:parent-style-name="內文" style:family="paragraph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0pt" style:font-size-asian="10pt"/>
    </style:style>
    <style:style style:name="P97" style:parent-style-name="內文" style:family="paragraph">
      <style:text-properties fo:font-size="12pt" style:font-size-asian="12pt" style:font-size-complex="12pt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03" style:family="table-row">
      <style:table-row-properties style:min-row-height="0.4687in" style:use-optimal-row-height="false" fo:keep-together="always"/>
    </style:style>
    <style:style style:name="P104" style:parent-style-name="內文" style:family="paragraph"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fo:font-size="12pt" style:font-size-asian="12pt" style:font-size-complex="12pt"/>
    </style:style>
    <style:style style:name="P110" style:parent-style-name="內文" style:family="paragraph">
      <style:text-properties fo:font-size="6pt" style:font-size-asian="6pt" style:font-size-complex="6pt"/>
    </style:style>
    <style:style style:name="P111" style:parent-style-name="內文" style:family="paragraph">
      <style:text-properties fo:font-size="12pt" style:font-size-asian="12pt" style:font-size-complex="12pt"/>
    </style:style>
    <style:style style:name="P112" style:parent-style-name="內文" style:family="paragraph">
      <style:text-properties fo:font-size="6pt" style:font-size-asian="6pt" style:font-size-complex="6pt"/>
    </style:style>
    <style:style style:name="P113" style:parent-style-name="內文" style:family="paragraph">
      <style:text-properties fo:font-size="12pt" style:font-size-asian="12pt" style:font-size-complex="12pt"/>
    </style:style>
    <style:style style:name="P114" style:parent-style-name="內文" style:family="paragraph">
      <style:text-properties fo:font-size="6pt" style:font-size-asian="6pt" style:font-size-complex="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fo:font-size="12pt" style:font-size-asian="12pt" style:font-size-complex="12pt"/>
    </style:style>
    <style:style style:name="TableRow119" style:family="table-row">
      <style:table-row-properties style:min-row-height="0.4687in" style:use-optimal-row-height="false" fo:keep-together="always"/>
    </style:style>
    <style:style style:name="P120" style:parent-style-name="內文" style:family="paragraph">
      <style:text-properties fo:font-size="12pt" style:font-size-asian="12pt" style:font-size-complex="12pt"/>
    </style:style>
    <style:style style:name="P1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2" style:parent-style-name="內文" style:family="paragraph"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25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fo:font-size="12pt" style:font-size-asian="12pt" style:font-size-complex="12pt"/>
    </style:style>
    <style:style style:name="TableRow128" style:family="table-row">
      <style:table-row-properties style:min-row-height="0.4375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34" style:parent-style-name="內文" style:family="paragraph">
      <style:text-properties fo:font-size="11pt" style:font-size-asian="11pt" style:font-size-complex="11pt"/>
    </style:style>
    <style:style style:name="P135" style:parent-style-name="內文" style:family="paragraph">
      <style:paragraph-properties fo:widows="2" fo:orphans="2"/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widows="2" fo:orphans="2"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widows="2" fo:orphans="2" fo:text-align="center"/>
    </style:style>
    <style:style style:name="T14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widows="2" fo:orphans="2" fo:text-align="center" style:vertical-align="baseline"/>
    </style:style>
    <style:style style:name="T14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4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8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49" style:family="table-row">
      <style:table-row-properties style:min-row-height="0.4729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fo:font-size="12pt" style:font-size-asian="12pt" style:font-size-complex="12pt"/>
    </style:style>
    <style:style style:name="TableRow160" style:family="table-row">
      <style:table-row-properties style:min-row-height="0.4354in" style:use-optimal-row-height="false" fo:keep-together="always"/>
    </style:style>
    <style:style style:name="P161" style:parent-style-name="內文" style:family="paragraph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8" style:family="table-row">
      <style:table-row-properties style:use-optimal-row-height="false" fo:keep-together="always"/>
    </style:style>
    <style:style style:name="P179" style:parent-style-name="內文" style:family="paragraph">
      <style:text-properties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fo:font-size="12pt" style:font-size-asian="12pt" style:font-size-complex="12pt"/>
    </style:style>
    <style:style style:name="P182" style:parent-style-name="內文" style:family="paragraph">
      <style:text-properties fo:font-size="12pt" style:font-size-asian="12pt" style:font-size-complex="12pt"/>
    </style:style>
    <style:style style:name="P183" style:parent-style-name="內文" style:family="paragraph">
      <style:text-properties fo:font-size="12pt" style:font-size-asian="12pt" style:font-size-complex="12pt"/>
    </style:style>
    <style:style style:name="P184" style:parent-style-name="內文" style:family="paragraph"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97" style:family="table-row">
      <style:table-row-properties style:min-row-height="0.3937in" style:use-optimal-row-height="false" fo:keep-together="always"/>
    </style:style>
    <style:style style:name="P198" style:parent-style-name="內文" style:family="paragraph">
      <style:text-properties fo:font-size="12pt" style:font-size-asian="12pt" style:font-size-complex="12pt"/>
    </style:style>
    <style:style style:name="P199" style:parent-style-name="內文" style:family="paragraph"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fo:font-size="12pt" style:font-size-asian="12pt" style:font-size-complex="12pt"/>
    </style:style>
    <style:style style:name="TableRow212" style:family="table-row">
      <style:table-row-properties style:min-row-height="0.2611in" style:use-optimal-row-height="false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3" style:family="table-row">
      <style:table-row-properties style:min-row-height="0.7048in" style:use-optimal-row-height="false" fo:keep-together="always"/>
    </style:style>
    <style:style style:name="P224" style:parent-style-name="內文" style:family="paragraph"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fo:font-size="12pt" style:font-size-asian="12pt" style:font-size-complex="12pt"/>
    </style:style>
    <style:style style:name="P233" style:parent-style-name="內文" style:family="paragraph">
      <style:text-properties fo:font-size="12pt" style:font-size-asian="12pt" style:font-size-complex="12pt"/>
    </style:style>
    <style:style style:name="P234" style:parent-style-name="內文" style:list-style-name="LFO1" style:family="paragraph"/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P238" style:parent-style-name="內文" style:list-style-name="LFO1" style:family="paragraph">
      <style:text-properties fo:font-size="12pt" style:font-size-asian="12pt" style:font-size-complex="12pt"/>
    </style:style>
    <style:style style:name="P239" style:parent-style-name="清單段落" style:list-style-name="LFO1" style:family="paragraph">
      <style:text-properties fo:color="#FF0000" fo:font-size="12pt" style:font-size-asian="12pt" style:font-size-complex="12pt"/>
    </style:style>
    <style:style style:name="P240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/>
    </style:style>
    <style:style style:name="P241" style:parent-style-name="內文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臺北市第9屆市長、第15屆議員及第15屆里長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4">
            <text:p text:style-name="P28">編<text:s text:c="4"/>號</text:p>
          </table:table-cell>
          <table:covered-table-cell/>
          <table:covered-table-cell/>
          <table:covered-table-cell/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4">
            <text:p text:style-name="P55">姓<text:s text:c="4"/>名</text:p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性<text:s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6">
            <text:p text:style-name="P61"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6">
            <text:p text:style-name="P70"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4">
            <text:p text:style-name="P73">登</text:p>
            <text:p text:style-name="P74">記</text:p>
            <text:p text:style-name="P75">人</text:p>
            <text:p text:style-name="P76">資</text:p>
            <text:p text:style-name="P77">料</text:p>
          </table:table-cell>
          <table:table-cell table:style-name="TableCell78" table:number-columns-spanned="2">
            <text:p text:style-name="P79">戶籍</text:p>
            <text:p text:style-name="P80">住址</text:p>
          </table:table-cell>
          <table:covered-table-cell/>
          <table:table-cell table:style-name="TableCell81" table:number-columns-spanned="19">
            <text:p text:style-name="P82"/>
            <text:p text:style-name="P83"><text:s text:c="12"/>市/縣<text:s text:c="12"/>區/市/鎮/鄉<text:s text:c="12"/>村/里<text:s text:c="6"/>鄰<text:s text:c="9"/></text:p>
            <text:p text:style-name="P84"><text:s text:c="12"/></text:p>
            <text:p text:style-name="P85"><text:s text:c="15"/>路/街<text:s text:c="4"/>段<text:s text:c="7"/>巷<text:s text:c="5"/>弄<text:s text:c="7"/>號<text:s text:c="5"/>樓之<text:s text:c="5"/>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連絡</text:p>
            <text:p text:style-name="P91">住址</text:p>
          </table:table-cell>
          <table:covered-table-cell/>
          <table:table-cell table:style-name="TableCell92" table:number-columns-spanned="19">
            <text:p text:style-name="P93"/>
            <text:p text:style-name="P94"><text:s text:c="12"/>市/縣<text:s text:c="12"/>區/市/鎮/鄉<text:s text:c="12"/>村/里<text:s text:c="6"/>鄰<text:s text:c="10"/></text:p>
            <text:p text:style-name="內文"><text:span text:style-name="T95"><text:s text:c="11"/></text:span><text:span text:style-name="T96"><text:s/></text:span></text:p>
            <text:p text:style-name="P97"><text:s text:c="15"/>路/街<text:s text:c="4"/>段<text:s text:c="7"/>巷<text:s text:c="5"/>弄<text:s text:c="7"/>號<text:s text:c="5"/>樓之<text:s text:c="5"/></text:p>
            <text:p text:style-name="P98"><text:span text:style-name="T99"><text:s text:c="13"/></text:span><text:span text:style-name="T100"><text:s text:c="24"/></text:span><text:span text:style-name="T101">（連絡住址如與戶籍同者免填）</text:span><text:span text:style-name="T102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 table:number-rows-spanned="2">
            <text:p text:style-name="P106">連絡</text:p>
            <text:p text:style-name="P107">電話</text:p>
          </table:table-cell>
          <table:covered-table-cell/>
          <table:table-cell table:style-name="TableCell108" table:number-columns-spanned="6" table:number-rows-spanned="2">
            <text:p text:style-name="P109">公：</text:p>
            <text:p text:style-name="P110"/>
            <text:p text:style-name="P111">私：</text:p>
            <text:p text:style-name="P112"/>
            <text:p text:style-name="P113">手機：</text:p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6">
            <text:p text:style-name="P116">黨<text:s text:c="2"/>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6">
            <text:p text:style-name="P124">新住民</text:p>
            <text:p text:style-name="P125">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擬派投票所</text:p>
            <text:p text:style-name="P131">開票所編號</text:p>
          </table:table-cell>
          <table:covered-table-cell/>
          <table:covered-table-cell/>
          <table:table-cell table:style-name="TableCell132" table:number-columns-spanned="4">
            <text:p text:style-name="P133"/>
            <text:p text:style-name="P134"/>
            <text:p text:style-name="P135"><text:span text:style-name="T136">（由區公所填註）</text:span></text:p>
          </table:table-cell>
          <table:covered-table-cell/>
          <table:covered-table-cell/>
          <table:covered-table-cell/>
          <table:table-cell table:style-name="TableCell137" table:number-columns-spanned="4">
            <text:p text:style-name="P138">選舉權</text:p>
          </table:table-cell>
          <table:covered-table-cell/>
          <table:covered-table-cell/>
          <table:covered-table-cell/>
          <table:table-cell table:style-name="TableCell139" table:number-columns-spanned="7">
            <text:p text:style-name="P140"><text:span text:style-name="T141">□</text:span><text:span text:style-name="T142">區域選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<text:span text:style-name="T145">□</text:span><text:span text:style-name="T146">山地原住民選舉人</text:span><text:span text:style-name="T147">□</text:span><text:span text:style-name="T148">平地原住民選舉人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 table:number-rows-spanned="2">
            <text:p text:style-name="P151">服務機關</text:p>
            <text:p text:style-name="P152">或</text:p>
            <text:p text:style-name="P153">就讀學校</text:p>
          </table:table-cell>
          <table:covered-table-cell/>
          <table:covered-table-cell/>
          <table:table-cell table:style-name="TableCell154" table:number-columns-spanned="13">
            <text:p text:style-name="P155"><text:span text:style-name="T156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6">
            <text:p text:style-name="P158"><text:span text:style-name="T159">職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covered-table-cell/>
          <table:table-cell table:style-name="TableCell162" table:number-columns-spanned="13">
            <text:p text:style-name="P163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6">
            <text:p text:style-name="P165">年級班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 table:number-rows-spanned="3">
            <text:p text:style-name="P168">其<text:s text:c="2"/>他</text:p>
            <text:p text:style-name="P169">（請勾選）</text:p>
          </table:table-cell>
          <table:covered-table-cell/>
          <table:covered-table-cell/>
          <table:table-cell table:style-name="TableCell170" table:number-columns-spanned="3">
            <text:p text:style-name="P171">選<text:s text:c="2"/>務<text:s text:c="2"/>經<text:s text:c="2"/>驗</text:p>
          </table:table-cell>
          <table:covered-table-cell/>
          <table:covered-table-cell/>
          <table:table-cell table:style-name="TableCell172" table:number-columns-spanned="7">
            <text:p text:style-name="P173">騎乘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>駕駛汽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餐食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covered-table-cell/>
          <table:table-cell table:style-name="TableCell180" table:number-columns-spanned="3" table:number-rows-spanned="2">
            <text:p text:style-name="P181"><text:s/>□主<text:s/>任<text:s/>管<text:s/>理<text:s/>員</text:p>
            <text:p text:style-name="P182"><text:s/>□主<text:s/>任<text:s/>監<text:s/>察<text:s/>員</text:p>
            <text:p text:style-name="P183"><text:s/>□管<text:s text:c="4"/>理<text:s text:c="4"/>員</text:p>
            <text:p text:style-name="P184"><text:s/>□監<text:s text:c="4"/>察<text:s text:c="4"/>員</text:p>
          </table:table-cell>
          <table:covered-table-cell/>
          <table:covered-table-cell/>
          <table:table-cell table:style-name="TableCell185" table:number-columns-spanned="2">
            <text:p text:style-name="P186">是</text:p>
          </table:table-cell>
          <table:covered-table-cell/>
          <table:table-cell table:style-name="TableCell187" table:number-columns-spanned="5">
            <text:p text:style-name="P188">否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>是</text:p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否</text:p>
          </table:table-cell>
          <table:covered-table-cell/>
          <table:covered-table-cell/>
          <table:table-cell table:style-name="TableCell193">
            <text:p text:style-name="P194">葷食</text:p>
          </table:table-cell>
          <table:table-cell table:style-name="TableCell195">
            <text:p text:style-name="P196">素食</text:p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 table:number-rows-spanned="2">
            <text:p text:style-name="P214">簽<text:s/>章</text:p>
          </table:table-cell>
          <table:covered-table-cell/>
          <table:table-cell table:style-name="TableCell215" table:number-columns-spanned="3">
            <text:p text:style-name="P216">填表人簽章</text:p>
          </table:table-cell>
          <table:covered-table-cell/>
          <table:covered-table-cell/>
          <table:table-cell table:style-name="TableCell217" table:number-columns-spanned="7">
            <text:p text:style-name="P218">單位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7">
            <text:p text:style-name="P220">人事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>機關學校首長蓋章</text:p>
          </table:table-cell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3">
            <text:p text:style-name="P226"><text:s text:c="33"/></text:p>
          </table:table-cell>
          <table:covered-table-cell/>
          <table:covered-table-cell/>
          <table:table-cell table:style-name="TableCell227" table:number-columns-spanned="7">
            <text:p text:style-name="P228">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7">
            <text:p text:style-name="P230">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3">
            <text:p text:style-name="P232"><text:s text:c="18"/></text:p>
          </table:table-cell>
          <table:covered-table-cell/>
          <table:covered-table-cell/>
        </table:table-row>
      </table:table>
      <text:p text:style-name="P233">填表注意事項：</text:p>
      <text:list text:style-name="LFO1" text:continue-numbering="true">
        <text:list-item>
          <text:p text:style-name="P234"><text:span text:style-name="T235">工作人員如係服務於機關學校，除填表人簽章外，尚須送請該</text:span><text:span text:style-name="T236">機關學校首長、單位主管及人事主管</text:span><text:span text:style-name="T237">核章同意參加，以利後續講習等之請假、補假之處理；如係大專院校學生則僅於填表人簽章欄簽章即可。</text:span></text:p>
        </text:list-item>
        <text:list-item>
          <text:p text:style-name="P238">本資料卡請勿重複填送區公所。本所傳真：2722-3031。</text:p>
        </text:list-item>
        <text:list-item>
          <text:p text:style-name="P239">戶籍地與工作地不設在本市同一里者，無法辦理工作地投票。</text:p>
        </text:list-item>
      </text:list>
      <text:p text:style-name="內文"/>
      <text:p text:style-name="P240">遴選機關：臺北市信義區公所</text:p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81in" fo:margin-left="0.9847in" fo:margin-bottom="0.787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6-02-09T07:06:00Z</meta:creation-date>
    <dc:date>2026-02-09T07:06:00Z</dc:date>
    <meta:print-date>2025-05-28T05:5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9" meta:character-count="1069" meta:row-count="7" meta:non-whitespace-character-count="912"/>
  </office:meta>
</office:document-meta>
</file>