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地址</text:span><text:span text:style-name="T98"><text:s text:c="52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6-01-07T03:09:00Z</meta:creation-date>
    <dc:date>2026-01-07T03:09:00Z</dc:date>
    <meta:print-date>2025-11-17T02:3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7" meta:character-count="986" meta:row-count="7" meta:non-whitespace-character-count="840"/>
  </office:meta>
</office:document-meta>
</file>