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 style:font-size-complex="18pt"/>
    </style:style>
    <style:style style:name="P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" style:parent-style-name="清單段落" style:family="paragraph">
      <style:paragraph-properties fo:widows="2" fo:orphans="2" fo:text-align="justify" fo:line-height="0.3333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6" style:parent-style-name="清單段落" style:list-style-name="LFO2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6" style:parent-style-name="清單段落" style:list-style-name="LFO3" style:family="paragraph">
      <style:paragraph-properties fo:widows="2" fo:orphans="2" fo:text-align="justify" fo:line-height="0.3333in" fo:margin-left="0.5909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5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6" style:parent-style-name="內文" style:family="paragraph">
      <style:paragraph-properties fo:widows="2" fo:orphans="2" fo:text-align="justify" fo:line-height="0.3333in" fo:margin-left="0.8861in" fo:text-indent="-0.3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9" style:parent-style-name="內文" style:family="paragraph">
      <style:paragraph-properties fo:widows="2" fo:orphans="2" fo:text-align="justify" fo:line-height="0.3333in" fo:margin-left="0.5909in" fo:text-indent="-0.393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3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內文" style:family="paragraph">
      <style:paragraph-properties fo:widows="2" fo:orphans="2" fo:text-align="justify" fo:line-height="0.3333in" fo:margin-left="0.5909in" fo:text-indent="-0.393in">
        <style:tab-stops>
          <style:tab-stop style:type="left" style:position="0in"/>
          <style:tab-stop style:type="left" style:position="3.6694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0.0986in"/>
          <style:tab-stop style:type="left" style:position="3.0791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333in" fo:margin-left="1.1812in" fo:text-indent="-0.9833in">
        <style:tab-stops>
          <style:tab-stop style:type="left" style:position="3.0791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3333in" fo:margin-left="0.8847in" fo:text-indent="-0.393in">
        <style:tab-stops>
          <style:tab-stop style:type="left" style:position="-0.2937in"/>
          <style:tab-stop style:type="left" style:position="3.3756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4" style:parent-style-name="內文" style:family="paragraph">
      <style:paragraph-properties fo:widows="2" fo:orphans="2" fo:text-align="justify" fo:line-height="0.3333in" fo:margin-left="0.7875in" fo:text-indent="-0.294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" style:parent-style-name="內文" style:family="paragraph">
      <style:paragraph-properties fo:widows="2" fo:orphans="2" fo:text-align="justify" fo:line-height="0.3333in" fo:margin-left="0.1965in">
        <style:tab-stops>
          <style:tab-stop style:type="left" style:position="0.3944in"/>
          <style:tab-stop style:type="left" style:position="4.0638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0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4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1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6" style:parent-style-name="清單段落" style:family="paragraph">
      <style:paragraph-properties fo:widows="2" fo:orphans="2" fo:text-align="justify" fo:line-height="0.3333in" fo:margin-left="0.5909in" fo:text-indent="-0.688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3333in" fo:margin-left="0.5895in" fo:text-indent="-0.39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1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2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3" style:parent-style-name="清單段落" style:list-style-name="LFO1" style:family="paragraph">
      <style:paragraph-properties fo:widows="2" fo:orphans="2" fo:text-align="justify" fo:line-height="0.3333in" fo:margin-left="0.3937in" fo:text-indent="-0.3937in">
        <style:tab-stops>
          <style:tab-stop style:type="left" style:position="0.1972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3333in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24" style:parent-style-name="內文" style:family="paragraph">
      <style:paragraph-properties fo:line-height="0.3333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6" style:family="table-column">
      <style:table-column-properties style:column-width="0.7812in" style:use-optimal-column-width="false"/>
    </style:style>
    <style:style style:name="TableColumn227" style:family="table-column">
      <style:table-column-properties style:column-width="1.5701in" style:use-optimal-column-width="false"/>
    </style:style>
    <style:style style:name="TableColumn228" style:family="table-column">
      <style:table-column-properties style:column-width="0.7854in" style:use-optimal-column-width="false"/>
    </style:style>
    <style:style style:name="TableColumn229" style:family="table-column">
      <style:table-column-properties style:column-width="0.1083in" style:use-optimal-column-width="false"/>
    </style:style>
    <style:style style:name="TableColumn230" style:family="table-column">
      <style:table-column-properties style:column-width="0.5798in" style:use-optimal-column-width="false"/>
    </style:style>
    <style:style style:name="TableColumn231" style:family="table-column">
      <style:table-column-properties style:column-width="0.5881in" style:use-optimal-column-width="false"/>
    </style:style>
    <style:style style:name="TableColumn232" style:family="table-column">
      <style:table-column-properties style:column-width="0.3923in" style:use-optimal-column-width="false"/>
    </style:style>
    <style:style style:name="TableColumn233" style:family="table-column">
      <style:table-column-properties style:column-width="0.0986in" style:use-optimal-column-width="false"/>
    </style:style>
    <style:style style:name="TableColumn234" style:family="table-column">
      <style:table-column-properties style:column-width="0.1958in" style:use-optimal-column-width="false"/>
    </style:style>
    <style:style style:name="TableColumn235" style:family="table-column">
      <style:table-column-properties style:column-width="0.4034in" style:use-optimal-column-width="false"/>
    </style:style>
    <style:style style:name="TableColumn236" style:family="table-column">
      <style:table-column-properties style:column-width="1.2687in" style:use-optimal-column-width="false"/>
    </style:style>
    <style:style style:name="TableColumn237" style:family="table-column">
      <style:table-column-properties style:column-width="0.0277in" style:use-optimal-column-width="false"/>
    </style:style>
    <style:style style:name="Table225" style:family="table">
      <style:table-properties style:width="6.8in" fo:margin-left="0in" table:align="center"/>
    </style:style>
    <style:style style:name="TableRow238" style:family="table-row">
      <style:table-row-properties style:min-row-height="0.4916in" style:use-optimal-row-height="false"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P245" style:parent-style-name="內文" style:family="paragraph">
      <style:paragraph-properties fo:widows="2" fo:orphans="2" fo:margin-top="0.0694in" fo:margin-bottom="0.0694in" fo:line-height="0.2222in"/>
    </style:style>
    <style:style style:name="T246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margin-top="0.0694in" fo:margin-bottom="0.0694in" fo:line-height="0.2222in"/>
    </style:style>
    <style:style style:name="T251" style:parent-style-name="預設段落字型" style:family="text"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text-scale="90%" style:letter-kerning="fals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widows="2" fo:orphans="2" fo:text-align="center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8" style:family="table-row">
      <style:table-row-properties style:min-row-height="0.5111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1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2" style:family="table-cell">
      <style:table-cell-properties fo:border="none" style:writing-mode="lr-tb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74" style:family="table-row">
      <style:table-row-properties style:min-row-height="0.5201in" style:use-optimal-row-height="false" fo:keep-together="always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77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5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8" style:family="table-row">
      <style:table-row-properties style:min-row-height="0.4972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9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98" style:family="table-cell">
      <style:table-cell-properties fo:border="none" style:writing-mode="lr-tb" fo:padding-top="0in" fo:padding-left="0.0069in" fo:padding-bottom="0in" fo:padding-right="0.0069in"/>
    </style:style>
    <style:style style:name="P299" style:parent-style-name="內文" style:family="paragraph">
      <style:paragraph-properties fo:widows="2" fo:orphans="2" fo:margin-top="0.0694in" fo:margin-bottom="0.0694in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0" style:family="table-row">
      <style:table-row-properties style:min-row-height="1.209in" style:use-optimal-row-height="false"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07" style:family="table-row">
      <style:table-row-properties style:min-row-height="1.6708in" style:use-optimal-row-height="false" fo:keep-together="always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Calibri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19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24" style:family="table-row">
      <style:table-row-properties style:min-row-height="2.3527in" style:use-optimal-row-height="false"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P327" style:parent-style-name="內文" style:family="paragraph">
      <style:paragraph-properties fo:widows="2" fo:orphans="2" fo:text-align="center" fo:line-height="0.2222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 fo:line-height="0.2222in" fo:text-indent="0.0833in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widows="2" fo:orphans="2" fo:line-height="0.22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33" style:family="table-row">
      <style:table-row-properties style:min-row-height="0.9131in" style:use-optimal-row-height="false" fo:keep-together="always"/>
    </style:style>
    <style:style style:name="TableCell334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 fo:line-height="0.25in" fo:margin-left="0.2715in" fo:text-indent="-0.2715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2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70" style:family="table-cell">
      <style:table-cell-properties fo:border="none" style:writing-mode="lr-tb" fo:padding-top="0in" fo:padding-left="0.0069in" fo:padding-bottom="0in" fo:padding-right="0.0069in"/>
    </style:style>
    <style:style style:name="P371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P37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73" style:parent-style-name="內文" style:family="paragraph">
      <style:paragraph-properties fo:text-align="end" fo:line-height="0.3333in"/>
    </style:style>
    <style:style style:name="T3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1" style:family="table-column">
      <style:table-column-properties style:column-width="0.5875in" style:use-optimal-column-width="false"/>
    </style:style>
    <style:style style:name="TableColumn382" style:family="table-column">
      <style:table-column-properties style:column-width="0.6888in" style:use-optimal-column-width="false"/>
    </style:style>
    <style:style style:name="TableColumn383" style:family="table-column">
      <style:table-column-properties style:column-width="2.1381in" style:use-optimal-column-width="false"/>
    </style:style>
    <style:style style:name="TableColumn384" style:family="table-column">
      <style:table-column-properties style:column-width="0.2243in" style:use-optimal-column-width="false"/>
    </style:style>
    <style:style style:name="TableColumn385" style:family="table-column">
      <style:table-column-properties style:column-width="0.5694in" style:use-optimal-column-width="false"/>
    </style:style>
    <style:style style:name="TableColumn386" style:family="table-column">
      <style:table-column-properties style:column-width="0.3166in" style:use-optimal-column-width="false"/>
    </style:style>
    <style:style style:name="TableColumn387" style:family="table-column">
      <style:table-column-properties style:column-width="2.3659in" style:use-optimal-column-width="false"/>
    </style:style>
    <style:style style:name="Table380" style:family="table">
      <style:table-properties style:width="6.8909in" fo:margin-left="0in" table:align="center"/>
    </style:style>
    <style:style style:name="TableRow388" style:family="table-row">
      <style:table-row-properties style:min-row-height="0.2083in" style:use-optimal-row-height="false" fo:keep-together="always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9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03" style:family="table-row">
      <style:table-row-properties style:min-row-height="0.3166in" style:use-optimal-row-height="false" fo:keep-together="always"/>
    </style:style>
    <style:style style:name="P404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5" style:family="table-row">
      <style:table-row-properties style:min-row-height="0.593in" style:use-optimal-row-height="false" fo:keep-together="always"/>
    </style:style>
    <style:style style:name="P41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17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8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22" style:family="table-row">
      <style:table-row-properties style:min-row-height="1.0222in" style:use-optimal-row-height="false" fo:keep-together="always"/>
    </style:style>
    <style:style style:name="P42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32" style:family="table-row">
      <style:table-row-properties style:min-row-height="0.9305in" style:use-optimal-row-height="false" fo:keep-together="always"/>
    </style:style>
    <style:style style:name="P433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9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0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42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3" style:family="table-row">
      <style:table-row-properties style:min-row-height="3.1916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446" style:parent-style-name="內文" style:family="paragraph">
      <style:paragraph-properties fo:widows="2" fo:orphans="2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49" style:family="table-row">
      <style:table-row-properties style:min-row-height="1.3159in" style:use-optimal-row-height="false" fo:keep-together="always"/>
    </style:style>
    <style:style style:name="TableCell450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margin-top="0.0694in" fo:margin-bottom="0.0694in" fo:line-height="0.25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452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4" style:parent-style-name="內文" style:family="paragraph">
      <style:paragraph-properties fo:widows="2" fo:orphans="2" fo:line-height="0.25in" fo:margin-left="0.1666in" fo:text-indent="-0.1666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widows="2" fo:orphans="2" fo:line-height="0.25in" fo:margin-left="0.1666in" fo:text-indent="-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<text:s/></text:span><text:span text:style-name="T5">臺北市政府少年輔導委員會</text:span><text:bookmark-start text:name="_Hlk197439066"/><text:bookmark-start text:name="_Hlk197440609"/><text:span text:style-name="T6">第</text:span><text:span text:style-name="T7">2</text:span><text:span text:style-name="T8">屆少年代表遴選實施計畫</text:span><text:bookmark-end text:name="_Hlk197439066"/><text:bookmark-end text:name="_Hlk197440609"/></text:p>
      <text:list text:style-name="LFO1" text:continue-numbering="true">
        <text:list-item>
          <text:p text:style-name="P9">依據：</text:p>
        </text:list-item>
      </text:list>
      <text:p text:style-name="P10"><text:bookmark-start text:name="_Hlk197439170"/>臺北市政府少年輔導委員會少年代表遴選作業規定。<text:bookmark-end text:name="_Hlk197439170"/></text:p>
      <text:list text:style-name="LFO1" text:continue-numbering="true">
        <text:list-item>
          <text:p text:style-name="P11">目的：</text:p>
        </text:list-item>
      </text:list>
      <text:list text:style-name="LFO2" text:continue-numbering="true">
        <text:list-item>
          <text:p text:style-name="P12"><text:span text:style-name="T13">基於兒童及少年福利與權益保障法第</text:span><text:span text:style-name="T14">10</text:span><text:span text:style-name="T15">條落實兒童權利公約提升少年表意權意旨。</text:span></text:p>
        </text:list-item>
        <text:list-item>
          <text:p text:style-name="P16"><text:span text:style-name="T17">為落實少年輔導委員會設置及輔導實施辦法，針對少年輔導相關福利政策邀請少年代表參與協調、研究、審議、諮詢及推動</text:span><text:span text:style-name="T18">。</text:span></text:p>
        </text:list-item>
      </text:list>
      <text:list text:style-name="LFO1" text:continue-numbering="true">
        <text:list-item>
          <text:p text:style-name="P19">少年代表資格、人數及任期：</text:p>
        </text:list-item>
      </text:list>
      <text:list text:style-name="LFO3" text:continue-numbering="true">
        <text:list-item>
          <text:p text:style-name="P20">資格：設籍、實際居住或就讀學校位於臺北市，且年齡為12歲以上至18歲未滿之中華民國國民。</text:p>
        </text:list-item>
        <text:list-item>
          <text:p text:style-name="P21"><text:span text:style-name="T22">人數：</text:span><text:span text:style-name="T23">少年代表</text:span><text:span text:style-name="T24">2</text:span><text:span text:style-name="T25">人。</text:span></text:p>
        </text:list-item>
        <text:list-item>
          <text:p text:style-name="P26"><text:span text:style-name="T27">任期：</text:span><text:span text:style-name="T28">2</text:span><text:span text:style-name="T29">年</text:span><text:span text:style-name="T30">(</text:span><text:span text:style-name="T31">自</text:span><text:span text:style-name="T32">115</text:span><text:span text:style-name="T33">年</text:span><text:span text:style-name="T34">1</text:span><text:span text:style-name="T35">月</text:span><text:span text:style-name="T36">1</text:span><text:span text:style-name="T37">日起至</text:span><text:span text:style-name="T38">116</text:span><text:span text:style-name="T39">年</text:span><text:span text:style-name="T40">12</text:span><text:span text:style-name="T41">月</text:span><text:span text:style-name="T42">31</text:span><text:span text:style-name="T43">日止</text:span><text:span text:style-name="T44">)</text:span><text:span text:style-name="T45">，任期期間年滿</text:span><text:span text:style-name="T46">18</text:span><text:span text:style-name="T47">歲，委員資格至任期屆滿。</text:span></text:p>
        </text:list-item>
      </text:list>
      <text:list text:style-name="LFO1" text:continue-numbering="true">
        <text:list-item>
          <text:p text:style-name="P48"><text:span text:style-name="T49">報名</text:span><text:span text:style-name="T50">方式</text:span><text:span text:style-name="T51">：</text:span><text:s/></text:p>
        </text:list-item>
      </text:list>
      <text:p text:style-name="P52"><text:span text:style-name="T53">(</text:span><text:span text:style-name="T54">一</text:span><text:span text:style-name="T55">)</text:span><text:span text:style-name="T56">報名時間：即日起至</text:span><text:span text:style-name="T57">114</text:span><text:span text:style-name="T58">年</text:span><text:span text:style-name="T59">10</text:span><text:span text:style-name="T60">月</text:span><text:span text:style-name="T61">31</text:span><text:span text:style-name="T62">日止</text:span><text:span text:style-name="T63">(</text:span><text:span text:style-name="T64">以郵戳為憑</text:span><text:span text:style-name="T65">)</text:span><text:span text:style-name="T66">。</text:span></text:p>
      <text:p text:style-name="P67">(二)報名方式採機關(構)推薦及自我推薦兩種方式：</text:p>
      <text:p text:style-name="P68"><text:span text:style-name="T69">1</text:span><text:span text:style-name="T70">、機關</text:span><text:span text:style-name="T71">(</text:span><text:span text:style-name="T72">構</text:span><text:span text:style-name="T73">)</text:span><text:span text:style-name="T74">推薦：由本府各局處、本會各少年輔導組、學校或兒童及少年相關事務團體等推薦。</text:span></text:p>
      <text:p text:style-name="P75">2、自我推薦：由少年自我推薦。</text:p>
      <text:p text:style-name="P76"><text:span text:style-name="T77">3</text:span><text:span text:style-name="T78">、協請社會局蒐集當屆少年諮詢代表報名表。</text:span></text:p>
      <text:p text:style-name="P79"><text:span text:style-name="T80">(</text:span><text:span text:style-name="T81">三</text:span><text:span text:style-name="T82">)</text:span><text:span text:style-name="T83"><text:tab/></text:span><text:span text:style-name="T84">報名表（附件</text:span><text:span text:style-name="T85">1</text:span><text:span text:style-name="T86">）請以電腦</text:span><text:span text:style-name="T87">WORD</text:span><text:span text:style-name="T88">繕打，若為機關</text:span><text:span text:style-name="T89">(</text:span><text:span text:style-name="T90">構</text:span><text:span text:style-name="T91">)</text:span><text:span text:style-name="T92">推薦者，推薦單位請填寫推薦表</text:span><text:span text:style-name="T93">(</text:span><text:span text:style-name="T94">附件</text:span><text:span text:style-name="T95">2)</text:span><text:span text:style-name="T96">，連同相關佐證資料（例參與公共事務、志願服務、社會公益團體活動之經驗），以電子檔寄送至</text:span><text:span text:style-name="T97">E-mail</text:span><text:span text:style-name="T98">信箱：</text:span><text:span text:style-name="T99">bm1655@gov.taipei</text:span><text:span text:style-name="T100">；或以</text:span><text:span text:style-name="T101">A4</text:span><text:span text:style-name="T102">規格紙張裝訂整齊（所送資料概不退還，請自行留底），掛號寄送至臺北市政府少年輔導委員會（</text:span><text:span text:style-name="T103">110022</text:span><text:span text:style-name="T104">臺北市信義區信義路</text:span><text:span text:style-name="T105">5</text:span><text:span text:style-name="T106">段</text:span><text:span text:style-name="T107">180</text:span><text:span text:style-name="T108">號</text:span><text:span text:style-name="T109">9</text:span><text:span text:style-name="T110">樓）。</text:span></text:p>
      <text:list text:style-name="LFO1" text:continue-numbering="true">
        <text:list-item>
          <text:p text:style-name="P111"><text:span text:style-name="T112">遴選小組：</text:span></text:p>
        </text:list-item>
      </text:list>
      <text:p text:style-name="P113"><text:span text:style-name="T114">(</text:span><text:span text:style-name="T115">一</text:span><text:span text:style-name="T116">)</text:span><text:span text:style-name="T117">成員由本會執行秘書、輔導組組長、行政組組長及本府社會局代表</text:span><text:span text:style-name="T118">2</text:span><text:span text:style-name="T119">人等</text:span><text:span text:style-name="T120">5</text:span><text:span text:style-name="T121">人組成。</text:span></text:p>
      <text:soft-page-break/>
      <text:p text:style-name="P122"><text:span text:style-name="T123">(</text:span><text:span text:style-name="T124">二</text:span><text:span text:style-name="T125">)</text:span><text:span text:style-name="T126">成員須達</text:span><text:span text:style-name="T127">1/2</text:span><text:span text:style-name="T128">以上出席始得評審</text:span><text:span text:style-name="T129">，每名遴選對象須有出席成員達</text:span><text:span text:style-name="T130">2/3</text:span><text:span text:style-name="T131">以上同意，始得錄取。</text:span></text:p>
      <text:p text:style-name="P132"><text:span text:style-name="T133">(</text:span><text:span text:style-name="T134">三</text:span><text:span text:style-name="T135">)</text:span><text:span text:style-name="T136">成員應遵從利益迴避原則。</text:span></text:p>
      <text:list text:style-name="LFO1" text:continue-numbering="true">
        <text:list-item>
          <text:p text:style-name="P137"><text:bookmark-start text:name="_Hlk199777097"/><text:span text:style-name="T138">遴選</text:span><text:bookmark-end text:name="_Hlk199777097"/><text:span text:style-name="T139">程序：</text:span></text:p>
        </text:list-item>
      </text:list>
      <text:p text:style-name="P140"><text:span text:style-name="T141">(</text:span><text:span text:style-name="T142">一</text:span><text:span text:style-name="T143">)</text:span><text:span text:style-name="T144">初審：由本會進行資格初審，資格符合者提送遴選小組進行複審。</text:span></text:p>
      <text:p text:style-name="P145"><text:span text:style-name="T146">(</text:span><text:span text:style-name="T147">二</text:span><text:span text:style-name="T148">)</text:span><text:span text:style-name="T149">複審：由遴選小組進行書面審查及口試，採擇優錄取，錄取正式代表</text:span><text:span text:style-name="T150">2</text:span><text:span text:style-name="T151">名，備取</text:span><text:span text:style-name="T152">2</text:span><text:span text:style-name="T153">名。</text:span></text:p>
      <text:p text:style-name="P154">(三<text:bookmark-start text:name="_Hlk199775736"/>)遴選評分標準<text:bookmark-end text:name="_Hlk199775736"/>：</text:p>
      <text:p text:style-name="P155"><text:span text:style-name="T156">1</text:span><text:span text:style-name="T157">、書面資料</text:span><text:span text:style-name="T158">50%</text:span><text:span text:style-name="T159">：自傳及經歷占</text:span><text:span text:style-name="T160">25%</text:span><text:span text:style-name="T161">，擔任少年代表之自我期許占</text:span><text:span text:style-name="T162">25%</text:span><text:span text:style-name="T163">。</text:span></text:p>
      <text:p text:style-name="P164"><text:span text:style-name="T165">2</text:span><text:span text:style-name="T166">、口試</text:span><text:span text:style-name="T167">50%</text:span><text:span text:style-name="T168">：對本會之認識占</text:span><text:span text:style-name="T169">10%</text:span><text:span text:style-name="T170">，對少年議題看法占</text:span><text:span text:style-name="T171">20%</text:span><text:span text:style-name="T172">，表達能力及積極度占</text:span><text:span text:style-name="T173">20%</text:span><text:span text:style-name="T174">。</text:span></text:p>
      <text:p text:style-name="P175"><text:span text:style-name="T176">(</text:span><text:span text:style-name="T177">四</text:span><text:span text:style-name="T178">)</text:span><text:s/><text:span text:style-name="T179">如遇同額競選，仍須經過遴選初審及複審程序。</text:span></text:p>
      <text:list text:style-name="LFO1" text:continue-numbering="true">
        <text:list-item>
          <text:p text:style-name="P180"><text:bookmark-start text:name="_Hlk199776020"/><text:span text:style-name="T181">培力機制及</text:span><text:bookmark-end text:name="_Hlk199776020"/><text:span text:style-name="T182">實務運作：</text:span><text:span text:style-name="T183"><text:s/></text:span></text:p>
        </text:list-item>
      </text:list>
      <text:p text:style-name="P184"><text:span text:style-name="T185">(</text:span><text:span text:style-name="T186">一</text:span><text:span text:style-name="T187">)</text:span><text:span text:style-name="T188">本會於遴選</text:span><text:span text:style-name="T189">作業前</text:span><text:span text:style-name="T190">安排說明會，向有意願報名者進行機構介紹、委員會議目的及工作內容等說明，增進對本會之熟悉度。</text:span></text:p>
      <text:p text:style-name="P191"><text:span text:style-name="T192">(</text:span><text:span text:style-name="T193">二</text:span><text:span text:style-name="T194">)</text:span><text:span text:style-name="T195">正式錄取後，提供少年代表認識本會輔導概況、少年次文化與相關議題等，並視需求邀請參與本會預防宣導方案或提供活動規劃意見。</text:span></text:p>
      <text:p text:style-name="P196"><text:span text:style-name="T197"><text:s text:c="3"/>(</text:span><text:span text:style-name="T198">三</text:span><text:span text:style-name="T199">)</text:span><text:span text:style-name="T200">如少年代表為在學生，參與相關會議時，將由本會主動發文至校，以請公假</text:span><text:span text:style-name="T201">(</text:span><text:span text:style-name="T202">出</text:span><text:span text:style-name="T203">)</text:span><text:span text:style-name="T204">方式出席。</text:span></text:p>
      <text:p text:style-name="P205"><text:span text:style-name="T206">(</text:span><text:span text:style-name="T207">四</text:span><text:span text:style-name="T208">)</text:span><text:span text:style-name="T209">出席本會委員會議，本會</text:span><text:span text:style-name="T210">於會議前視需求提供會議資料導讀，以利會議運作及提供市政相關建議。</text:span></text:p>
      <text:list text:style-name="LFO1" text:continue-numbering="true">
        <text:list-item>
          <text:p text:style-name="P211">少年代表為無給職，惟出席本會委員會議時得支給出席費。</text:p>
        </text:list-item>
        <text:list-item>
          <text:p text:style-name="P212">少年代表如於任期內有違反刑罰法律、其他違法或不當行為，足認其繼續執行職務不適當者，得由本會審議解聘。</text:p>
        </text:list-item>
        <text:list-item>
          <text:p text:style-name="P213">本計畫核定後實施，修正時亦同。</text:p>
        </text:list-item>
      </text:list>
      <text:p text:style-name="P214"/>
      <text:p text:style-name="P215"><text:bookmark-start text:name="_Hlk207877390"/></text:p>
      <text:p text:style-name="P216"/>
      <text:p text:style-name="P217"/>
      <text:p text:style-name="P218"/>
      <text:soft-page-break/>
      <text:p text:style-name="P219">【附件1】</text:p>
      <text:p text:style-name="P220"><text:span text:style-name="T221">臺北市政府少年輔導委員會第</text:span><text:span text:style-name="T222">2</text:span><text:span text:style-name="T223">屆少年代表遴選報名表</text:span></text:p>
      <text:p text:style-name="P224"><text:bookmark-end text:name="_Hlk207877390"/>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<text:bookmark-start text:name="_Hlk202280128"/>姓名<text:s/></text:p>
          </table:table-cell>
          <table:table-cell table:style-name="TableCell241">
            <text:p text:style-name="P242"><text:s/></text:p>
          </table:table-cell>
          <table:table-cell table:style-name="TableCell243">
            <text:p text:style-name="P244">出生</text:p>
            <text:p text:style-name="P245"><text:span text:style-name="T246">年月日</text:span></text:p>
          </table:table-cell>
          <table:table-cell table:style-name="TableCell247" table:number-columns-spanned="3">
            <text:p text:style-name="P248"><text:s/></text:p>
          </table:table-cell>
          <table:covered-table-cell/>
          <table:covered-table-cell/>
          <table:table-cell table:style-name="TableCell249" table:number-columns-spanned="2">
            <text:p text:style-name="P250"><text:span text:style-name="T251">生理性別</text:span></text:p>
          </table:table-cell>
          <table:covered-table-cell/>
          <table:table-cell table:style-name="TableCell252" table:number-columns-spanned="2">
            <text:p text:style-name="P253"><text:s/></text:p>
          </table:table-cell>
          <table:covered-table-cell/>
          <table:table-cell table:style-name="TableCell254" table:number-rows-spanned="3">
            <text:p text:style-name="P255">最近1個月彩色照片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身分證字號<text:s/></text:p>
          </table:table-cell>
          <table:table-cell table:style-name="TableCell261">
            <text:p text:style-name="P262"><text:s/></text:p>
          </table:table-cell>
          <table:table-cell table:style-name="TableCell263">
            <text:p text:style-name="P264">就讀學校/科別<text:s/></text:p>
          </table:table-cell>
          <table:table-cell table:style-name="TableCell265" table:number-columns-spanned="4">
            <text:p text:style-name="P266"><text:s/>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年級<text:s/></text:p>
          </table:table-cell>
          <table:covered-table-cell/>
          <table:table-cell table:style-name="TableCell269">
            <text:p text:style-name="P270"><text:s/></text:p>
          </table:table-cell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戶籍</text:p>
            <text:p text:style-name="P277">地址</text:p>
          </table:table-cell>
          <table:table-cell table:style-name="TableCell278" table:number-columns-spanned="2">
            <text:p text:style-name="P279"><text:s/></text:p>
          </table:table-cell>
          <table:covered-table-cell/>
          <table:table-cell table:style-name="TableCell280" table:number-columns-spanned="2">
            <text:p text:style-name="P281">聯絡</text:p>
            <text:p text:style-name="P282">電話</text:p>
          </table:table-cell>
          <table:covered-table-cell/>
          <table:table-cell table:style-name="TableCell283" table:number-columns-spanned="5">
            <text:p text:style-name="P284"><text:s/></text:p>
          </table:table-cell>
          <table:covered-table-cell/>
          <table:covered-table-cell/>
          <table:covered-table-cell/>
          <table:covered-table-cell/>
          <table:covered-table-cell>
            <text:p text:style-name="P285"/>
          </table:covered-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居住</text:p>
            <text:p text:style-name="P291">地址</text:p>
          </table:table-cell>
          <table:table-cell table:style-name="TableCell292" table:number-columns-spanned="2">
            <text:p text:style-name="P293"><text:s/></text:p>
          </table:table-cell>
          <table:covered-table-cell/>
          <table:table-cell table:style-name="TableCell294" table:number-columns-spanned="2">
            <text:p text:style-name="P295">E-mail<text:s/></text:p>
          </table:table-cell>
          <table:covered-table-cell/>
          <table:table-cell table:style-name="TableCell296" table:number-columns-spanned="6">
            <text:p text:style-name="P297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bookmark-end text:name="_Hlk202280128"/>自傳及經歷</text:p>
          </table:table-cell>
          <table:table-cell table:style-name="TableCell303" table:number-columns-spanned="10">
            <text:p text:style-name="P304">《請在500字內簡要自我介紹，含個人、家庭及學經歷背景及參與公共事務等經驗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擔任本會少年委員之自我期許及期待收穫</text:p>
          </table:table-cell>
          <table:table-cell table:style-name="TableCell310" table:number-columns-spanned="10">
            <text:p text:style-name="P311"><text:span text:style-name="T312">一、自我期許及期待收穫</text:span><text:span text:style-name="T313">(</text:span><text:span text:style-name="T314">請在</text:span><text:span text:style-name="T315">500</text:span><text:span text:style-name="T316">字內簡要說明</text:span><text:span text:style-name="T317">)</text:span><text:span text:style-name="T318">：</text:span></text:p>
            <text:p text:style-name="P319"/>
            <text:p text:style-name="P320"/>
            <text:p text:style-name="P321">二、任期內時間之規劃(請在100字內簡述學期間週間、週末及寒暑假時間安排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4">
            <text:p text:style-name="P326">（身分證影本正面黏貼處）</text:p>
            <text:p text:style-name="P327"><text:span text:style-name="T328">（無身分證者請用健保卡影本）</text:span></text:p>
          </table:table-cell>
          <table:covered-table-cell/>
          <table:covered-table-cell/>
          <table:covered-table-cell/>
          <table:table-cell table:style-name="TableCell329" table:number-columns-spanned="7">
            <text:p text:style-name="P330">（身分證影本背面黏貼處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11">
            <text:p text:style-name="P335">【備註】</text:p>
            <text:p text:style-name="P336"><text:span text:style-name="T337">1</text:span><text:span text:style-name="T338">、本表</text:span><text:bookmark-start text:name="_Hlk207876926"/><text:span text:style-name="T339">請以電腦</text:span><text:span text:style-name="T340">WORD</text:span><text:span text:style-name="T341">繕打，連同相關佐證資料</text:span><text:bookmark-start text:name="_Hlk207887336"/><text:span text:style-name="T342">於</text:span><text:span text:style-name="T343">114</text:span><text:span text:style-name="T344">年</text:span><text:span text:style-name="T345">10</text:span><text:span text:style-name="T346">月</text:span><text:span text:style-name="T347">31</text:span><text:span text:style-name="T348">日前</text:span><text:bookmark-end text:name="_Hlk207887336"/><text:span text:style-name="T349">以電子檔寄送至</text:span><text:span text:style-name="T350">E-mail</text:span><text:span text:style-name="T351">信箱：</text:span><text:span text:style-name="T352">bm1655@gov.taipei</text:span><text:span text:style-name="T353">；或以</text:span><text:span text:style-name="T354">A4</text:span><text:span text:style-name="T355">規格紙張裝訂整齊（所送資料概不退還，請自行留底），掛號寄送至臺北市政府少年輔導委員會（臺北市信義區信義路</text:span><text:span text:style-name="T356">5</text:span><text:span text:style-name="T357">段</text:span><text:span text:style-name="T358">180</text:span><text:span text:style-name="T359">號</text:span><text:span text:style-name="T360">9</text:span><text:span text:style-name="T361">樓）。</text:span></text:p>
            <text:p text:style-name="P362"><text:span text:style-name="T363">2</text:span><text:span text:style-name="T364">、如需聯絡，請電：</text:span><text:span text:style-name="T365">(02)23467585</text:span><text:span text:style-name="T366">分機</text:span><text:span text:style-name="T367">1207</text:span><text:span text:style-name="T368">，李文倩督導。</text:span><text:bookmark-end text:name="_Hlk207876926"/><text:span text:style-name="T36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">
            <text:p text:style-name="P371"/>
          </table:table-cell>
        </table:table-row>
      </table:table>
      <text:soft-page-break/>
      <text:p text:style-name="P372">【附件2】</text:p>
      <text:p text:style-name="P373"><text:span text:style-name="T374">臺北市政府少年輔導委員會第</text:span><text:span text:style-name="T375">2</text:span><text:span text:style-name="T376">屆少年代表遴選推薦單位說明</text:span><text:span text:style-name="T377">(</text:span><text:span text:style-name="T378">自我推薦者免填</text:span><text:span text:style-name="T379">)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 table:number-rows-spanned="5">
            <text:p text:style-name="P390">推薦</text:p>
            <text:p text:style-name="P391">單位</text:p>
            <text:p text:style-name="P392"> </text:p>
          </table:table-cell>
          <table:table-cell table:style-name="TableCell393">
            <text:p text:style-name="P394">推薦</text:p>
            <text:p text:style-name="P395">單位</text:p>
            <text:p text:style-name="P396">名稱<text:s/></text:p>
          </table:table-cell>
          <table:table-cell table:style-name="TableCell397" table:number-columns-spanned="2">
            <text:p text:style-name="P398"> </text:p>
          </table:table-cell>
          <table:covered-table-cell/>
          <table:table-cell table:style-name="TableCell399" table:number-columns-spanned="2">
            <text:p text:style-name="P400">立案字號（公立學校免填）</text:p>
          </table:table-cell>
          <table:covered-table-cell/>
          <table:table-cell table:style-name="TableCell401">
            <text:p text:style-name="P402"> 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 table:number-rows-spanned="2">
            <text:p text:style-name="P406">地址</text:p>
          </table:table-cell>
          <table:table-cell table:style-name="TableCell407" table:number-rows-spanned="2">
            <text:p text:style-name="P408"> </text:p>
            <text:p text:style-name="P409"> </text:p>
            <text:p text:style-name="P410"/>
          </table:table-cell>
          <table:table-cell table:style-name="TableCell411" table:number-columns-spanned="2" table:number-rows-spanned="4">
            <text:p text:style-name="P412">推薦單位印信<text:s/></text:p>
          </table:table-cell>
          <table:covered-table-cell/>
          <table:table-cell table:style-name="TableCell413" table:number-columns-spanned="2">
            <text:p text:style-name="P414"> </text:p>
          </table:table-cell>
          <table:covered-table-cell/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/>
          <table:table-cell table:style-name="TableCell420" table:number-columns-spanned="2" table:number-rows-spanned="3">
            <text:p text:style-name="P421"> </text:p>
          </table:table-cell>
          <table:covered-table-cell/>
        </table:table-row>
        <table:table-row table:style-name="TableRow422">
          <table:covered-table-cell>
            <text:p text:style-name="P423"/>
          </table:covered-table-cell>
          <table:table-cell table:style-name="TableCell424">
            <text:p text:style-name="P425">聯絡人姓名及職稱</text:p>
          </table:table-cell>
          <table:table-cell table:style-name="TableCell426">
            <text:p text:style-name="P427"/>
            <text:p text:style-name="P428"/>
            <text:p text:style-name="P429"> </text:p>
          </table:table-cell>
          <table:covered-table-cell>
            <text:p text:style-name="P430"/>
          </table:covered-table-cell>
          <table:covered-table-cell/>
          <table:covered-table-cell>
            <text:p text:style-name="P431"/>
          </table:covered-table-cell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聯絡</text:p>
            <text:p text:style-name="P436">電話<text:s/></text:p>
          </table:table-cell>
          <table:table-cell table:style-name="TableCell437">
            <text:p text:style-name="P438"> </text:p>
            <text:p text:style-name="P439"/>
            <text:p text:style-name="P440"/>
          </table:table-cell>
          <table:covered-table-cell>
            <text:p text:style-name="P441"/>
          </table:covered-table-cell>
          <table:covered-table-cell/>
          <table:covered-table-cell>
            <text:p text:style-name="P442"/>
          </table:covered-table-cell>
          <table:covered-table-cell/>
        </table:table-row>
        <table:table-row table:style-name="TableRow443">
          <table:table-cell table:style-name="TableCell444">
            <text:p text:style-name="P445">推薦</text:p>
            <text:p text:style-name="P446">理由</text:p>
          </table:table-cell>
          <table:table-cell table:style-name="TableCell447" table:number-columns-spanned="6">
            <text:p text:style-name="P4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6">
            <text:p text:style-name="P453">【備註】</text:p>
            <text:p text:style-name="P454"><text:span text:style-name="T455">1</text:span><text:span text:style-name="T456">、本表請以電腦</text:span><text:span text:style-name="T457">WORD</text:span><text:span text:style-name="T458">繕打，連同被推薦人報名表及相關佐證資料於</text:span><text:span text:style-name="T459">114</text:span><text:span text:style-name="T460">年</text:span><text:span text:style-name="T461">10</text:span><text:span text:style-name="T462">月</text:span><text:span text:style-name="T463">31</text:span><text:span text:style-name="T464">日前以電子檔寄送至</text:span><text:span text:style-name="T465">E-mail</text:span><text:span text:style-name="T466">信箱：</text:span><text:span text:style-name="T467">bm1655@gov.taipei</text:span><text:span text:style-name="T468">；或以</text:span><text:span text:style-name="T469">A4</text:span><text:span text:style-name="T470">規格紙張裝訂整齊（所送資料概不退還，請自行留底），掛號寄送至臺北市政府少年輔導委員會（臺北市信義區信義路</text:span><text:span text:style-name="T471">5</text:span><text:span text:style-name="T472">段</text:span><text:span text:style-name="T473">180</text:span><text:span text:style-name="T474">號</text:span><text:span text:style-name="T475">9</text:span><text:span text:style-name="T476">樓）。</text:span></text:p>
            <text:p text:style-name="P477">2、如需聯絡，請電：(02)23467585分機1207，李文倩督導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-0.0965in" text:min-label-width="0.3333in" text:list-level-position-and-space-mode="label-alignment">
          <style:list-level-label-alignment text:label-followed-by="listtab" fo:margin-left="0.2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368in" text:min-label-width="0.3333in" text:list-level-position-and-space-mode="label-alignment">
          <style:list-level-label-alignment text:label-followed-by="listtab" fo:margin-left="0.5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01in" text:min-label-width="0.3333in" text:list-level-position-and-space-mode="label-alignment">
          <style:list-level-label-alignment text:label-followed-by="listtab" fo:margin-left="0.9034in" fo:text-indent="-0.3333in"/>
        </style:list-level-properties>
      </text:list-level-style-number>
      <text:list-level-style-number text:level="4" style:num-suffix="." style:num-format="1">
        <style:list-level-properties text:space-before="0.9034in" text:min-label-width="0.3333in" text:list-level-position-and-space-mode="label-alignment">
          <style:list-level-label-alignment text:label-followed-by="listtab" fo:margin-left="1.2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68in" text:min-label-width="0.3333in" text:list-level-position-and-space-mode="label-alignment">
          <style:list-level-label-alignment text:label-followed-by="listtab" fo:margin-left="1.5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01in" text:min-label-width="0.3333in" text:list-level-position-and-space-mode="label-alignment">
          <style:list-level-label-alignment text:label-followed-by="listtab" fo:margin-left="1.9034in" fo:text-indent="-0.3333in"/>
        </style:list-level-properties>
      </text:list-level-style-number>
      <text:list-level-style-number text:level="7" style:num-suffix="." style:num-format="1">
        <style:list-level-properties text:space-before="1.9034in" text:min-label-width="0.3333in" text:list-level-position-and-space-mode="label-alignment">
          <style:list-level-label-alignment text:label-followed-by="listtab" fo:margin-left="2.2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68in" text:min-label-width="0.3333in" text:list-level-position-and-space-mode="label-alignment">
          <style:list-level-label-alignment text:label-followed-by="listtab" fo:margin-left="2.5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01in" text:min-label-width="0.3333in" text:list-level-position-and-space-mode="label-alignment">
          <style:list-level-label-alignment text:label-followed-by="listtab" fo:margin-left="2.9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佩琪</meta:initial-creator>
    <dc:creator>user</dc:creator>
    <meta:creation-date>2025-09-15T09:09:00Z</meta:creation-date>
    <dc:date>2025-09-15T09:09:00Z</dc:date>
    <meta:print-date>2025-09-09T10:02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09" meta:character-count="2071" meta:row-count="14" meta:non-whitespace-character-count="1766"/>
  </office:meta>
</office:document-meta>
</file>