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P8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color="#000000" style:letter-kerning="true" fo:font-size="18pt" style:font-size-asian="18pt" fo:hyphenate="false"/>
    </style:style>
    <style:style style:name="P9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3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4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fo:hyphenate="false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9" style:parent-style-name="內文" style:family="paragraph">
      <style:paragraph-properties style:snap-to-layout-grid="false" fo:text-align="justify" fo:line-height="115%"/>
      <style:text-properties fo:hyphenate="false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3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4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5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6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7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8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9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0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1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2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text-align="justify" fo:margin-top="0.075in" fo:margin-bottom="0.1666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40" style:parent-style-name="內文" style:family="paragraph">
      <style:paragraph-properties style:text-autospace="none" style:snap-to-layout-grid="false" fo:text-align="justify" fo:margin-top="0.075in" fo:margin-bottom="0.1666in" fo:line-height="115%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49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5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58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5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60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6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62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6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64" style:parent-style-name="內文" style:family="paragraph">
      <style:paragraph-properties style:text-autospace="none" style:snap-to-layout-grid="false" fo:margin-top="0.075in" fo:line-height="115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65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text-align="center" fo:margin-top="0.075in" fo:line-height="115%"/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ableColumn80" style:family="table-column">
      <style:table-column-properties style:column-width="1.8673in"/>
    </style:style>
    <style:style style:name="TableColumn81" style:family="table-column">
      <style:table-column-properties style:column-width="4.134in"/>
    </style:style>
    <style:style style:name="Table79" style:family="table">
      <style:table-properties style:width="6.001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border="none" fo:padding="0in" style:shadow="none" style:text-autospace="none" style:snap-to-layout-grid="false" fo:text-align="center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border="none" fo:padding="0in" style:shadow="none" style:text-autospace="none" style:snap-to-layout-grid="false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11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1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1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1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1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1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19" style:parent-style-name="內文" style:family="paragraph">
      <style:paragraph-properties fo:line-height="115%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3</text:span><text:span text:style-name="T5">學年度國</text:span><text:span text:style-name="T6">小</text:span><text:span text:style-name="T7">英語課採以英語授課為主</text:span></text:p>
      <text:p text:style-name="P8">公開授課研習計畫</text:p>
      <text:p text:style-name="P9"><text:span text:style-name="T10">壹</text:span><text:span text:style-name="T11">、依據</text:span></text:p>
      <text:p text:style-name="P12">一、前瞻基礎建設─人才培育促進就業建設2030雙語政策計畫。</text:p>
      <text:p text:style-name="P13">二、教育部國民及學前教育署補助國民中小學推動英語教學實施要點。</text:p>
      <text:p text:style-name="P14"><text:span text:style-name="T15">三</text:span><text:span text:style-name="T16">、</text:span><text:span text:style-name="T17">2030雙語政策-提升國中小師生口說英語展能樂學計畫。</text:span></text:p>
      <text:p text:style-name="P18">四、臺北市113學年度提升國中小師生口說英語展能樂學計畫。</text:p>
      <text:p text:style-name="P19"><text:span text:style-name="T20">貳</text:span><text:span text:style-name="T21">、目的</text:span></text:p>
      <text:p text:style-name="P22">一、落實十二年國教英語課程與教學相關方案，活化教師教學内涵，提升教師</text:p>
      <text:p text:style-name="P23"><text:s text:c="4"/>教學績效及提高教學品質。</text:p>
      <text:p text:style-name="P24">二、藉由英語公開授課研究，精研教學理論，厚植教材教法、多元評量及補救</text:p>
      <text:p text:style-name="P25"><text:s text:c="4"/>教學能力。</text:p>
      <text:p text:style-name="P26">三、經由英語公開授課及課堂討論，教師彼此切磋教學方法、觀摩班級經營，</text:p>
      <text:p text:style-name="P27"><text:s text:c="4"/>形成教師同儕專業社群，增進教師教學知能。</text:p>
      <text:p text:style-name="P28">四、激勵教學典範學習，落實專業對話，深化教師專業內涵，提升教學品質改</text:p>
      <text:p text:style-name="P29"><text:s text:c="4"/>善。</text:p>
      <text:p text:style-name="P30">五、強化英語教師「英語課採以英語授課為主」之教學知能，於課堂提高學生</text:p>
      <text:p text:style-name="P31"><text:s text:c="4"/>使用英語機會，提升學生英語聽說能力。</text:p>
      <text:p text:style-name="P32"><text:span text:style-name="T33">參</text:span><text:span text:style-name="T34">、辦理單位</text:span></text:p>
      <text:p text:style-name="P35"><text:span text:style-name="T36">　</text:span><text:span text:style-name="T37"><text:s/>一、</text:span><text:span text:style-name="T38">主辦單位：臺北市政府教育局。</text:span></text:p>
      <text:p text:style-name="P39">　<text:s/>二、承辦單位：臺北市國小英語輔導團、臺北市長春國民小學、</text:p>
      <text:p text:style-name="P40"><text:span text:style-name="T41"><text:s text:c="17"/></text:span><text:span text:style-name="T42">國立臺北教育大學附屬實驗國民小學</text:span></text:p>
      <text:p text:style-name="P43"><text:span text:style-name="T44">肆</text:span><text:span text:style-name="T45">、</text:span><text:span text:style-name="T46"><text:s/></text:span><text:span text:style-name="T47">辦理地點：</text:span></text:p>
      <text:p text:style-name="P48">國立臺北教育大學附屬實驗國民小學登月樓五樓教學觀摩室</text:p>
      <text:p text:style-name="P49"><text:span text:style-name="T50">(</text:span><text:span text:style-name="T51">入校提醒:</text:span><text:s/><text:span text:style-name="T52">請於警衛室</text:span><text:span text:style-name="T53">出示臺北市政府的識別證，確</text:span><text:span text:style-name="T54">認身分後</text:span><text:span text:style-name="T55">可入校，</text:span></text:p>
      <text:soft-page-break/>
      <text:p text:style-name="P56">未帶臺北市識別證者，請換證後入校。)</text:p>
      <text:p text:style-name="P57">伍、辦理時間：</text:p>
      <text:p text:style-name="P58">中華民國114年4月23日(星期三)<text:s/>09:25-12:00。</text:p>
      <text:p text:style-name="P59">陸、講師:</text:p>
      <text:p text:style-name="P60"><text:s text:c="4"/>國立臺北教育大學附屬實驗國民小學劉安湘老師</text:p>
      <text:p text:style-name="P61">柒、參加對象：</text:p>
      <text:p text:style-name="P62">本市各國小英語領域召集人及有興趣參加觀摩之英語教師。</text:p>
      <text:p text:style-name="P63">捌、報名時間：</text:p>
      <text:p text:style-name="P64">114年3月31日(星期一)起至114年4月16日（星期三）前至臺北市教師在職研習網報名(北市研習字第1140327014號)並薦派成功，全程參與本次公開授課者將核定二小時研習時數。</text:p>
      <text:p text:style-name="P65"><text:span text:style-name="T66">玖、</text:span><text:span text:style-name="T67">活動流程</text:span></text:p>
      <text:p text:style-name="P68"><text:span text:style-name="T69">11</text:span><text:span text:style-name="T70">4</text:span><text:span text:style-name="T71">年</text:span><text:span text:style-name="T72">4</text:span><text:span text:style-name="T73">月</text:span><text:span text:style-name="T74">23</text:span><text:span text:style-name="T75">日(</text:span><text:span text:style-name="T76">星期</text:span><text:span text:style-name="T77">三</text:span><text:span text:style-name="T78">)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時間</text:p>
          </table:table-cell>
          <table:table-cell table:style-name="TableCell85">
            <text:p text:style-name="P86">活動流程</text:p>
          </table:table-cell>
        </table:table-row>
        <table:table-row table:style-name="TableRow87">
          <table:table-cell table:style-name="TableCell88">
            <text:p text:style-name="P89">09:25-09:40</text:p>
          </table:table-cell>
          <table:table-cell table:style-name="TableCell90">
            <text:p text:style-name="P91">報到</text:p>
          </table:table-cell>
        </table:table-row>
        <table:table-row table:style-name="TableRow92">
          <table:table-cell table:style-name="TableCell93">
            <text:p text:style-name="P94">09:40-10:20</text:p>
          </table:table-cell>
          <table:table-cell table:style-name="TableCell95">
            <text:p text:style-name="P96">主席致詞及說課</text:p>
          </table:table-cell>
        </table:table-row>
        <table:table-row table:style-name="TableRow97">
          <table:table-cell table:style-name="TableCell98">
            <text:p text:style-name="P99">10:30-11:10</text:p>
          </table:table-cell>
          <table:table-cell table:style-name="TableCell100">
            <text:p text:style-name="P101">觀課</text:p>
          </table:table-cell>
        </table:table-row>
        <table:table-row table:style-name="TableRow102">
          <table:table-cell table:style-name="TableCell103">
            <text:p text:style-name="P104">11:10-12:00</text:p>
          </table:table-cell>
          <table:table-cell table:style-name="TableCell105">
            <text:p text:style-name="P106">議課+綜合座談</text:p>
          </table:table-cell>
        </table:table-row>
        <table:table-row table:style-name="TableRow107">
          <table:table-cell table:style-name="TableCell108">
            <text:p text:style-name="P109">12:00</text:p>
          </table:table-cell>
          <table:table-cell table:style-name="TableCell110">
            <text:p text:style-name="P111">賦歸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</meta:initial-creator>
    <dc:creator>柯予晴</dc:creator>
    <meta:creation-date>2025-03-27T03:19:00Z</meta:creation-date>
    <dc:date>2025-03-27T03:19:00Z</dc: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