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1T02:09:00Z</meta:creation-date>
    <dc:date>2024-10-01T02:09:00Z</dc:date>
    <meta:print-date>2023-10-20T03:21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87" meta:character-count="1257" meta:row-count="8" meta:non-whitespace-character-count="1072"/>
  </office:meta>
</office:document-meta>
</file>