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8.437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pt solid #000000" fo:border-bottom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pt solid #000000" fo:border-bottom="0.5pt solid #000000" fo:wrap-option="no-wrap" style:writing-mode="lr-tb">
        <style:background-image/>
      </style:table-cell-properties>
    </style:style>
    <style:style style:name="表格1.D1" style:family="table-cell">
      <style:table-cell-properties fo:background-color="#f2f2f2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Times New Roman" fo:font-size="13pt" style:letter-kerning="false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776cm">
        <style:tab-stops>
          <style:tab-stop style:position="1.251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line-height="0.776cm" fo:orphans="2" fo:widows="2" style:snap-to-layout-grid="false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919cm" fo:margin-right="0cm" fo:line-height="0.776cm" fo:text-indent="-0.919cm" style:auto-text-indent="false">
        <style:tab-stops>
          <style:tab-stop style:position="-0.418cm"/>
        </style:tab-stops>
      </style:paragraph-properties>
    </style:style>
    <style:style style:name="P15" style:family="paragraph" style:parent-style-name="Text_20_body">
      <style:paragraph-properties fo:margin-left="0.919cm" fo:margin-right="0cm" fo:line-height="0.776cm" fo:text-indent="-0.919cm" style:auto-text-indent="false">
        <style:tab-stops>
          <style:tab-stop style:position="0.332cm"/>
        </style:tab-stops>
      </style:paragraph-properties>
    </style:style>
    <style:style style:name="P16" style:family="paragraph" style:parent-style-name="Text_20_body">
      <style:paragraph-properties fo:margin-left="0.919cm" fo:margin-right="0cm" fo:line-height="0.776cm" fo:text-indent="-0.919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name-asian="標楷體" style:font-size-asian="13pt" style:language-asian="zh" style:country-asian="HK" style:font-weight-asian="bold" style:font-size-complex="13pt"/>
    </style:style>
    <style:style style:name="T3" style:family="text">
      <style:text-properties style:font-name="Times New Roman" fo:font-size="13pt" fo:font-weight="bold" fo:background-color="#ffffff" loext:char-shading-value="0" style:font-name-asian="標楷體" style:font-size-asian="13pt" style:font-weight-asian="bold" style:font-size-complex="13pt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size="13pt" style:font-name-asian="標楷體" style:font-size-asian="13pt" style:language-asian="zh" style:country-asian="HK" style:font-size-complex="13pt"/>
    </style:style>
    <style:style style:name="T6" style:family="text">
      <style:text-properties style:font-name="Times New Roman" fo:font-size="13pt" fo:background-color="#ffffff" loext:char-shading-value="0" style:font-name-asian="標楷體" style:font-size-asian="13pt" style:font-size-complex="13pt"/>
    </style:style>
    <style:style style:name="T7" style:family="text">
      <style:text-properties fo:font-size="13pt" style:letter-kerning="false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北市112學年度提升英語課堂英語聽說教學策略增能研習</text:p>
      <text:p text:style-name="P1"/>
      <text:p text:style-name="P10"><text:span text:style-name="預設段落字型"><text:span text:style-name="T1">壹、依據</text:span></text:span><text:span text:style-name="預設段落字型"><text:span text:style-name="T2">：</text:span></text:span><text:span text:style-name="預設段落字型"><text:span text:style-name="T4">臺北市112學年度提升國中小師生口說英語展能樂學計畫。</text:span></text:span></text:p>
      <text:p text:style-name="P14"><text:span text:style-name="預設段落字型"><text:span text:style-name="T1">貳、目標</text:span></text:span><text:span text:style-name="預設段落字型"><text:span text:style-name="T2">：</text:span></text:span><text:span text:style-name="預設段落字型"><text:span text:style-name="T7"> 為強化英語教師「英語課以英語授課為主」之教學知能，並於課堂提高學生使用英語口說機會，提升學生英語聽說能力，俾使英語教授與學習連結更緊密，透過英語教育之基礎扎根，強化教師「英語課以英語授課為主」之專業及深化學生生活英語溝通力。</text:span></text:span></text:p>
      <text:p text:style-name="P11"><text:span text:style-name="預設段落字型"><text:span text:style-name="T2">參</text:span></text:span><text:span text:style-name="預設段落字型"><text:span text:style-name="T1">、辦理單位</text:span></text:span></text:p>
      <text:p text:style-name="P9"><text:span text:style-name="預設段落字型"><text:span text:style-name="T4"><text:s text:c="2"/></text:span></text:span><text:span text:style-name="預設段落字型"><text:span text:style-name="T5">一、</text:span></text:span><text:span text:style-name="預設段落字型"><text:span text:style-name="T4">主辦單位：臺北市政府教育局。</text:span></text:span></text:p>
      <text:p text:style-name="P9"><text:span text:style-name="預設段落字型"><text:span text:style-name="T4"><text:s text:c="2"/></text:span></text:span><text:span text:style-name="預設段落字型"><text:span text:style-name="T5">二、</text:span></text:span><text:span text:style-name="預設段落字型"><text:span text:style-name="T4">承辦單位：臺北市英語教育資源中心。</text:span></text:span></text:p>
      <text:p text:style-name="P15"><text:span text:style-name="預設段落字型"><text:span text:style-name="T1">肆、參與對象</text:span></text:span><text:span text:style-name="預設段落字型"><text:span text:style-name="T2">：</text:span></text:span><text:span text:style-name="預設段落字型"><text:span text:style-name="T4">臺北市國小英語文教師</text:span></text:span><text:span text:style-name="預設段落字型"><text:span text:style-name="T5">，</text:span></text:span><text:span text:style-name="預設段落字型"><text:span text:style-name="T4">請惠予參與本研習之講座及報名教師公假</text:span></text:span><text:span text:style-name="預設段落字型"><text:span text:style-name="T5">及課務</text:span></text:span><text:span text:style-name="預設段落字型"><text:span text:style-name="T4">派代出席。</text:span></text:span></text:p>
      <text:p text:style-name="P15"><text:span text:style-name="預設段落字型"><text:span text:style-name="T1">伍、辦理方式</text:span></text:span><text:span text:style-name="預設段落字型"><text:span text:style-name="T2">：</text:span></text:span><text:span text:style-name="預設段落字型"><text:span text:style-name="T5">採</text:span></text:span><text:span text:style-name="預設段落字型"><text:span text:style-name="T4">線上</text:span></text:span><text:span text:style-name="預設段落字型"><text:span text:style-name="T5">方式辦理</text:span></text:span><text:span text:style-name="預設段落字型"><text:span text:style-name="T4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2">時間</text:p>
          </table:table-cell>
          <table:table-cell table:style-name="表格1.C1" office:value-type="string">
            <text:p text:style-name="P2">課程名稱</text:p>
          </table:table-cell>
          <table:table-cell table:style-name="表格1.D1" office:value-type="string">
            <text:p text:style-name="P5">講座</text:p>
          </table:table-cell>
        </table:table-row>
        <table:table-row table:style-name="表格1.1">
          <table:table-cell table:style-name="表格1.A2" office:value-type="string">
            <text:p text:style-name="P3">113年</text:p>
            <text:p text:style-name="P3">6</text:p>
            <text:p text:style-name="P3">月</text:p>
            <text:p text:style-name="P3">26</text:p>
            <text:p text:style-name="P3">日</text:p>
            <text:p text:style-name="P3">(三)</text:p>
          </table:table-cell>
          <table:table-cell table:style-name="表格1.B2" office:value-type="string">
            <text:p text:style-name="P6">13:30</text:p>
            <text:p text:style-name="P6">-16:30</text:p>
          </table:table-cell>
          <table:table-cell table:style-name="表格1.C2" office:value-type="string">
            <text:p text:style-name="P12">提升英語課堂英語聽說教學策略</text:p>
          </table:table-cell>
          <table:table-cell table:style-name="表格1.D2" office:value-type="string">
            <text:p text:style-name="P7"/>
            <text:p text:style-name="P7"/>
            <text:p text:style-name="P13"><text:span text:style-name="預設段落字型"><text:span text:style-name="T8">日新國小唐鶴菁老師</text:span></text:span></text:p>
          </table:table-cell>
        </table:table-row>
      </table:table>
      <text:p text:style-name="P4"/>
      <text:p text:style-name="P16"><text:span text:style-name="預設段落字型"><text:span text:style-name="T1">陸、報名方式</text:span></text:span><text:span text:style-name="預設段落字型"><text:span text:style-name="T4">：即日起</text:span></text:span><text:span text:style-name="預設段落字型"><text:span text:style-name="T5">請</text:span></text:span><text:span text:style-name="預設段落字型"><text:span text:style-name="T4">至臺北市教師在職研習網(網址：http://insc.tp.edu.tw)報名。相關疑義請洽臺北市英語教育資源中心徐曼榕老師，連絡電話</text:span></text:span><text:span text:style-name="預設段落字型"><text:span text:style-name="T5">：</text:span></text:span><text:span text:style-name="預設段落字型"><text:span text:style-name="T4">02-2345-0616分機140，</text:span></text:span><text:span text:style-name="預設段落字型"><text:span text:style-name="T6">E-Mail</text:span></text:span><text:span text:style-name="預設段落字型"><text:span text:style-name="T5">：</text:span></text:span><text:span text:style-name="預設段落字型"><text:span text:style-name="T4">xumanr@gmail.com。</text:span></text:span></text:p>
      <text:p text:style-name="P10"><text:soft-page-break/><text:span text:style-name="預設段落字型"><text:span text:style-name="T1">柒、研習時數：</text:span></text:span><text:span text:style-name="預設段落字型"><text:span text:style-name="T4">全程參與者核發研習時數3小時。</text:span></text:span></text:p>
      <text:p text:style-name="P15"><text:span text:style-name="預設段落字型"><text:span text:style-name="T1">捌、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15"><text:span text:style-name="預設段落字型"><text:span text:style-name="T6"><text:s text:c="4"/></text:span></text:span><text:bookmark-start text:name="_Hlk169010085"/><text:span text:style-name="預設段落字型"><text:span text:style-name="T5">一、</text:span></text:span><text:span text:style-name="預設段落字型"><text:span text:style-name="T6"> </text:span></text:span><text:bookmark-end text:name="_Hlk169010085"/><text:span text:style-name="預設段落字型"><text:span text:style-name="T6">此研習之Google Meet課程線上連結預計於活動前5日發送至「報名教師於臺</text:span></text:span></text:p>
      <text:p text:style-name="P15"><text:span text:style-name="預設段落字型"><text:span text:style-name="T4"><text:s text:c="13"/></text:span></text:span><text:span text:style-name="預設段落字型"><text:span text:style-name="T6">北市教師在職研習網填寫之E-Mail」，請注意信箱收件。</text:span></text:span></text:p>
      <text:p text:style-name="P15"><text:s text:c="5"/><text:span text:style-name="預設段落字型"><text:span text:style-name="T5">二、參加教師在研習時可自備iPad, 可先下載Pages, iMovie, Clips, ChatterPix 這四</text:span></text:span></text:p>
      <text:p text:style-name="P15"><text:span text:style-name="預設段落字型"><text:span text:style-name="T4"><text:s text:c="12"/></text:span></text:span><text:span text:style-name="預設段落字型"><text:span text:style-name="T5">個</text:span></text:span><text:span text:style-name="預設段落字型"><text:span text:style-name="T4">Apps應用程式。</text:span></text:span></text:p>
      <text:p text:style-name="P10"><text:span text:style-name="預設段落字型"><text:span text:style-name="T1">玖</text:span></text:span><text:span text:style-name="預設段落字型"><text:span text:style-name="T3">、</text:span></text:span><text:span text:style-name="預設段落字型"><text:span text:style-name="T1">經費需求</text:span></text:span><text:span text:style-name="預設段落字型"><text:span text:style-name="T4">：由教育局相關經費</text:span></text:span><text:span text:style-name="預設段落字型"><text:span text:style-name="T5">項下</text:span></text:span><text:span text:style-name="預設段落字型"><text:span text:style-name="T4">支應。</text:span></text:span></text:p>
      <text:p text:style-name="P10"><text:span text:style-name="預設段落字型"><text:span text:style-name="T1">壹拾、</text:span></text:span><text:span text:style-name="預設段落字型"><text:span text:style-name="T4">本計畫經陳報教育局核定後實施，修正時亦同。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陳欣吟</meta:initial-creator>
    <dc:creator>朱雅菁</dc:creator>
    <meta:creation-date>2024-06-11T12:46:00Z</meta:creation-date>
    <dc:date>2024-06-11T12:46:00Z</dc:date>
    <meta:print-date>2019-09-18T02:47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542" meta:character-count="703" meta:non-whitespace-character-count="657"/>
    <meta:template xlink:type="simple" xlink:actuate="onRequest" xlink:title="" xlink:href="file:///C:/Users/user/Downloads/23832662_1133070548_ATTCH1.odt/Normal"/>
  </office:meta>
</office:document-meta>
</file>