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27cm" fo:margin-left="0.049cm" table:align="left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10.599cm"/>
    </style:style>
    <style:style style:name="表格1.C" style:family="table-column">
      <style:table-column-properties style:column-width="5.05cm"/>
    </style:style>
    <style:style style:name="表格1.1" style:family="table-row">
      <style:table-row-properties style:min-row-height="0.70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orphans="2" fo:widows="2" style:snap-to-layout-grid="false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cm" fo:margin-bottom="0cm" style:contextual-spacing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margin-left="0.919cm" fo:margin-right="0cm" fo:text-indent="-0.919cm" style:auto-text-indent="false">
        <style:tab-stops/>
      </style:paragraph-properties>
    </style:style>
    <style:style style:name="P13" style:family="paragraph" style:parent-style-name="Default">
      <style:text-properties style:use-window-font-color="true" loext:opacity="0%" fo:font-size="13pt" fo:font-weight="bold" style:letter-kerning="true" style:font-size-asian="13pt" style:font-weight-asian="bold" style:font-name-complex="Times New Roman" style:font-size-complex="13pt"/>
    </style:style>
    <style:style style:name="P14" style:family="paragraph" style:parent-style-name="Text_20_body" style:master-page-name="MP0">
      <style:paragraph-properties style:line-height-at-least="0.423cm" fo:text-align="center" style:justify-single-word="false" style:page-number="1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 style:list-style-name="L1">
      <style:paragraph-properties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6" style:family="paragraph" style:parent-style-name="清單段落" style:list-style-name="L2">
      <style:paragraph-properties fo:margin-top="0cm" fo:margin-bottom="0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7" style:family="paragraph" style:parent-style-name="清單段落" style:list-style-name="L2">
      <style:paragraph-properties fo:margin-top="0cm" fo:margin-bottom="0.3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清單段落" style:list-style-name="L3">
      <style:paragraph-properties fo:margin-top="0cm" fo:margin-bottom="0.3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" style:font-size-asian="13pt" style:language-asian="zh" style:country-asian="CN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11cm" style:font-name-asian="標楷體" style:font-size-asian="13pt" style:font-size-complex="13pt"/>
    </style:style>
    <style:style style:name="T6" style:family="text">
      <style:text-properties style:font-name="標楷體" fo:font-size="13pt" fo:letter-spacing="-0.011cm" style:font-name-asian="標楷體" style:font-size-asian="13pt" style:language-asian="zh" style:country-asian="CN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name-complex="Calibri" style:font-size-complex="13pt"/>
    </style:style>
    <style:style style:name="T9" style:family="text">
      <style:text-properties style:use-window-font-color="true" loext:opacity="0%" fo:font-size="13pt" fo:font-weight="bold" style:letter-kerning="true" style:font-size-asian="13pt" style:font-weight-asian="bold" style:font-name-complex="Times New Roman" style:font-size-complex="13pt"/>
    </style:style>
    <style:style style:name="T10" style:family="text">
      <style:text-properties style:use-window-font-color="true" loext:opacity="0%" fo:font-size="13pt" style:letter-kerning="true" style:font-size-asian="13pt" style:font-name-complex="Times New Roman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112學年度英語課英語教教材教法研習</text:p>
      <text:p text:style-name="P3"/>
      <text:p text:style-name="Text_20_body"><text:span text:style-name="預設段落字型"><text:span text:style-name="T2">壹、依據：</text:span></text:span><text:span text:style-name="預設段落字型"><text:span text:style-name="T4">臺北市112學年度提升國中小師生口說英語展能樂學計畫。</text:span></text:span></text:p>
      <text:p text:style-name="P6">貳、目的</text:p>
      <text:list xml:id="list3259430461" text:style-name="L1">
        <text:list-item>
          <text:p text:style-name="P15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5">教師有效運用多模態資源，幫助學生理解教師教學語言及授課內容，讓課堂活動順利進行。</text:p>
        </text:list-item>
      </text:list>
      <text:p text:style-name="P6">參、辦理單位</text:p>
      <text:list xml:id="list4187087389" text:style-name="L2">
        <text:list-item>
          <text:p text:style-name="P16">主辦單位：臺北市政府教育局</text:p>
        </text:list-item>
        <text:list-item>
          <text:p text:style-name="P17">承辦單位：臺北市英語教育資源中心。</text:p>
        </text:list-item>
      </text:list>
      <text:p text:style-name="Text_20_body"><text:span text:style-name="預設段落字型"><text:span text:style-name="T2">肆、參與對象：</text:span></text:span><text:span text:style-name="預設段落字型"><text:span text:style-name="T4">臺北市國小英語文教師</text:span></text:span><text:span text:style-name="預設段落字型"><text:span text:style-name="T7">。</text:span></text:span></text:p>
      <text:p text:style-name="P7"><text:span text:style-name="預設段落字型"><text:span text:style-name="T2">伍、辦理時間：</text:span></text:span><text:span text:style-name="預設段落字型"><text:span text:style-name="T4">113年6月21日(五)下午，全程參與研習之教師將核發3小時研習時數。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5"><text:s/></text:span></text:span><text:span text:style-name="預設段落字型"><text:span text:style-name="T4">活動流程</text:span></text:span></text:p>
          </table:table-cell>
          <table:covered-table-cell/>
          <table:table-cell table:style-name="表格1.C1" office:value-type="string">
            <text:p text:style-name="P4">講座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5">13</text:span></text:span><text:span text:style-name="預設段落字型"><text:span text:style-name="T6">:</text:span></text:span><text:span text:style-name="預設段落字型"><text:span text:style-name="T5">30</text:span></text:span><text:span text:style-name="預設段落字型"><text:span text:style-name="T6">-1</text:span></text:span><text:span text:style-name="預設段落字型"><text:span text:style-name="T5">6</text:span></text:span><text:span text:style-name="預設段落字型"><text:span text:style-name="T6">:</text:span></text:span><text:span text:style-name="預設段落字型"><text:span text:style-name="T5">3</text:span></text:span><text:span text:style-name="預設段落字型"><text:span text:style-name="T6">0</text:span></text:span></text:p>
          </table:table-cell>
          <table:table-cell table:style-name="表格1.B2" office:value-type="string">
            <text:p text:style-name="P9">英語課英語教教材教法</text:p>
          </table:table-cell>
          <table:table-cell table:style-name="表格1.C2" office:value-type="string">
            <text:p text:style-name="P10">國立臺北教育大學附設實驗國民小學:</text:p>
            <text:p text:style-name="P10">劉安湘老師及</text:p>
            <text:p text:style-name="P5">Leonawen Almazan外師</text:p>
          </table:table-cell>
        </table:table-row>
      </table:table>
      <text:p text:style-name="P11">陸、實施方式</text:p>
      <text:list xml:id="list1243356506" text:style-name="L3">
        <text:list-item>
          <text:p text:style-name="P18">各場次研習之Google Meet連結及活動相關訊息，承辦單位將於研習前5日以電子郵件寄送至「報名教師於臺北市教師在職研習網填寫之E-Mail」，請注意信箱收件。</text:p>
        </text:list-item>
        <text:list-item>
          <text:p text:style-name="P18"><text:soft-page-break/>請參與教師及講座之所屬學校，惠予參加人員公假派代出席。</text:p>
        </text:list-item>
      </text:list>
      <text:p text:style-name="P12"><text:span text:style-name="預設段落字型"><text:span text:style-name="T3">柒</text:span></text:span><text:span text:style-name="預設段落字型"><text:span text:style-name="T2">、報名方式：</text:span></text:span><text:span text:style-name="預設段落字型"><text:span text:style-name="T4">請於即日起逕行登入臺北市教師在職研習網(http://insc.tp.edu.tw)<text:line-break/>報名，並列印報名表經行政程序核准後，經由貴校研習承辦人進入系統辦理薦派報名。如有任何疑義，請洽詢臺北市英語教育資源中心徐曼榕老師，電話(02)2345-0616分機140，</text:span></text:span><text:span text:style-name="預設段落字型"><text:span text:style-name="T8">xumanr@gmail.com</text:span></text:span><text:span text:style-name="預設段落字型"><text:span text:style-name="T4">。</text:span></text:span></text:p>
      <text:p text:style-name="Default"><text:span text:style-name="預設段落字型"><text:span text:style-name="T9">捌、經費需求：</text:span></text:span><text:span text:style-name="預設段落字型"><text:span text:style-name="T10">由教育局相關經費項下支應。</text:span></text:span></text:p>
      <text:p text:style-name="P13">玖、本計畫經陳報教育局核定後實施，修正時亦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/>
    <style:style style:name="Footer_20_Char1" style:display-name="Footer Char1" style:family="text" style:parent-style-name="預設段落字型"/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498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徐曼榕</meta:initial-creator>
    <dc:creator>teacher2</dc:creator>
    <meta:creation-date>2022-05-06T07:29:00Z</meta:creation-date>
    <dc:date>2024-06-11T08:03:00Z</dc:date>
    <meta:print-date>2022-05-02T02:45:00Z</meta:print-date>
    <meta:editing-cycles>40</meta:editing-cycles>
    <meta:editing-duration>PT11100S</meta:editing-duration>
    <meta:document-statistic meta:table-count="1" meta:image-count="0" meta:object-count="0" meta:page-count="2" meta:paragraph-count="24" meta:word-count="597" meta:character-count="704" meta:non-whitespace-character-count="699"/>
    <meta:template xlink:type="simple" xlink:actuate="onRequest" xlink:title="" xlink:href="file:///C:/Users/user/AppData/Local/Microsoft/Windows/INetCache/Content.Outlook/77ONVTRQ/英語課英語教教材教法研習.odt/Normal"/>
  </office:meta>
</office:document-meta>
</file>