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0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fo:hyphenation-ladder-count="no-limit" style:text-autospace="none" style:snap-to-layout-grid="false">
        <style:tab-stops>
          <style:tab-stop style:position="13.335cm"/>
        </style:tab-stops>
      </style:paragraph-properties>
      <style:text-properties fo:color="#000000" loext:opacity="100%" style:font-name="標楷體" fo:font-size="18pt" fo:font-weight="bold" style:letter-kerning="true" style:font-name-asian="標楷體" style:font-size-asian="18pt" style:font-weight-asian="bold" fo:hyphenate="false" loext:hyphenation-no-caps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justify" style:justify-single-word="false" fo:hyphenation-ladder-count="no-limit" style:snap-to-layout-grid="false"/>
      <style:text-properties fo:hyphenate="false" loext:hyphenation-no-caps="false"/>
    </style:style>
    <style:style style:name="P4" style:family="paragraph" style:parent-style-name="Text_20_body">
      <style:paragraph-properties fo:margin-top="0.191cm" fo:margin-bottom="0cm" style:contextual-spacing="false" fo:line-height="115%" fo:text-align="justify" style:justify-single-word="false" fo:hyphenation-ladder-count="no-limit" style:text-autospace="none" style:snap-to-layout-grid="false"/>
      <style:text-properties fo:hyphenate="false" loext:hyphenation-no-caps="false"/>
    </style:style>
    <style:style style:name="P5" style:family="paragraph" style:parent-style-name="Text_20_body">
      <style:paragraph-properties fo:margin-top="0.191cm" fo:margin-bottom="0cm" style:contextual-spacing="false" fo:line-height="115%" fo:text-align="center" style:justify-single-word="false" fo:hyphenation-ladder-count="no-limit" style:text-autospace="none" style:snap-to-layout-grid="false"/>
      <style:text-properties fo:hyphenate="false" loext:hyphenation-no-caps="false"/>
    </style:style>
    <style:style style:name="P6" style:family="paragraph" style:parent-style-name="Text_20_body">
      <style:paragraph-properties fo:margin-top="0.191cm" fo:margin-bottom="0cm" style:contextual-spacing="false" fo:line-height="115%" fo:text-align="justify" style:justify-single-word="false" fo:hyphenation-ladder-count="no-limit" style:text-autospace="none" style:snap-to-layout-grid="false"/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loext:hyphenation-no-caps="false"/>
    </style:style>
    <style:style style:name="P7" style:family="paragraph" style:parent-style-name="Text_20_body">
      <style:paragraph-properties fo:margin-top="0.191cm" fo:margin-bottom="0cm" style:contextual-spacing="false" fo:line-height="115%" fo:text-align="justify" style:justify-single-word="false" fo:hyphenation-ladder-count="no-limit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8" style:family="paragraph" style:parent-style-name="Text_20_body">
      <style:paragraph-properties fo:margin-top="0.191cm" fo:margin-bottom="0cm" style:contextual-spacing="false" fo:line-height="115%" fo:text-align="center" style:justify-single-word="false" fo:hyphenation-ladder-count="no-limit" fo:padding="0cm" fo:border="none" style:shadow="non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/>
    </style:style>
    <style:style style:name="P9" style:family="paragraph" style:parent-style-name="Text_20_body">
      <style:paragraph-properties fo:margin-top="0.191cm" fo:margin-bottom="0cm" style:contextual-spacing="false" fo:line-height="115%" fo:hyphenation-ladder-count="no-limit" fo:padding="0cm" fo:border="none" style:shadow="non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/>
    </style:style>
    <style:style style:name="P10" style:family="paragraph" style:parent-style-name="Text_20_body">
      <style:paragraph-properties fo:margin-top="0.191cm" fo:margin-bottom="0cm" style:contextual-spacing="false" fo:line-height="115%" fo:text-align="justify" style:justify-single-word="false" fo:hyphenation-ladder-count="no-limit" fo:padding="0cm" fo:border="none" style:shadow="non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/>
    </style:style>
    <style:style style:name="P11" style:family="paragraph" style:parent-style-name="Text_20_body">
      <style:paragraph-properties fo:margin-left="0.423cm" fo:margin-right="0cm" fo:margin-top="0.191cm" fo:margin-bottom="0.423cm" style:contextual-spacing="false" style:line-height-at-least="0.01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fo:hyphenate="false" loext:hyphenation-no-caps="false"/>
    </style:style>
    <style:style style:name="P12" style:family="paragraph" style:parent-style-name="Text_20_body">
      <style:paragraph-properties fo:margin-left="0.423cm" fo:margin-right="0cm" fo:margin-top="0.191cm" fo:margin-bottom="0.423cm" style:contextual-spacing="false" style:line-height-at-least="0.01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P13" style:family="paragraph" style:parent-style-name="Text_20_body">
      <style:paragraph-properties fo:margin-left="0.346cm" fo:margin-right="0cm" fo:margin-top="0.191cm" fo:margin-bottom="0cm" style:contextual-spacing="false" fo:line-height="115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style:letter-kerning="true" style:font-name-asian="標楷體" style:font-size-asian="14pt" style:font-size-complex="14pt" fo:hyphenate="false" loext:hyphenation-no-caps="false"/>
    </style:style>
    <style:style style:name="P14" style:family="paragraph" style:parent-style-name="Text_20_body">
      <style:paragraph-properties fo:margin-top="0.191cm" fo:margin-bottom="0.423cm" style:contextual-spacing="false" fo:line-height="115%" fo:text-align="justify" style:justify-single-word="false" fo:hyphenation-ladder-count="no-limit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/>
    </style:style>
    <style:style style:name="P15" style:family="paragraph" style:parent-style-name="Text_20_body">
      <style:paragraph-properties fo:margin-top="0.191cm" fo:margin-bottom="0.423cm" style:contextual-spacing="false" fo:line-height="115%" fo:text-align="justify" style:justify-single-word="false" fo:hyphenation-ladder-count="no-limit" style:text-autospace="none" style:snap-to-layout-grid="false"/>
      <style:text-properties fo:hyphenate="false" loext:hyphenation-no-caps="false"/>
    </style:style>
    <style:style style:name="P16" style:family="paragraph" style:parent-style-name="Text_20_body">
      <style:paragraph-properties fo:margin-left="0.847cm" fo:margin-right="0cm" fo:margin-top="0.191cm" fo:margin-bottom="0cm" style:contextual-spacing="false" fo:line-height="115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17" style:family="paragraph" style:parent-style-name="Text_20_body">
      <style:paragraph-properties fo:margin-left="0.847cm" fo:margin-right="0cm" fo:margin-top="0.191cm" fo:margin-bottom="0cm" style:contextual-spacing="false" fo:line-height="115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8" style:family="paragraph" style:parent-style-name="Text_20_body">
      <style:paragraph-properties fo:margin-left="0.847cm" fo:margin-right="0cm" fo:margin-top="0.191cm" fo:margin-bottom="0cm" style:contextual-spacing="false" fo:line-height="115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hyphenate="false" loext:hyphenation-no-caps="false"/>
    </style:style>
    <style:style style:name="P19" style:family="paragraph" style:parent-style-name="Text_20_body" style:master-page-name="MP0">
      <style:paragraph-properties fo:line-height="115%" fo:text-align="center" style:justify-single-word="false" fo:hyphenation-ladder-count="no-limit" style:page-number="auto" fo:break-before="page" style:text-autospace="none" style:snap-to-layout-grid="false">
        <style:tab-stops>
          <style:tab-stop style:position="13.335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/>
    </style:style>
    <style:style style:name="T2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name-complex="新細明體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新細明體" fo:font-size="14pt" style:letter-kerning="false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臺北市</text:span></text:span><text:span text:style-name="預設段落字型"><text:span text:style-name="T1">112學年度「國小英語課採以英語授課為主」</text:span></text:span></text:p>
      <text:p text:style-name="P1">公開授課研習計畫</text:p>
      <text:p text:style-name="P4"><text:span text:style-name="預設段落字型"><text:span text:style-name="T3">壹、依據</text:span></text:span></text:p>
      <text:p text:style-name="P11">一、前瞻基礎建設─人才培育促進就業建設2030雙語政策計畫。</text:p>
      <text:p text:style-name="P11">二、教育部國民及學前教育署補助國民中小學推動英語教學實施要點。</text:p>
      <text:p text:style-name="P12"><text:span text:style-name="預設段落字型"><text:span text:style-name="T7">三</text:span></text:span><text:span text:style-name="預設段落字型"><text:span text:style-name="T8">、</text:span></text:span><text:span text:style-name="預設段落字型"><text:span text:style-name="T7">2030雙語政策-提升國中小師生口說英語展能樂學計畫。</text:span></text:span></text:p>
      <text:p text:style-name="P11">四、臺北市112學年度提升國中小師生口說英語展能樂學計畫。</text:p>
      <text:p text:style-name="P3"><text:span text:style-name="預設段落字型"><text:span text:style-name="T3">貳、目的</text:span></text:span></text:p>
      <text:p text:style-name="P13">一、落實十二年國教英語課程與教學相關方案，活化教師教學内涵，提升教師</text:p>
      <text:p text:style-name="P13"><text:s text:c="4"/>教學績效及提高教學品質。</text:p>
      <text:p text:style-name="P13">二、藉由英語公開授課研究，精研教學理論，厚植教材教法、多元評量及補救</text:p>
      <text:p text:style-name="P13"><text:s text:c="4"/>教學能力。</text:p>
      <text:p text:style-name="P13">三、經由英語公開授課及課堂討論，教師彼此切磋教學方法、觀摩班級經營，</text:p>
      <text:p text:style-name="P13"><text:s text:c="4"/>形成教師同儕專業社群，增進教師教學知能。</text:p>
      <text:p text:style-name="P13">四、激勵教學典範學習，落實專業對話，深化教師專業內涵，提升教學品質改</text:p>
      <text:p text:style-name="P13"><text:s text:c="4"/>善。</text:p>
      <text:p text:style-name="P13">五、強化英語教師「英語課採以英語授課為主」之教學知能，於課堂提高學生</text:p>
      <text:p text:style-name="P13"><text:s text:c="4"/>使用英語機會，提升學生英語聽說能力。</text:p>
      <text:p text:style-name="P4"><text:span text:style-name="預設段落字型"><text:span text:style-name="T3">參、辦理單位</text:span></text:span></text:p>
      <text:p text:style-name="P4"><text:span text:style-name="預設段落字型"><text:span text:style-name="T5">　 一、主辦單位：臺北市政府教育局。</text:span></text:span></text:p>
      <text:p text:style-name="P14">　 二、承辦單位：臺北市國小英語輔導團、臺北市長春國民小學、</text:p>
      <text:p text:style-name="P15"><text:span text:style-name="預設段落字型"><text:span text:style-name="T5"><text:s text:c="17"/></text:span></text:span><text:span text:style-name="預設段落字型"><text:span text:style-name="T6">國立臺北教育大學附屬實驗國民小學</text:span></text:span></text:p>
      <text:p text:style-name="P4"><text:span text:style-name="預設段落字型"><text:span text:style-name="T4">肆、</text:span></text:span><text:span text:style-name="預設段落字型"><text:span text:style-name="T6"> </text:span></text:span><text:span text:style-name="預設段落字型"><text:span text:style-name="T4">辦理地點：</text:span></text:span></text:p>
      <text:p text:style-name="P16">國立臺北教育大學附屬實驗國民小學登月樓五樓教學觀摩室</text:p>
      <text:p text:style-name="P18"><text:span text:style-name="預設段落字型"><text:span text:style-name="T6">(入校提醒:</text:span></text:span> <text:span text:style-name="預設段落字型"><text:span text:style-name="T6">請於警衛室出示臺北市政府的識別證，確認身分後可入校，</text:span></text:span></text:p>
      <text:p text:style-name="P16"><text:soft-page-break/>未帶臺北市識別證者，請換證後入校。)</text:p>
      <text:p text:style-name="P6">伍、辦理時間：</text:p>
      <text:p text:style-name="P16">中華民國113年3月27日(星期三) 09:30-12:00。</text:p>
      <text:p text:style-name="P6">陸、講師:</text:p>
      <text:p text:style-name="P7"><text:s text:c="4"/>國立臺北教育大學附屬實驗國民小學劉安湘老師</text:p>
      <text:p text:style-name="P6">柒、參加對象：</text:p>
      <text:p text:style-name="P16">本市各國小英語領域召集人及有興趣參加觀摩之英語教師。</text:p>
      <text:p text:style-name="P6">捌、報名時間：</text:p>
      <text:p text:style-name="P17">請即日起至113年3月22日（星期五）前至教師研習網(https://insc.tp.edu.tw/index/DefBod.aspx)報名並薦派成功，全程參與本次公開授課者將核定二小時研習時數。</text:p>
      <text:p text:style-name="P4"><text:span text:style-name="預設段落字型"><text:span text:style-name="T4">玖、活動流程</text:span></text:span></text:p>
      <text:p text:style-name="P5"><text:span text:style-name="預設段落字型"><text:span text:style-name="T6">113年3月27日(星期三)</text:span></text:span></text:p>
      <table:table table:name="表格1" table:style-name="表格1">
        <table:table-column table:style-name="表格1.A"/>
        <table:table-column table:style-name="表格1.B"/>
        <table:table-row table:style-name="TableLine2122711780688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9"/>
          </table:table-cell>
        </table:table-row>
        <table:table-row table:style-name="TableLine2122711798640">
          <table:table-cell table:style-name="表格1.A1" office:value-type="string">
            <text:p text:style-name="P10">09:30-09:50</text:p>
          </table:table-cell>
          <table:table-cell table:style-name="表格1.A1" office:value-type="string">
            <text:p text:style-name="P10">報到</text:p>
          </table:table-cell>
        </table:table-row>
        <table:table-row table:style-name="TableLine2122711792112">
          <table:table-cell table:style-name="表格1.A1" office:value-type="string">
            <text:p text:style-name="P10">09:50-10:00</text:p>
          </table:table-cell>
          <table:table-cell table:style-name="表格1.A1" office:value-type="string">
            <text:p text:style-name="P10">主席致詞</text:p>
          </table:table-cell>
        </table:table-row>
        <table:table-row table:style-name="TableLine2122711801632">
          <table:table-cell table:style-name="表格1.A1" office:value-type="string">
            <text:p text:style-name="P10">10:00-10:20</text:p>
          </table:table-cell>
          <table:table-cell table:style-name="表格1.A1" office:value-type="string">
            <text:p text:style-name="P10">說課 </text:p>
          </table:table-cell>
        </table:table-row>
        <table:table-row table:style-name="TableLine2122711800272">
          <table:table-cell table:style-name="表格1.A1" office:value-type="string">
            <text:p text:style-name="P10">10:30-11:10</text:p>
          </table:table-cell>
          <table:table-cell table:style-name="表格1.A1" office:value-type="string">
            <text:p text:style-name="P10">觀課</text:p>
          </table:table-cell>
        </table:table-row>
        <table:table-row table:style-name="TableLine2122711798368">
          <table:table-cell table:style-name="表格1.A1" office:value-type="string">
            <text:p text:style-name="P10">11:10-12:00</text:p>
          </table:table-cell>
          <table:table-cell table:style-name="表格1.A1" office:value-type="string">
            <text:p text:style-name="P10">議課 &amp; 綜合座談</text:p>
          </table:table-cell>
        </table:table-row>
        <table:table-row table:style-name="TableLine2122711802176">
          <table:table-cell table:style-name="表格1.A1" office:value-type="string">
            <text:p text:style-name="P10">12:00</text:p>
          </table:table-cell>
          <table:table-cell table:style-name="表格1.A1" office:value-type="string">
            <text:p text:style-name="P10">賦歸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stu</meta:initial-creator>
    <dc:creator>user</dc:creator>
    <meta:creation-date>2024-03-12T02:40:00Z</meta:creation-date>
    <dc:date>2024-03-12T02:40:00Z</dc:date>
    <meta:editing-cycles>2</meta:editing-cycles>
    <meta:editing-duration>PT60S</meta:editing-duration>
    <meta:document-statistic meta:table-count="1" meta:image-count="0" meta:object-count="0" meta:page-count="2" meta:paragraph-count="49" meta:word-count="713" meta:character-count="888" meta:non-whitespace-character-count="837"/>
    <meta:template xlink:type="simple" xlink:actuate="onRequest" xlink:title="" xlink:href="file:///C:/Users/user/Downloads/23098306_1136001583_ATTCH1.odt/Normal.dotm"/>
  </office:meta>
</office:document-meta>
</file>