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7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1.0687in"/>
    </style:style>
    <style:style style:name="TableColumn93" style:family="table-column">
      <style:table-column-properties style:column-width="0.9138in"/>
    </style:style>
    <style:style style:name="TableColumn94" style:family="table-column">
      <style:table-column-properties style:column-width="0.9437in"/>
    </style:style>
    <style:style style:name="TableColumn95" style:family="table-column">
      <style:table-column-properties style:column-width="0.884in"/>
    </style:style>
    <style:style style:name="TableColumn96" style:family="table-column">
      <style:table-column-properties style:column-width="0.9631in"/>
    </style:style>
    <style:style style:name="TableColumn97" style:family="table-column">
      <style:table-column-properties style:column-width="1.0645in"/>
    </style:style>
    <style:style style:name="TableColumn98" style:family="table-column">
      <style:table-column-properties style:column-width="1.4229in"/>
    </style:style>
    <style:style style:name="Table91" style:family="table">
      <style:table-properties style:width="7.2611in" fo:margin-left="0in" table:align="left"/>
    </style:style>
    <style:style style:name="TableRow99" style:family="table-row">
      <style:table-row-properties style:min-row-height="0.451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</style:style>
    <style:style style:name="T1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</style:style>
    <style:style style:name="T31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</style:style>
    <style:style style:name="T32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9" style:family="table-row">
      <style:table-row-properties style:min-row-height="0.329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</style:style>
    <style:style style:name="T36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</style:style>
    <style:style style:name="T41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</style:style>
    <style:style style:name="T43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</style:style>
    <style:style style:name="T44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</style:style>
    <style:style style:name="T46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</style:style>
    <style:style style:name="T48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</style:style>
    <style:style style:name="T49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</style:style>
    <style:style style:name="T51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</style:style>
    <style:style style:name="T53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</style:style>
    <style:style style:name="T54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472in"/>
    </style:style>
    <style:style style:name="T56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8" style:family="table-row">
      <style:table-row-properties style:min-row-height="3.334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1" draw:name="文字方塊 3" text:anchor-type="paragraph" svg:x="0in" svg:y="-0.47083in" svg:width="2.03403in" svg:height="0.88264in" style:rel-width="scale" style:rel-height="scale"><draw:text-box><text:p text:style-name="P3"><text:span text:style-name="T4">85210</text:span><text:span text:style-name="T5">寒</text:span><text:span text:style-name="T6">假</text:span><text:span text:style-name="T7">健康生活紀錄</text:span></text:p></draw:text-box><svg:title/><svg:desc/></draw:frame></text:span><text:span text:style-name="T8"><text:s text:c="4"/></text:span></text:p>
      <text:p text:style-name="P9"><text:span text:style-name="T10"><text:s text:c="30"/></text:span><text:span text:style-name="T11">國小</text:span><text:span text:style-name="T12"><text:s/></text:span><text:span text:style-name="T13"><text:s text:c="4"/></text:span><text:span text:style-name="T14">年</text:span><text:span text:style-name="T15"><text:s/></text:span><text:span text:style-name="T16"><text:s text:c="5"/></text:span><text:span text:style-name="T17">班</text:span><text:span text:style-name="T18"><text:s text:c="2"/></text:span><text:span text:style-name="T19">座號</text:span><text:span text:style-name="T20"><text:s/></text:span><text:span text:style-name="T21"><text:s text:c="5"/></text:span><text:span text:style-name="T22"><text:s text:c="2"/></text:span><text:span text:style-name="T23">姓名</text:span><text:span text:style-name="T24"><text:s text:c="16"/></text:span></text:p>
      <text:p text:style-name="P25"><text:span text:style-name="T26"><text:s text:c="6"/></text:span><text:span text:style-name="T27">各位小朋友，寒</text:span><text:span text:style-name="T28">假</text:span><text:span text:style-name="T29">到了，大家都期待過快樂的新年，健康體位口訣</text:span><text:span text:style-name="T30">85210(</text:span><text:span text:style-name="T31">讓我變聰明</text:span><text:span text:style-name="T32">)</text:span><text:span text:style-name="T33">能幫助你健康</text:span><text:span text:style-name="T34">長</text:span><text:span text:style-name="T35">高，頭腦變聰明，精神好</text:span><text:span text:style-name="T36">!</text:span></text:p>
      <text:p text:style-name="P37"><text:span text:style-name="T38">每天睡滿</text:span><text:span text:style-name="T39">8</text:span><text:span text:style-name="T40">小時，天天吃三拳頭大小的蔬菜、兩拳頭大小的水果，看</text:span><text:span text:style-name="T41">3C</text:span><text:span text:style-name="T42">螢幕少於</text:span><text:span text:style-name="T43">2</text:span><text:span text:style-name="T44">小時，天天運動</text:span><text:span text:style-name="T45">30</text:span><text:span text:style-name="T46">分鐘，</text:span><text:span text:style-name="T47">不</text:span><text:span text:style-name="T48">喝含糖飲料，喝足白開水，過一個</text:span><text:span text:style-name="T49">健康快樂的寒假。</text:span><text:span text:style-name="T50"><text:line-break/></text:span><text:span text:style-name="T51">★</text:span><text:span text:style-name="T52">每日足</text:span><text:span text:style-name="T53">量</text:span><text:span text:style-name="T54">白開水</text:span><text:span text:style-name="T55"><text:s text:c="2"/></text:span><text:span text:style-name="T56">計算方式是體重</text:span><text:span text:style-name="T57">*30C.C</text:span></text:p>
      <text:p text:style-name="P58"><text:span text:style-name="T59"><text:s/></text:span><text:span text:style-name="T60">例如</text:span><text:span text:style-name="T61">：</text:span><text:span text:style-name="T62">體重</text:span><text:span text:style-name="T63">40</text:span><text:span text:style-name="T64">公斤</text:span><text:span text:style-name="T65"><text:s text:c="2"/></text:span><text:span text:style-name="T66">至少喝</text:span><text:span text:style-name="T67">40*30=1200C.C</text:span></text:p>
      <text:p text:style-name="P68"><text:span text:style-name="T69">我的每日足</text:span><text:span text:style-name="T70">量</text:span><text:span text:style-name="T71">開水是</text:span><text:span text:style-name="T72"><text:s/></text:span><text:span text:style-name="T73"><text:s text:c="11"/></text:span><text:span text:style-name="T74">C.C</text:span><text:span text:style-name="T75">。</text:span></text:p>
      <text:p text:style-name="P76"><text:span text:style-name="T77">★</text:span><text:span text:style-name="T78">請你記錄寒</text:span><text:span text:style-name="T79">假</text:span><text:span text:style-name="T80">期間執行</text:span><text:span text:style-name="T81">85210</text:span><text:span text:style-name="T82">的過程，也可以邀請家中</text:span><text:span text:style-name="T83">成員</text:span><text:span text:style-name="T84">一</text:span><text:span text:style-name="T85">起，認真完成紀錄的小朋友，會另外給小獎品作為鼓勵喔</text:span><text:span text:style-name="T86">!</text:span></text:p>
      <text:p text:style-name="P87"><text:span text:style-name="T88">★</text:span><text:span text:style-name="T89">做到請打</text:span><text:span text:style-name="T90">ˇ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日期</text:p>
          </table:table-cell>
          <table:table-cell table:style-name="TableCell102">
            <text:p text:style-name="P103">睡足8小時</text:p>
          </table:table-cell>
          <table:table-cell table:style-name="TableCell104">
            <text:p text:style-name="P105">吃5蔬果</text:p>
          </table:table-cell>
          <table:table-cell table:style-name="TableCell106">
            <text:p text:style-name="P107">3C少於2小時</text:p>
          </table:table-cell>
          <table:table-cell table:style-name="TableCell108">
            <text:p text:style-name="P109"><text:span text:style-name="T110">1</text:span><text:span text:style-name="T111">天運動總時</text:span><text:span text:style-name="T112">數</text:span><text:span text:style-name="T113">達</text:span><text:span text:style-name="T114">30</text:span><text:span text:style-name="T115">分鐘</text:span></text:p>
          </table:table-cell>
          <table:table-cell table:style-name="TableCell116">
            <text:p text:style-name="P117">不喝含糖飲料，喝足白開水</text:p>
          </table:table-cell>
          <table:table-cell table:style-name="TableCell118">
            <text:p text:style-name="P119"><text:span text:style-name="T120">今天有邀請</text:span><text:span text:style-name="T121">家中成員</text:span><text:span text:style-name="T122">一</text:span><text:span text:style-name="T123">起</text:span><text:span text:style-name="T124">85210</text:span></text:p>
          </table:table-cell>
        </table:table-row>
        <table:table-row table:style-name="TableRow125">
          <table:table-cell table:style-name="TableCell126">
            <text:p text:style-name="P127">1/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</text:span><text:span text:style-name="T141"><text:s text:c="8"/></text:span></text:p>
          </table:table-cell>
        </table:table-row>
        <table:table-row table:style-name="TableRow142">
          <table:table-cell table:style-name="TableCell143">
            <text:p text:style-name="P144">1/2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</text:span><text:span text:style-name="T158"><text:s text:c="8"/></text:span></text:p>
          </table:table-cell>
        </table:table-row>
        <table:table-row table:style-name="TableRow159">
          <table:table-cell table:style-name="TableCell160">
            <text:p text:style-name="P161">1/2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</text:span><text:span text:style-name="T175"><text:s text:c="8"/></text:span></text:p>
          </table:table-cell>
        </table:table-row>
        <table:table-row table:style-name="TableRow176">
          <table:table-cell table:style-name="TableCell177">
            <text:p text:style-name="P178">1/2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</text:span><text:span text:style-name="T192"><text:s text:c="8"/></text:span></text:p>
          </table:table-cell>
        </table:table-row>
        <table:table-row table:style-name="TableRow193">
          <table:table-cell table:style-name="TableCell194">
            <text:p text:style-name="P195">1/2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</text:span><text:span text:style-name="T209"><text:s text:c="8"/></text:span></text:p>
          </table:table-cell>
        </table:table-row>
        <table:table-row table:style-name="TableRow210">
          <table:table-cell table:style-name="TableCell211">
            <text:p text:style-name="P212">1/2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</text:span><text:span text:style-name="T226"><text:s text:c="8"/></text:span></text:p>
          </table:table-cell>
        </table:table-row>
        <table:table-row table:style-name="TableRow227">
          <table:table-cell table:style-name="TableCell228">
            <text:p text:style-name="P229">1/2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</text:span><text:span text:style-name="T243"><text:s text:c="8"/></text:span></text:p>
          </table:table-cell>
        </table:table-row>
        <table:table-row table:style-name="TableRow244">
          <table:table-cell table:style-name="TableCell245">
            <text:p text:style-name="P246">1/2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</text:span><text:span text:style-name="T260"><text:s text:c="8"/></text:span></text:p>
          </table:table-cell>
        </table:table-row>
        <table:table-row table:style-name="TableRow261">
          <table:table-cell table:style-name="TableCell262">
            <text:p text:style-name="P263">1/2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</text:span><text:span text:style-name="T277"><text:s text:c="8"/></text:span></text:p>
          </table:table-cell>
        </table:table-row>
        <table:table-row table:style-name="TableRow278">
          <table:table-cell table:style-name="TableCell279">
            <text:p text:style-name="P280">1/2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</text:span><text:span text:style-name="T294"><text:s text:c="8"/></text:span></text:p>
          </table:table-cell>
        </table:table-row>
        <table:table-row table:style-name="TableRow295">
          <table:table-cell table:style-name="TableCell296">
            <text:p text:style-name="P297">1/3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</text:span><text:span text:style-name="T311"><text:s text:c="8"/></text:span></text:p>
          </table:table-cell>
        </table:table-row>
        <table:table-row table:style-name="TableRow312">
          <table:table-cell table:style-name="TableCell313">
            <text:p text:style-name="P314">1/3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</text:span><text:span text:style-name="T328"><text:s text:c="8"/></text:span></text:p>
          </table:table-cell>
        </table:table-row>
        <table:table-row table:style-name="TableRow329">
          <table:table-cell table:style-name="TableCell330">
            <text:p text:style-name="P331"><text:span text:style-name="T332">2/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</text:span><text:span text:style-name="T346"><text:s text:c="8"/></text:span></text:p>
          </table:table-cell>
        </table:table-row>
        <table:table-row table:style-name="TableRow347">
          <table:table-cell table:style-name="TableCell348">
            <text:p text:style-name="P349">2/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</text:span><text:span text:style-name="T363"><text:s text:c="8"/></text:span></text:p>
          </table:table-cell>
        </table:table-row>
        <table:table-row table:style-name="TableRow364">
          <table:table-cell table:style-name="TableCell365">
            <text:p text:style-name="P366">2/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</text:span><text:span text:style-name="T380"><text:s text:c="8"/></text:span></text:p>
          </table:table-cell>
        </table:table-row>
        <text:soft-page-break/>
        <table:table-row table:style-name="TableRow381">
          <table:table-cell table:style-name="TableCell382">
            <text:p text:style-name="P383">2/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</text:span><text:span text:style-name="T397"><text:s text:c="8"/></text:span></text:p>
          </table:table-cell>
        </table:table-row>
        <table:table-row table:style-name="TableRow398">
          <table:table-cell table:style-name="TableCell399">
            <text:p text:style-name="P400">2/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</text:span><text:span text:style-name="T414"><text:s text:c="8"/></text:span></text:p>
          </table:table-cell>
        </table:table-row>
        <table:table-row table:style-name="TableRow415">
          <table:table-cell table:style-name="TableCell416">
            <text:p text:style-name="P417">2/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</text:span><text:span text:style-name="T431"><text:s text:c="8"/></text:span></text:p>
          </table:table-cell>
        </table:table-row>
        <table:table-row table:style-name="TableRow432">
          <table:table-cell table:style-name="TableCell433">
            <text:p text:style-name="P434">2/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</text:span><text:span text:style-name="T448"><text:s text:c="8"/></text:span></text:p>
          </table:table-cell>
        </table:table-row>
        <table:table-row table:style-name="TableRow449">
          <table:table-cell table:style-name="TableCell450">
            <text:p text:style-name="P451">2/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</text:span><text:span text:style-name="T465"><text:s text:c="8"/></text:span></text:p>
          </table:table-cell>
        </table:table-row>
        <table:table-row table:style-name="TableRow466">
          <table:table-cell table:style-name="TableCell467">
            <text:p text:style-name="P468">2/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</text:span><text:span text:style-name="T482"><text:s text:c="8"/></text:span></text:p>
          </table:table-cell>
        </table:table-row>
        <table:table-row table:style-name="TableRow483">
          <table:table-cell table:style-name="TableCell484">
            <text:p text:style-name="P485">2/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</text:span><text:span text:style-name="T499"><text:s text:c="8"/></text:span></text:p>
          </table:table-cell>
        </table:table-row>
        <table:table-row table:style-name="TableRow500">
          <table:table-cell table:style-name="TableCell501">
            <text:p text:style-name="P502">2/1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</text:span><text:span text:style-name="T516"><text:s text:c="7"/></text:span></text:p>
          </table:table-cell>
        </table:table-row>
        <table:table-row table:style-name="TableRow517">
          <table:table-cell table:style-name="TableCell518">
            <text:p text:style-name="P519">2/1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</text:span><text:span text:style-name="T533"><text:s text:c="8"/></text:span></text:p>
          </table:table-cell>
        </table:table-row>
        <table:table-row table:style-name="TableRow534">
          <table:table-cell table:style-name="TableCell535">
            <text:p text:style-name="P536">2/1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</text:span><text:span text:style-name="T550"><text:s text:c="8"/></text:span></text:p>
          </table:table-cell>
        </table:table-row>
        <table:table-row table:style-name="TableRow551">
          <table:table-cell table:style-name="TableCell552">
            <text:p text:style-name="P553">2/1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</text:span><text:span text:style-name="T567"><text:s text:c="8"/></text:span></text:p>
          </table:table-cell>
        </table:table-row>
        <table:table-row table:style-name="TableRow568">
          <table:table-cell table:style-name="TableCell569" table:number-columns-spanned="7">
            <text:p text:style-name="P570">在健康體位口訣中，你覺得哪一項最難達成？</text:p>
            <text:p text:style-name="P57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2">為甚麼會難做到呢？</text:p>
            <text:p text:style-name="P57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4">家長勉勵的話：</text:p>
            <text:p text:style-name="P575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曼如</meta:initial-creator>
    <dc:creator>USER</dc:creator>
    <meta:creation-date>2024-01-26T01:06:00Z</meta:creation-date>
    <dc:date>2024-01-26T01:06:00Z</dc:date>
    <meta:print-date>2024-01-18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