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新細明體" style:font-name-asian="標楷體" fo:color="#000000" fo:font-size="14pt" style:font-size-asian="14pt" style:font-size-complex="14pt"/>
    </style:style>
    <style:style style:name="P232" style:parent-style-name="純文字" style:family="paragraph">
      <style:paragraph-properties style:snap-to-layout-grid="false" fo:text-align="justify" fo:line-height="0.2777in" fo:margin-left="0.583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638in" fo:margin-left="0.4277in" fo:text-indent="-0.4277in">
        <style:tab-stops/>
      </style:paragraph-properties>
    </style:style>
    <style:style style:name="T239" style:parent-style-name="預設段落字型" style:family="text">
      <style:text-properties style:font-name="新細明體" style:font-name-asian="標楷體" fo:color="#000000"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2" style:parent-style-name="純文字" style:family="paragraph">
      <style:paragraph-properties style:snap-to-layout-grid="false" fo:text-align="justify" fo:line-height="0.2777in" fo:margin-left="0.7777in" fo:text-indent="-0.1944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新細明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新細明體" style:font-name-asian="標楷體" fo:color="#000000" fo:font-size="14pt" style:font-size-asian="14pt" style:font-size-complex="14pt"/>
    </style:style>
    <style:style style:name="P303" style:parent-style-name="純文字" style:family="paragraph">
      <style:paragraph-properties style:snap-to-layout-grid="false" fo:text-align="justify" fo:line-height="0.2777in" fo:text-indent="0.5833in"/>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新細明體" style:font-name-asian="標楷體" fo:color="#000000" fo:font-size="14pt" style:font-size-asian="14pt" style:font-size-complex="14pt"/>
    </style:style>
    <style:style style:name="P309" style:parent-style-name="純文字" style:family="paragraph">
      <style:paragraph-properties style:snap-to-layout-grid="false" fo:text-align="justify" fo:line-height="0.2777in" fo:margin-left="0.5833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純文字" style:family="paragraph">
      <style:paragraph-properties style:snap-to-layout-grid="false" fo:text-align="justify" fo:line-height="0.2777in" fo:margin-left="0.6111in" fo:text-indent="-0.1944in">
        <style:tab-stops/>
      </style:paragraph-properties>
    </style:style>
    <style:style style:name="T313" style:parent-style-name="預設段落字型" style:family="text">
      <style:text-properties style:font-name="新細明體" style:font-name-asian="標楷體" fo:color="#000000"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P31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58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1.0277in" fo:text-indent="-0.194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新細明體" style:font-name-asian="標楷體" fo:color="#000000" fo:letter-spacing="-0.0138in" fo:font-size="14pt" style:font-size-asian="14pt" style:font-size-complex="14pt"/>
    </style:style>
    <style:style style:name="T329"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asian="標楷體" fo:color="#000000" fo:letter-spacing="-0.0138in"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text-indent="0.4861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新細明體" style:font-name-asian="標楷體" fo:color="#000000" fo:font-size="14pt" style:font-size-asian="14pt" style:font-size-complex="14pt"/>
    </style:style>
    <style:style style:name="P338" style:parent-style-name="純文字" style:family="paragraph">
      <style:paragraph-properties style:snap-to-layout-grid="false" fo:text-align="justify" fo:line-height="0.2777in" fo:margin-left="0.9444in" fo:text-indent="-0.1944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新細明體" style:font-name-asian="標楷體" fo:color="#000000" fo:font-size="14pt" style:font-size-asian="14pt" style:font-size-complex="14pt"/>
    </style:style>
    <style:style style:name="T34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新細明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9861in" fo:text-indent="-0.4861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新細明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新細明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新細明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純文字" style:family="paragraph">
      <style:paragraph-properties style:snap-to-layout-grid="false" fo:text-align="justify" fo:line-height="0.2777in" fo:margin-left="0.6944in" fo:text-indent="-0.1944in">
        <style:tab-stops/>
      </style:paragraph-properties>
    </style:style>
    <style:style style:name="T363" style:parent-style-name="預設段落字型" style:family="text">
      <style:text-properties style:font-name="新細明體" style:font-name-asian="標楷體" fo:color="#000000"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P36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7777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新細明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新細明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margin-left="0.6111in" fo:text-indent="-0.1944in">
        <style:tab-stops/>
      </style:paragraph-properties>
    </style:style>
    <style:style style:name="T374" style:parent-style-name="預設段落字型" style:family="text">
      <style:text-properties style:font-name="新細明體" style:font-name-asian="標楷體" fo:color="#000000"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ableRow376" style:family="table-row">
      <style:table-row-properties style:min-row-height="0.3298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638in" fo:margin-left="0.4277in" fo:text-indent="-0.4277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純文字" style:family="paragraph">
      <style:paragraph-properties style:snap-to-layout-grid="false" fo:text-align="justify" fo:line-height="0.2777in"/>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新細明體" style:font-name-asian="標楷體" fo:color="#000000" fo:font-size="14pt" style:font-size-asian="14pt" style:font-size-complex="14pt"/>
    </style:style>
    <style:style style:name="P390" style:parent-style-name="內文" style:family="paragraph">
      <style:paragraph-properties fo:line-height="0.2777in" fo:margin-left="0.5833in" fo:text-indent="-0.583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style>
    <style:style style:name="P396" style:parent-style-name="純文字" style:family="paragraph">
      <style:paragraph-properties style:snap-to-layout-grid="false" fo:text-align="justify" fo:line-height="0.2777in" fo:margin-left="0.5833in" fo:text-indent="-0.5833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P407" style:parent-style-name="純文字" style:family="paragraph">
      <style:paragraph-properties style:snap-to-layout-grid="false" fo:text-align="justify" fo:line-height="0.2777in" fo:margin-left="0.1944in" fo:text-indent="-0.1944in">
        <style:tab-stops/>
      </style:paragraph-properties>
    </style:style>
    <style:style style:name="T408" style:parent-style-name="預設段落字型" style:family="text">
      <style:text-properties style:font-name="新細明體" style:font-name-asian="標楷體" fo:color="#000000" fo:font-size="14pt" style:font-size-asian="14pt" style:font-size-complex="14pt"/>
    </style:style>
    <style:style style:name="T40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新細明體" style:font-name-asian="標楷體" fo:color="#000000" fo:font-size="14pt" style:font-size-asian="14pt" style:font-size-complex="14pt"/>
    </style:style>
    <style:style style:name="P411" style:parent-style-name="純文字" style:family="paragraph">
      <style:paragraph-properties style:snap-to-layout-grid="false" fo:text-align="justify" fo:line-height="0.2777in" fo:margin-left="0.5833in" fo:text-indent="-0.5833in">
        <style:tab-stops/>
      </style:paragraph-properties>
    </style:style>
    <style:style style:name="T412" style:parent-style-name="預設段落字型" style:family="text">
      <style:text-properties style:font-name="新細明體" style:font-name-asian="標楷體" fo:color="#000000"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638in" fo:margin-left="0.4277in" fo:text-indent="-0.4277in">
        <style:tab-stops/>
      </style:paragraph-properties>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純文字" style:family="paragraph">
      <style:paragraph-properties style:snap-to-layout-grid="false" fo:text-align="justify" fo:line-height="0.2777in"/>
    </style:style>
    <style:style style:name="T428" style:parent-style-name="預設段落字型" style:family="text">
      <style:text-properties style:font-name="新細明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新細明體" style:font-name-asian="標楷體" fo:color="#000000" fo:font-size="14pt" style:font-size-asian="14pt" style:font-size-complex="14pt"/>
    </style:style>
    <style:style style:name="P434"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5" style:parent-style-name="純文字" style:family="paragraph">
      <style:paragraph-properties style:snap-to-layout-grid="false" fo:text-align="justify" fo:line-height="0.2777in" fo:margin-left="0.6111in" fo:text-indent="-0.1944in">
        <style:tab-stops/>
      </style:paragraph-properties>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4" style:parent-style-name="純文字" style:family="paragraph">
      <style:paragraph-properties style:snap-to-layout-grid="false" fo:text-align="justify" fo:line-height="0.2777in" fo:margin-left="0.9027in" fo:text-indent="-0.4861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P459" style:parent-style-name="純文字" style:family="paragraph">
      <style:paragraph-properties style:snap-to-layout-grid="false" fo:text-align="justify" fo:line-height="0.2777in" fo:margin-left="0.9027in" fo:text-indent="-0.4861in">
        <style:tab-stops/>
      </style:paragraph-properties>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標楷體" style:font-name-asian="標楷體" fo:color="#0D0D0D"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P474" style:parent-style-name="純文字" style:family="paragraph">
      <style:paragraph-properties style:snap-to-layout-grid="false" fo:text-align="justify" fo:line-height="0.2777in" fo:margin-left="0.9027in" fo:text-indent="-0.4861in">
        <style:tab-stops/>
      </style:paragraph-properties>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標楷體" style:font-name-asian="標楷體" fo:color="#0D0D0D"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P490" style:parent-style-name="純文字" style:family="paragraph">
      <style:paragraph-properties style:snap-to-layout-grid="false" fo:text-align="justify" fo:line-height="0.2777in" fo:margin-left="0.9027in" fo:text-indent="-0.4861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標楷體" style:font-name-asian="標楷體" fo:color="#0D0D0D"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純文字" style:family="paragraph">
      <style:paragraph-properties style:snap-to-layout-grid="false" fo:text-align="justify" fo:line-height="0.2777in" fo:margin-left="0.5833in" fo:text-indent="-0.5833in">
        <style:tab-stops/>
      </style:paragraph-propertie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4" style:parent-style-name="純文字" style:family="paragraph">
      <style:paragraph-properties style:snap-to-layout-grid="false" fo:text-align="justify" fo:line-height="0.2777in" fo:margin-left="0.5833in" fo:margin-right="0.0763in" fo:text-indent="-0.5833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4" style:parent-style-name="預設段落字型" style:family="text">
      <style:text-properties style:font-name="新細明體" style:font-name-asian="標楷體" fo:color="#000000"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新細明體"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letter-spacing="0.0138in"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letter-spacing="0.0138in" fo:font-size="14pt" style:font-size-asian="14pt" style:font-size-complex="14pt"/>
    </style:style>
    <style:style style:name="T532" style:parent-style-name="預設段落字型" style:family="text">
      <style:text-properties style:font-name="新細明體" style:font-name-asian="標楷體" fo:color="#000000"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letter-spacing="0.0138in"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P537" style:parent-style-name="純文字" style:family="paragraph">
      <style:paragraph-properties style:snap-to-layout-grid="false" fo:text-align="justify" fo:line-height="0.2777in" fo:margin-left="0.5833in" fo:text-indent="-0.5833in">
        <style:tab-stops/>
      </style:paragraph-propertie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fo:color="#0D0D0D" fo:font-size="14pt" style:font-size-asian="14pt" style:font-size-complex="14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638in" fo:margin-left="0.4277in" fo:text-indent="-0.4277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D0D0D"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純文字" style:family="paragraph">
      <style:paragraph-properties style:snap-to-layout-grid="false" fo:text-align="justify" fo:line-height="0.2777in"/>
    </style:style>
    <style:style style:name="T555" style:parent-style-name="預設段落字型" style:family="text">
      <style:text-properties style:font-name="新細明體"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新細明體" style:font-name-asian="標楷體" fo:color="#000000" fo:font-size="14pt" style:font-size-asian="14pt" style:font-size-complex="14pt"/>
    </style:style>
    <style:style style:name="P56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1"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text-indent="0.5833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P567" style:parent-style-name="內文" style:family="paragraph">
      <style:paragraph-properties fo:text-align="justify" fo:line-height="0.2777in" fo:margin-left="0.9861in" fo:text-indent="-0.4861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新細明體"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新細明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fo:text-align="justify" fo:line-height="0.2777in" fo:margin-left="0.9861in" fo:text-indent="-0.4861in">
        <style:tab-stops/>
      </style:paragraph-properties>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新細明體" style:font-name-asian="標楷體" fo:color="#000000" fo:font-size="14pt" style:font-size-asian="14pt" style:font-size-complex="14pt"/>
    </style:style>
    <style:style style:name="P58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8" style:parent-style-name="內文" style:master-page-name="MP1" style:family="paragraph">
      <style:paragraph-properties fo:break-before="page"/>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center"/>
      <style:text-properties style:font-name-asian="標楷體" fo:color="#000000" fo:font-size="27pt" style:font-size-asian="27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5" style:parent-style-name="內文" style:family="paragraph">
      <style:paragraph-properties fo:margin-top="0.1666in" fo:margin-bottom="0.1666in" fo:line-height="0.3888in"/>
      <style:text-properties style:font-name-asian="標楷體" fo:color="#FF0000" fo:font-size="28pt" style:font-size-asian="28pt"/>
    </style:style>
    <style:style style:name="P596" style:parent-style-name="內文" style:family="paragraph">
      <style:paragraph-properties fo:line-height="0.3055in"/>
      <style:text-properties style:font-name-asian="標楷體" fo:color="#FF0000" fo:font-size="20pt" style:font-size-asian="20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9" style:parent-style-name="內文" style:family="paragraph">
      <style:paragraph-properties fo:margin-bottom="0.0833in" fo:line-height="0.3055in" fo:text-indent="0.75in"/>
    </style:style>
    <style:style style:name="T600" style:parent-style-name="預設段落字型" style:family="text">
      <style:text-properties style:font-name-asian="標楷體" fo:color="#FF0000" fo:font-size="18pt" style:font-size-asian="18pt"/>
    </style:style>
    <style:style style:name="P601" style:parent-style-name="內文" style:family="paragraph">
      <style:paragraph-properties fo:margin-bottom="0.0833in" fo:line-height="0.3055in" fo:text-indent="0.75in"/>
      <style:text-properties style:font-name-asian="標楷體" fo:color="#FF0000" fo:font-size="18pt" style:font-size-asian="18pt"/>
    </style:style>
    <style:style style:name="P602" style:parent-style-name="內文" style:family="paragraph">
      <style:paragraph-properties fo:line-height="0.3055in"/>
      <style:text-properties style:font-name-asian="標楷體" fo:color="#000000" fo:font-size="20pt" style:font-size-asian="20pt"/>
    </style:style>
    <style:style style:name="P603" style:parent-style-name="內文" style:family="paragraph">
      <style:paragraph-properties fo:text-indent="1.3888in"/>
    </style:style>
    <style:style style:name="T604" style:parent-style-name="預設段落字型" style:family="text">
      <style:text-properties style:font-name-asian="標楷體" fo:color="#000000" fo:font-size="20pt" style:font-size-asian="20pt"/>
    </style:style>
    <style:style style:name="T60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6" style:parent-style-name="內文" style:family="paragraph">
      <style:paragraph-properties fo:text-indent="1.3888in"/>
    </style:style>
    <style:style style:name="T607" style:parent-style-name="預設段落字型" style:family="text">
      <style:text-properties style:font-name-asian="標楷體" fo:color="#000000" fo:font-size="20pt" style:font-size-asian="20pt"/>
    </style:style>
    <style:style style:name="T60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9" style:parent-style-name="內文" style:family="paragraph">
      <style:paragraph-properties fo:text-align="center" fo:line-height="0.3055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fo:line-height="0.3055in"/>
      <style:text-properties style:font-name-asian="標楷體" fo:color="#000000" fo:font-size="20pt" style:font-size-asian="20pt"/>
    </style:style>
    <style:style style:name="P614" style:parent-style-name="內文" style:family="paragraph">
      <style:paragraph-properties fo:text-align="center"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text-properties fo:font-size="14pt" style:font-size-asian="14pt" style:font-size-complex="14pt"/>
    </style:style>
    <style:style style:name="P618" style:parent-style-name="內文" style:family="paragraph">
      <style:text-properties fo:font-size="14pt" style:font-size-asian="14pt" style:font-size-complex="14pt"/>
    </style:style>
    <style:style style:name="TableColumn620" style:family="table-column">
      <style:table-column-properties style:column-width="6.5923in"/>
    </style:style>
    <style:style style:name="Table619" style:family="table">
      <style:table-properties style:width="6.5923in" fo:margin-left="0in" table:align="left"/>
    </style:style>
    <style:style style:name="TableRow621" style:family="table-row">
      <style:table-row-properties style:min-row-height="3.9472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4"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5"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family="paragraph">
      <style:paragraph-properties fo:text-align="justify" fo:line-height="0.2777in" fo:margin-left="0.4444in" fo:text-indent="-0.1944in">
        <style:tab-stops/>
      </style:paragraph-properties>
    </style:style>
    <style:style style:name="T629" style:parent-style-name="預設段落字型" style:family="text">
      <style:text-properties style:font-name="Times New Roman" style:font-name-asian="標楷體" fo:color="#000000" fo:font-size="14pt" style:font-size-asian="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新細明體"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style>
    <style:style style:name="P635"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6" style:parent-style-name="純文字1" style:family="paragraph">
      <style:paragraph-properties fo:line-height="0.2777in" fo:margin-left="0.5277in" fo:text-indent="-0.1944in">
        <style:tab-stops/>
      </style:paragraph-propertie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P644"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新細明體"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P651" style:parent-style-name="純文字1" style:family="paragraph">
      <style:paragraph-properties fo:line-height="0.2777in" fo:margin-left="0.5277in" fo:text-indent="-0.1944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新細明體" style:font-name-asian="標楷體" fo:color="#000000" fo:font-size="14pt" style:font-size-asian="14pt" style:font-size-complex="14pt"/>
    </style:style>
    <style:style style:name="P655" style:parent-style-name="純文字1" style:family="paragraph">
      <style:paragraph-properties fo:line-height="0.2777in" fo:margin-left="0.5277in" fo:text-indent="-0.1944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新細明體" style:font-name-asian="標楷體" fo:color="#000000" fo:font-size="14pt" style:font-size-asian="14pt" style:font-size-complex="14pt"/>
    </style:style>
    <style:style style:name="P660" style:parent-style-name="純文字1" style:family="paragraph">
      <style:paragraph-properties fo:line-height="0.2777in" fo:margin-left="0.5277in" fo:text-indent="-0.1944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新細明體" style:font-name-asian="標楷體" fo:color="#000000" fo:font-size="14pt" style:font-size-asian="14pt" style:font-size-complex="14pt"/>
    </style:style>
    <style:style style:name="P665" style:parent-style-name="純文字1" style:family="paragraph">
      <style:paragraph-properties fo:line-height="0.2777in" fo:margin-left="0.5277in" fo:text-indent="-0.1944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P668"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21"/></text:span><text:span text:style-name="T230"><text:s text:c="9"/></text:span><text:span text:style-name="T231">。</text:span></text:p>
            <text:p text:style-name="P232"><text:span text:style-name="T233">□</text:span><text:span text:style-name="T234">否。</text:span></text:p>
            <text:p text:style-name="P235">（三）請詳細說明其他員工學習制度規定或教育訓練計畫之規定、辦理情形並檢附相關證明文件。</text:p>
          </table:table-cell>
        </table:table-row>
        <text:soft-page-break/>
        <table:table-row table:style-name="TableRow236">
          <table:table-cell table:style-name="TableCell237">
            <text:p text:style-name="P238"><text:span text:style-name="T239">二、每年</text:span><text:span text:style-name="T240">給予員工帶薪、經費補助、公假或其他方式學習之情形（分數占比</text:span><text:span text:style-name="T241">20%</text:span><text:span text:style-name="T242">）</text:span></text:p>
          </table:table-cell>
          <table:table-cell table:style-name="TableCell243">
            <text:p text:style-name="P244">（一）該年度員工帶薪學習之辦理情形。</text:p>
            <text:p text:style-name="P245">（二）該年度員工學習經費補助之辦理情形。</text:p>
            <text:p text:style-name="P246">（三）該年度員工公假學習之辦理情形。</text:p>
            <text:p text:style-name="P247">（四）其他。</text:p>
            <text:p text:style-name="P248"/>
          </table:table-cell>
          <table:table-cell table:style-name="TableCell249">
            <text:p text:style-name="P250">（一）有關該年度員工帶薪學習，請詳細說明下列事項辦理情形並檢附相關證明文件：</text:p>
            <text:p text:style-name="P251">1.該年度是否給予員工帶薪學習？</text:p>
            <text:p text:style-name="P252"><text:span text:style-name="T253">□</text:span><text:span text:style-name="T254">是，</text:span><text:span text:style-name="T255">請詳細說明</text:span><text:span text:style-name="T256">辦理情形，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每位員工平均獲得補助之經費計新臺幣</text:span><text:span text:style-name="T301"><text:s text:c="7"/></text:span><text:span text:style-name="T302">元。</text:span></text:p>
            <text:p text:style-name="P303"><text:span text:style-name="T304">（</text:span><text:span text:style-name="T305">2</text:span><text:span text:style-name="T306">）其他相關說明：</text:span><text:span text:style-name="T307"><text:s text:c="14"/></text:span><text:span text:style-name="T308">。</text:span></text:p>
            <text:p text:style-name="P309"><text:span text:style-name="T310">□</text:span><text:span text:style-name="T311">否。</text:span></text:p>
            <text:p text:style-name="P312"><text:span text:style-name="T313">2.</text:span><text:span text:style-name="T314">申請單位如為「學校或幼兒園」，請將</text:span><text:soft-page-break/><text:span text:style-name="T315">教師及職員工之辦理情形分列之。</text:span></text:p>
            <text:p text:style-name="P316">（三）有關該年度員工公假學習，請詳細說明下列事項辦理情形並檢附相關證明文件：</text:p>
            <text:p text:style-name="P317">1.該年度是否給予員工公假學習？</text:p>
            <text:p text:style-name="P318"><text:span text:style-name="T319">□</text:span><text:span text:style-name="T320">是，</text:span><text:span text:style-name="T321">請詳細說明</text:span><text:span text:style-name="T322">辦理情形：</text:span></text:p>
            <text:p text:style-name="P323">（1）是否給予員工全時公假？</text:p>
            <text:p text:style-name="P324"><text:span text:style-name="T325">□</text:span><text:span text:style-name="T326">是，提供全時公假學習參與之員工總人數</text:span><text:span text:style-name="T327"><text:s text:c="5"/></text:span><text:span text:style-name="T328">人，合計公假總時數</text:span><text:span text:style-name="T329"><text:s text:c="6"/></text:span><text:span text:style-name="T330">小時</text:span><text:span text:style-name="T331">，並請詳細說明辦理情形、員工參與之學習類型、相關規定及其他相關說明等。</text:span></text:p>
            <text:p text:style-name="P332">□否。</text:p>
            <text:p text:style-name="P333"><text:span text:style-name="T334">（</text:span><text:span text:style-name="T335">2</text:span><text:span text:style-name="T336">）</text:span><text:span text:style-name="T337">是否給予員工部分工時公假？</text:span></text:p>
            <text:p text:style-name="P338"><text:span text:style-name="T339">□</text:span><text:span text:style-name="T340">是，提供部分工時公假學習參與之員工總人數</text:span><text:span text:style-name="T341"><text:s text:c="5"/></text:span><text:span text:style-name="T342">人，合計公假總時數</text:span><text:span text:style-name="T343"><text:s text:c="6"/></text:span><text:span text:style-name="T344">小時，並請詳細說明辦理情形、員工參與之學習類型、相關規定及其他相關說明等。</text:span></text:p>
            <text:p text:style-name="P345">□否。</text:p>
            <text:p text:style-name="P346"><text:span text:style-name="T347">（</text:span><text:span text:style-name="T348">3</text:span><text:span text:style-name="T349">）該年度平均每位員工獲得公假學習時數</text:span><text:span text:style-name="T350"><text:s text:c="11"/></text:span><text:span text:style-name="T351">小時。（</text:span><text:span text:style-name="T352">計算方式：</text:span><text:span text:style-name="T353">該年度員工獲得全時公假</text:span><text:span text:style-name="T354">學習</text:span><text:span text:style-name="T355">及部分工時公假</text:span><text:span text:style-name="T356">學習</text:span><text:span text:style-name="T357">總時數</text:span><text:span text:style-name="T358">/</text:span><text:span text:style-name="T359">員工總數</text:span><text:span text:style-name="T360">/52</text:span><text:span text:style-name="T361">週）</text:span></text:p>
            <text:p text:style-name="P362"><text:span text:style-name="T363">2.</text:span><text:span text:style-name="T364">申請單位如為「學校或幼兒園」，請將教師及職員工之辦理情形分列之。</text:span></text:p>
            <text:p text:style-name="P365">（四）有關其他方式鼓勵員工學習，請詳細說明下列事項辦理情形並檢附相關證明文件：</text:p>
            <text:p text:style-name="P366">1.是否以其他方式鼓勵員工學習？</text:p>
            <text:p text:style-name="P367"><text:span text:style-name="T368">□</text:span><text:span text:style-name="T369">是（</text:span><text:span text:style-name="T370">請詳細說明</text:span><text:span text:style-name="T371">辦理情形，包含辦理類型、議題、內容、員工參與學習情形、辦理場次、時數等及其他相關說明等）。</text:span></text:p>
            <text:soft-page-break/>
            <text:p text:style-name="P372">□否。</text:p>
            <text:p text:style-name="P373"><text:span text:style-name="T374">2.</text:span><text:span text:style-name="T375">申請單位如為「學校或幼兒園」，請將教師及職員工之辦理情形分列之。</text:span></text:p>
          </table:table-cell>
        </table:table-row>
        <text:soft-page-break/>
        <table:table-row table:style-name="TableRow376">
          <table:table-cell table:style-name="TableCell377">
            <text:p text:style-name="P378"><text:span text:style-name="T379">三、每年</text:span><text:span text:style-name="T380">編列員工學習經費額度</text:span><text:span text:style-name="T381">（分數占比</text:span><text:span text:style-name="T382">20%</text:span><text:span text:style-name="T383">）</text:span></text:p>
          </table:table-cell>
          <table:table-cell table:style-name="TableCell384">
            <text:p text:style-name="P385">年度有關員工學習經費編列及執行情形。</text:p>
          </table:table-cell>
          <table:table-cell table:style-name="TableCell386">
            <text:p text:style-name="P387"><text:span text:style-name="T388">該年度有關員工學習經費編列及執行之辦理情形</text:span><text:span text:style-name="T389">，請詳細說明下列事項辦理情形並檢附相關證明文件：</text:span></text:p>
            <text:p text:style-name="P390"><text:span text:style-name="T391">（一）請說明該年度有關員工學習編列之總經費新臺幣</text:span><text:span text:style-name="T392"><text:s text:c="10"/></text:span><text:span text:style-name="T393">元及實際執行總金額新臺幣</text:span><text:span text:style-name="T394"><text:s text:c="10"/></text:span><text:span text:style-name="T395">元。</text:span></text:p>
            <text:p text:style-name="P396"><text:span text:style-name="T397">（二）</text:span><text:span text:style-name="T398">該年度平均每位員工獲得補助金額新臺幣</text:span><text:span text:style-name="T399"><text:s text:c="12"/></text:span><text:span text:style-name="T400">元。</text:span><text:span text:style-name="T401">(</text:span><text:span text:style-name="T402">計算方式：</text:span><text:span text:style-name="T403">員工學習實際執行之總經費</text:span><text:span text:style-name="T404">/</text:span><text:span text:style-name="T405">員工總數</text:span><text:span text:style-name="T406">)</text:span></text:p>
            <text:p text:style-name="P407"><text:span text:style-name="T408">（三）其他辦理情形說明：</text:span><text:span text:style-name="T409"><text:s text:c="17"/></text:span><text:span text:style-name="T410">。</text:span></text:p>
            <text:p text:style-name="P411"><text:span text:style-name="T412">（四）</text:span><text:span text:style-name="T413">申請單位如為「學校或幼兒園」，請將教師及職員工之辦理情形分列之。</text:span></text:p>
          </table:table-cell>
        </table:table-row>
        <table:table-row table:style-name="TableRow414">
          <table:table-cell table:style-name="TableCell415">
            <text:p text:style-name="P416"><text:span text:style-name="T417">四、每年</text:span><text:span text:style-name="T418">員工學習之人數占總人數比率</text:span><text:span text:style-name="T419">（分數占比</text:span><text:span text:style-name="T420">20%</text:span><text:span text:style-name="T421">）</text:span></text:p>
          </table:table-cell>
          <table:table-cell table:style-name="TableCell422">
            <text:p text:style-name="P423">（一）年度員工參與學習之人數及占總員工人數比率。</text:p>
            <text:p text:style-name="P424">（二）年度員工進修學位之人數及占總員工人數比率。</text:p>
            <text:p text:style-name="P425">（三）年度員工參與研習取得證照之人數、證照數及占總員工人數比率。</text:p>
          </table:table-cell>
          <table:table-cell table:style-name="TableCell426">
            <text:p text:style-name="P427"><text:span text:style-name="T428">請詳細說明</text:span><text:span text:style-name="T429">該年度</text:span><text:span text:style-name="T430">員工參與學習</text:span><text:span text:style-name="T431">人數</text:span><text:span text:style-name="T432">之辦理情形</text:span><text:span text:style-name="T433">，並檢附相關證明文件：</text:span></text:p>
            <text:p text:style-name="P434">（一）年度員工參與學習之人數及比率：</text:p>
            <text:p text:style-name="P435"><text:span text:style-name="T436">1.</text:span><text:span text:style-name="T437">該年度員工參與學習之總人數</text:span><text:span text:style-name="T438"><text:s text:c="5"/></text:span><text:span text:style-name="T439">人及占員工總人數比率</text:span><text:span text:style-name="T440"><text:s text:c="6"/></text:span><text:span text:style-name="T441">%</text:span><text:span text:style-name="T442">。</text:span></text:p>
            <text:p text:style-name="P443">2.請說明下列各類員工參與學習之辦理情形：</text:p>
            <text:p text:style-name="P444"><text:span text:style-name="T445">（</text:span><text:span text:style-name="T446">1</text:span><text:span text:style-name="T447">）</text:span><text:span text:style-name="T448">給予員工「帶薪學習」之</text:span><text:span text:style-name="T449">員工參與人數</text:span><text:span text:style-name="T450"><text:s text:c="8"/></text:span><text:span text:style-name="T451">人，占</text:span><text:span text:style-name="T452">參與學習之總人數比率</text:span><text:span text:style-name="T453"><text:s text:c="8"/></text:span><text:span text:style-name="T454">%</text:span><text:span text:style-name="T455">，占員工總人數比率</text:span><text:span text:style-name="T456"><text:s text:c="7"/></text:span><text:span text:style-name="T457">%</text:span><text:span text:style-name="T458">。</text:span></text:p>
            <text:p text:style-name="P459"><text:span text:style-name="T460">（</text:span><text:span text:style-name="T461">2</text:span><text:span text:style-name="T462">）</text:span><text:span text:style-name="T463">給予員工「學習經費補助」之</text:span><text:span text:style-name="T464">員工參與人數</text:span><text:span text:style-name="T465"><text:s text:c="6"/></text:span><text:span text:style-name="T466">人，占</text:span><text:span text:style-name="T467">參與學習之總人數比率</text:span><text:span text:style-name="T468"><text:s text:c="5"/></text:span><text:span text:style-name="T469">%</text:span><text:span text:style-name="T470">，占員工總人數比率</text:span><text:span text:style-name="T471"><text:s text:c="7"/></text:span><text:span text:style-name="T472">%</text:span><text:span text:style-name="T473">。</text:span></text:p>
            <text:p text:style-name="P474"><text:span text:style-name="T475">（</text:span><text:span text:style-name="T476">3</text:span><text:span text:style-name="T477">）</text:span><text:span text:style-name="T478">給予員工「公假學習」之</text:span><text:span text:style-name="T479">員工參與人數</text:span><text:span text:style-name="T480"><text:s/></text:span><text:span text:style-name="T481"><text:s text:c="7"/></text:span><text:span text:style-name="T482">人，占</text:span><text:span text:style-name="T483">參與學習之總人數比率</text:span><text:span text:style-name="T484"><text:s text:c="8"/></text:span><text:span text:style-name="T485">%</text:span><text:span text:style-name="T486">，占員工總人數比率</text:span><text:span text:style-name="T487"><text:s text:c="7"/></text:span><text:span text:style-name="T488">%</text:span><text:span text:style-name="T489">。</text:span></text:p>
            <text:p text:style-name="P490"><text:span text:style-name="T491">（</text:span><text:span text:style-name="T492">4</text:span><text:span text:style-name="T493">）</text:span><text:span text:style-name="T494">給予員工「其他方式學習」之</text:span><text:span text:style-name="T495">員工</text:span><text:soft-page-break/><text:span text:style-name="T496">參與人數</text:span><text:span text:style-name="T497"><text:s text:c="6"/></text:span><text:span text:style-name="T498">人，占</text:span><text:span text:style-name="T499">參與學習之總人數比率</text:span><text:span text:style-name="T500"><text:s text:c="7"/></text:span><text:span text:style-name="T501">%</text:span><text:span text:style-name="T502">，占員工總人數比率</text:span><text:span text:style-name="T503"><text:s text:c="7"/></text:span><text:span text:style-name="T504">%</text:span><text:span text:style-name="T505">。</text:span></text:p>
            <text:p text:style-name="P506"><text:span text:style-name="T507">（二）</text:span><text:span text:style-name="T508">請說明該年度員工進修學位之人數</text:span><text:span text:style-name="T509"><text:s text:c="4"/></text:span><text:span text:style-name="T510">人，占員工總人數比率</text:span><text:span text:style-name="T511"><text:s text:c="5"/></text:span><text:span text:style-name="T512">%</text:span><text:span text:style-name="T513">。</text:span></text:p>
            <text:p text:style-name="P514"><text:span text:style-name="T515">（三）</text:span><text:span text:style-name="T516">請說明該年度員工參與研習取得證照之人數</text:span><text:span text:style-name="T517"><text:s text:c="3"/></text:span><text:span text:style-name="T518">人、占員工總人數比率</text:span><text:span text:style-name="T519"><text:s text:c="4"/></text:span><text:span text:style-name="T520">%</text:span><text:span text:style-name="T521">，取得證照總數</text:span><text:span text:style-name="T522"><text:s text:c="4"/></text:span><text:span text:style-name="T523">張、</text:span><text:span text:style-name="T524">該年度平均每位員工取得證照數</text:span><text:span text:style-name="T525"><text:s text:c="7"/></text:span><text:span text:style-name="T526">張</text:span><text:span text:style-name="T527"><text:s/>(</text:span><text:span text:style-name="T528">計算方式：</text:span><text:span text:style-name="T529">該年度</text:span><text:span text:style-name="T530">員工</text:span><text:span text:style-name="T531">取得證照總張數</text:span><text:span text:style-name="T532">/</text:span><text:span text:style-name="T533">員工總數</text:span><text:span text:style-name="T534">)</text:span><text:span text:style-name="T535"><text:s/></text:span><text:span text:style-name="T536">。</text:span></text:p>
            <text:p text:style-name="P537"><text:span text:style-name="T538">（四）上述各項</text:span><text:span text:style-name="T539">申請單位如為「學校或幼兒園」，請將教師及職員工之辦理情形分列之。</text:span></text:p>
          </table:table-cell>
        </table:table-row>
        <text:soft-page-break/>
        <table:table-row table:style-name="TableRow540">
          <table:table-cell table:style-name="TableCell541">
            <text:p text:style-name="P542"><text:span text:style-name="T543">五、</text:span><text:span text:style-name="T544">其他與推動員工學習制度有關之事項</text:span><text:span text:style-name="T545">（分數占比</text:span><text:span text:style-name="T546">25%</text:span><text:span text:style-name="T547">）</text:span></text:p>
          </table:table-cell>
          <table:table-cell table:style-name="TableCell548">
            <text:p text:style-name="P549">（一）評估機制建立。</text:p>
            <text:p text:style-name="P550">（二）員工個人及組織發展具體效益評估。</text:p>
            <text:p text:style-name="P551">（三）整體特色說明。</text:p>
            <text:p text:style-name="P552">（四）其他。</text:p>
          </table:table-cell>
          <table:table-cell table:style-name="TableCell553">
            <text:p text:style-name="P554"><text:span text:style-name="T555">請詳細說明</text:span><text:span text:style-name="T556">該年度</text:span><text:span text:style-name="T557">其他與推動員工學習制度有關事項</text:span><text:span text:style-name="T558">之辦理情形</text:span><text:span text:style-name="T559">，並檢附相關證明文件：</text:span></text:p>
            <text:p text:style-name="P560">（一）評估機制建立。</text:p>
            <text:p text:style-name="P561">1.是否建立評估機制？</text:p>
            <text:p text:style-name="P562"><text:span text:style-name="T563">□</text:span><text:span text:style-name="T564">是</text:span><text:span text:style-name="T565">，請詳細說明下列事項</text:span><text:span text:style-name="T566">：</text:span></text:p>
            <text:p text:style-name="P567"><text:span text:style-name="T568">（</text:span><text:span text:style-name="T569">1</text:span><text:span text:style-name="T570">）是否進行滿意度調查、</text:span><text:span text:style-name="T571">調查結果分析及進行相關改善措施，</text:span><text:span text:style-name="T572">請詳細說明辦理情形，</text:span><text:span text:style-name="T573">並檢附相關證明文件</text:span><text:span text:style-name="T574">。</text:span></text:p>
            <text:p text:style-name="P575"><text:span text:style-name="T576">（</text:span><text:span text:style-name="T577">2</text:span><text:span text:style-name="T578">）請</text:span><text:span text:style-name="T579">提供具體員工參與學習心得</text:span><text:span text:style-name="T580">3</text:span><text:span text:style-name="T581">篇以上</text:span><text:span text:style-name="T582">。</text:span></text:p>
            <text:p text:style-name="P583">□否。</text:p>
            <text:p text:style-name="P584">（二）請詳細說明辦理鼓勵員工學習對於員工個人及組織發展具體效益評估。</text:p>
            <text:p text:style-name="P585">（三）請詳細具體說明機關（機構、團體）辦理鼓勵員工學習之整體特色。</text:p>
            <text:p text:style-name="P586">（四）其他（請具體說明）。</text:p>
          </table:table-cell>
        </table:table-row>
      </table:table>
      <text:p text:style-name="P587"/>
      <text:soft-page-break/>
      <text:p text:style-name="P588"><text:span text:style-name="T589">封面格式</text:span></text:p>
      <text:p text:style-name="P590"/>
      <text:p text:style-name="P591"/>
      <text:p text:style-name="P592"/>
      <text:p text:style-name="P593">臺北市政府推動建立員工學習制度獎勵</text:p>
      <text:p text:style-name="P594">申請書</text:p>
      <text:p text:style-name="P595"/>
      <text:p text:style-name="P596"/>
      <text:p text:style-name="P597"/>
      <text:p text:style-name="P598"/>
      <text:p text:style-name="P599"><text:span text:style-name="T600"><text:s text:c="4"/></text:span></text:p>
      <text:p text:style-name="P601"/>
      <text:p text:style-name="P602"/>
      <text:p text:style-name="P603"><text:span text:style-name="T604">申請單位：</text:span><text:span text:style-name="T605"><text:s text:c="19"/></text:span></text:p>
      <text:p text:style-name="P606"><text:span text:style-name="T607">主管機關：</text:span><text:span text:style-name="T608"><text:s text:c="19"/></text:span></text:p>
      <text:p text:style-name="P609"><text:span text:style-name="T610">【</text:span><text:span text:style-name="T611">應以全銜為之</text:span><text:span text:style-name="T612">】</text:span></text:p>
      <text:p text:style-name="P613"/>
      <text:p text:style-name="P614"/>
      <text:p text:style-name="P615"/>
      <text:p text:style-name="P616">中華民國<text:s text:c="4"/>年<text:s text:c="4"/>月</text:p>
      <text:p text:style-name="P617"/>
      <text:p text:style-name="P618"/>
      <table:table table:style-name="Table619">
        <table:table-columns>
          <table:table-column table:style-name="TableColumn620"/>
        </table:table-columns>
        <table:table-row table:style-name="TableRow621">
          <table:table-cell table:style-name="TableCell622">
            <text:soft-page-break/>
            <text:p text:style-name="P623">＊申請書體例如下：</text:p>
            <text:list text:style-name="LFO1" text:continue-numbering="true">
              <text:list-item>
                <text:p text:style-name="P624">格式：A4紙張，雙面、直式、橫書繕打，左側裝訂，一式9份。</text:p>
              </text:list-item>
              <text:list-item>
                <text:p text:style-name="P625">申請書字體規格：</text:p>
                <text:list text:continue-numbering="true">
                  <text:list-item>
                    <text:p text:style-name="P626">標題為14號字標楷體；內文為14號字標楷體；行距為單行間距。</text:p>
                  </text:list-item>
                  <text:list-item>
                    <text:p text:style-name="P627">數字標號：依序為壹、一、（一）、1、（1），其餘標號自訂。</text:p>
                  </text:list-item>
                </text:list>
              </text:list-item>
            </text:list>
            <text:p text:style-name="P628"><text:span text:style-name="T629">3.</text:span><text:span text:style-name="T630">申請書內容依序為封面、目次頁、基本資料表、評審項目內容說明、</text:span><text:span text:style-name="T631">立案證書或登記證書影本</text:span><text:span text:style-name="T632">、附件（證明文件請依序置於申請書後方，並於目次頁標示清楚）</text:span><text:span text:style-name="T633">。申請資料及附件不齊全者，經通知後應於七日內補正，未依限補正者不予受理</text:span><text:span text:style-name="T634">。</text:span></text:p>
            <text:p text:style-name="P635">4.請於每年六月三十日前向市府教育局提出申請，並副知主管機關，郵寄以郵戳為憑，逾期不予受理，檢附資料如下：</text:p>
            <text:p text:style-name="P636"><text:span text:style-name="T637">□</text:span><text:span text:style-name="T638">申請書</text:span><text:span text:style-name="T639">1</text:span><text:span text:style-name="T640">式</text:span><text:span text:style-name="T641">9</text:span><text:span text:style-name="T642">份</text:span><text:span text:style-name="T643">。</text:span></text:p>
            <text:p text:style-name="P644">□立案證書或登記證書影本（依法設立、立案或登記之公私立幼兒園、法人、私立機構或團體須檢附立案證書或登記證書影本等資料）。</text:p>
            <text:p text:style-name="P645">□員工學習制度規章、教育訓練計畫或其他規定。</text:p>
            <text:p text:style-name="P646"><text:span text:style-name="T647">□</text:span><text:span text:style-name="T648">推動員工帶薪、經費補助、公假或其他方式學習之</text:span><text:span text:style-name="T649">相關</text:span><text:span text:style-name="T650">證明文件。</text:span></text:p>
            <text:p text:style-name="P651"><text:span text:style-name="T652">□</text:span><text:span text:style-name="T653">員工學習經費編列及執行之</text:span><text:span text:style-name="T654">相關證明文件。</text:span></text:p>
            <text:p text:style-name="P655"><text:span text:style-name="T656">□</text:span><text:span text:style-name="T657">員工參與學習人數</text:span><text:span text:style-name="T658">之</text:span><text:span text:style-name="T659">相關證明文件。</text:span></text:p>
            <text:p text:style-name="P660"><text:span text:style-name="T661">□</text:span><text:span text:style-name="T662">其他與推動員工學習制度有關事項（可含</text:span><text:span text:style-name="T663">評估機制及具體員工參與學習心得）之</text:span><text:span text:style-name="T664">相關證明文件。</text:span></text:p>
            <text:p text:style-name="P665"><text:span text:style-name="T666">□</text:span><text:span text:style-name="T667">其他相關資料。</text:span></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user</dc:creator>
    <meta:creation-date>2023-04-11T07:07:00Z</meta:creation-date>
    <dc:date>2023-04-11T07:07:00Z</dc:date>
    <meta:print-date>2015-10-12T00:19:00Z</meta:print-date>
    <meta:template xlink:href="Normal" xlink:type="simple"/>
    <meta:editing-cycles>2</meta:editing-cycles>
    <meta:editing-duration>PT60S</meta:editing-duration>
    <meta:document-statistic meta:page-count="8" meta:paragraph-count="8" meta:word-count="618" meta:character-count="4136" meta:row-count="29" meta:non-whitespace-character-count="3526"/>
  </office:meta>
</office:document-meta>
</file>