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16pt" style:font-size-asian="16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P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8pt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3.6854in"/>
    </style:style>
    <style:style style:name="TableColumn13" style:family="table-column">
      <style:table-column-properties style:column-width="1.3479in"/>
    </style:style>
    <style:style style:name="Table8" style:family="table">
      <style:table-properties style:width="6.7125in" fo:margin-left="-0.026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1.18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44in" fo:text-indent="-0.3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30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 fo:margin-right="0.078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right="0.071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04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361in" fo:margin-left="1.1958in" fo:text-indent="-1.1958in">
        <style:tab-stops>
          <style:tab-stop style:type="center" style:position="1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綜合活動領域輔導小組</text:span><text:span text:style-name="T4">(</text:span><text:span text:style-name="T5">國小組</text:span><text:span text:style-name="T6">)</text:span></text:p>
      <text:p text:style-name="P7">111學年度第2學期到校輔導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學校</text:p>
          </table:table-cell>
          <table:covered-table-cell/>
          <table:table-cell table:style-name="TableCell17" table:number-columns-spanned="3">
            <text:p text:style-name="P18"><text:s text:c="3"/>　　　<text:s text:c="4"/>區<text:s text:c="6"/>　　<text:s text:c="5"/>國民小學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地<text:s text:c="2"/>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時間</text:p>
            <text:p text:style-name="P27">(請勾選)</text:p>
          </table:table-cell>
          <table:covered-table-cell/>
          <table:table-cell table:style-name="TableCell28" table:number-columns-spanned="2">
            <text:p text:style-name="P29">日期：_____年_____月<text:s/>_____日星期_____</text:p>
            <text:p text:style-name="P30"><text:span text:style-name="T31">註：開放申請期間為</text:span><text:span text:style-name="T32">112</text:span><text:span text:style-name="T33">年</text:span><text:span text:style-name="T34">2</text:span><text:span text:style-name="T35">月</text:span><text:span text:style-name="T36">1</text:span><text:span text:style-name="T37">日</text:span><text:span text:style-name="T38">(</text:span><text:span text:style-name="T39">三</text:span><text:span text:style-name="T40">)</text:span><text:span text:style-name="T41">～</text:span><text:span text:style-name="T42">112</text:span><text:span text:style-name="T43">年</text:span><text:span text:style-name="T44">2</text:span><text:span text:style-name="T45">月</text:span><text:span text:style-name="T46">15</text:span><text:span text:style-name="T47">日</text:span><text:span text:style-name="T48">(</text:span><text:span text:style-name="T49">三</text:span><text:span text:style-name="T50">)</text:span><text:span text:style-name="T51">，本團服務時間以每週四為原則，各校亦得依所需時段提出申請。</text:span></text:p>
          </table:table-cell>
          <table:covered-table-cell/>
          <table:table-cell table:style-name="TableCell52">
            <text:p text:style-name="P53">( <text:s text:c="2"/>)上午</text:p>
            <text:p text:style-name="P54">( <text:s text:c="2"/>)下午</text:p>
          </table:table-cell>
        </table:table-row>
        <table:table-row table:style-name="TableRow55">
          <table:table-cell table:style-name="TableCell56" table:number-columns-spanned="2">
            <text:p text:style-name="P57">參與人員</text:p>
          </table:table-cell>
          <table:covered-table-cell/>
          <table:table-cell table:style-name="TableCell58" table:number-columns-spanned="2">
            <text:p text:style-name="P59">□本校教師<text:s text:c="2"/>□鄰近學校教師</text:p>
            <text:p text:style-name="P60">□本校志工<text:s text:c="2"/>□其他_______________</text:p>
          </table:table-cell>
          <table:covered-table-cell/>
          <table:table-cell table:style-name="TableCell61">
            <text:p text:style-name="P62">人數：</text:p>
            <text:p text:style-name="P63"/>
            <text:p text:style-name="P64">(約)______人</text:p>
          </table:table-cell>
        </table:table-row>
        <table:table-row table:style-name="TableRow65">
          <table:table-cell table:style-name="TableCell66" table:number-rows-spanned="2">
            <text:p text:style-name="P67">輔導類別</text:p>
          </table:table-cell>
          <table:table-cell table:style-name="TableCell68" table:number-columns-spanned="2">
            <text:p text:style-name="P69">綜合活動</text:p>
            <text:p text:style-name="P70">領域課程</text:p>
          </table:table-cell>
          <table:covered-table-cell/>
          <table:table-cell table:style-name="TableCell71" table:number-columns-spanned="2">
            <text:p text:style-name="P72">□素養導向的教學與評量</text:p>
            <text:p text:style-name="P73">□學校行事或議題融入綜合活動領域教學</text:p>
            <text:p text:style-name="P74">□綜合活動領域之創新教學實作與分享</text:p>
            <text:p text:style-name="P75">□綜合活動領域專業社群之帶領</text:p>
            <text:p text:style-name="P76">□其他，請簡要敘明( <text:s text:c="30"/>)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幼童軍</text:p>
            <text:p text:style-name="P81">團務活動</text:p>
          </table:table-cell>
          <table:covered-table-cell/>
          <table:table-cell table:style-name="TableCell82" table:number-columns-spanned="2">
            <text:p text:style-name="P83">□幼童軍團集會<text:s text:c="6"/>□活動儀典</text:p>
            <text:p text:style-name="P84"><text:span text:style-name="T85">□</text:span><text:span text:style-name="T86">活動領導技巧</text:span><text:span text:style-name="T87"><text:s text:c="6"/>□</text:span><text:span text:style-name="T88">團務行政</text:span></text:p>
          </table:table-cell>
          <table:covered-table-cell/>
        </table:table-row>
        <table:table-row table:style-name="TableRow89">
          <table:table-cell table:style-name="TableCell90">
            <text:p text:style-name="P91">輔導方式</text:p>
          </table:table-cell>
          <table:table-cell table:style-name="TableCell92" table:number-columns-spanned="4">
            <text:p text:style-name="P93">□專題演講—針對特定主題經驗分享。</text:p>
            <text:p text:style-name="P94">□專業對話—融入共同備課理念，進行教學研討與對話。</text:p>
            <text:p text:style-name="P95">□觀課議課—由輔導員公開授課，參與觀課夥伴填寫回饋單，於課程結束後，共同參與議課研討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其他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4">
            <text:list text:style-name="LFO1" text:continue-numbering="true">
              <text:list-item>
                <text:p text:style-name="P105">本小組輔導時間為每週四，上、下午時段儘量配合學校需求安排。</text:p>
              </text:list-item>
              <text:list-item>
                <text:p text:style-name="P106"><text:span text:style-name="T107">有意申請之學校請於</text:span><text:span text:style-name="T108">2</text:span><text:span text:style-name="T109">月</text:span><text:span text:style-name="T110">15</text:span><text:span text:style-name="T111">日</text:span><text:span text:style-name="T112">(</text:span><text:span text:style-name="T113">三</text:span><text:span text:style-name="T114">)</text:span><text:span text:style-name="T115">前，將申請表傳真或</text:span><text:span text:style-name="T116">e-mail</text:span><text:span text:style-name="T117">中正國小總務處徐婉倩主任收</text:span><text:span text:style-name="T118">(</text:span><text:span text:style-name="T119">傳真電話：</text:span><text:span text:style-name="T120">2505-2479)</text:span><text:span text:style-name="T121">或擲回</text:span><text:span text:style-name="T122">031</text:span><text:span text:style-name="T123">號聯絡箱。防疫期間，亦可採郵寄方式，並請以電話確認</text:span><text:span text:style-name="T124">(25070932#131)</text:span><text:span text:style-name="T125">。</text:span><text:s/></text:p>
              </text:list-item>
              <text:list-item>
                <text:p text:style-name="P126">輔導日程經排定報局核定後，如無法於預定時間進行者，請於二週前函文告知。</text:p>
              </text:list-item>
            </text:list>
            <text:p text:style-name="P127"/>
          </table:table-cell>
          <table:covered-table-cell/>
          <table:covered-table-cell/>
          <table:covered-table-cell/>
        </table:table-row>
      </table:table>
      <text:p text:style-name="P128">聯絡人：________________ <text:s/>聯絡電話：___________________________</text:p>
      <text:p text:style-name="內文"><text:span text:style-name="T129">承辦人：</text:span><text:span text:style-name="T130"><text:s text:c="14"/></text:span><text:span text:style-name="T131">單位主管：</text:span><text:span text:style-name="T132"><text:s text:c="14"/></text:span><text:span text:style-name="T13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活動領域輔導小組(國小組)100學年度第1學期</dc:title>
    <dc:subject/>
    <meta:initial-creator>chuang18</meta:initial-creator>
    <dc:creator>user</dc:creator>
    <meta:creation-date>2023-01-31T03:32:00Z</meta:creation-date>
    <dc:date>2023-01-31T03:32:00Z</dc:date>
    <meta:print-date>2016-02-20T01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