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6"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9"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2"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1"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4"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7"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8"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29" style:parent-style-name="清單段落" style:family="paragraph">
      <style:paragraph-properties style:snap-to-layout-grid="false" fo:line-height="0.3055in"/>
      <style:text-properties style:font-name="標楷體" style:font-name-asian="標楷體" fo:font-size="14pt" style:font-size-asian="14pt" style:font-size-complex="14pt"/>
    </style:style>
    <style:style style:name="P30" style:parent-style-name="清單段落" style:family="paragraph">
      <style:paragraph-properties style:snap-to-layout-grid="false" fo:line-height="0.305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2" style:parent-style-name="清單段落" style:list-style-name="LFO1" style:family="paragraph">
      <style:paragraph-properties style:snap-to-layout-grid="false"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49"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0"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1" style:parent-style-name="清單段落" style:list-style-name="LFO1" style:family="paragraph">
      <style:paragraph-properties style:snap-to-layout-grid="false" fo:line-height="0.3055in"/>
      <style:text-properties style:font-name="標楷體" style:font-name-asian="標楷體" fo:font-size="14pt" style:font-size-asian="14pt" style:font-size-complex="14pt"/>
    </style:style>
    <style:style style:name="P52" style:parent-style-name="清單段落" style:family="paragraph">
      <style:paragraph-properties style:snap-to-layout-grid="false" fo:line-height="0.3055in" fo:margin-left="0.6666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style:snap-to-layout-grid="false" fo:line-height="0.3055in" fo:margin-left="0.35in" fo:text-indent="-0.35in">
        <style:tab-stops/>
      </style:paragraph-properties>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111學年度提升國民小學教師差異化教學線上增能研習</text:p>
      <text:p text:style-name="P2">實施計畫</text:p>
      <text:p text:style-name="P3"/>
      <text:list text:style-name="LFO1" text:continue-numbering="true">
        <text:list-item>
          <text:p text:style-name="P4">依據</text:p>
          <text:list text:continue-numbering="true">
            <text:list-item>
              <text:p text:style-name="P5">教育部國民及學前教育署補助辦理國民小學及國民中學學生學習扶助作業要點。</text:p>
            </text:list-item>
            <text:list-item>
              <text:p text:style-name="P6">臺北市111學年度國民小學攜手激勵學習潛能計畫-教學輔導組工作計畫。</text:p>
            </text:list-item>
          </text:list>
        </text:list-item>
        <text:list-item>
          <text:p text:style-name="P7">研習目標</text:p>
          <text:list text:continue-numbering="true">
            <text:list-item>
              <text:p text:style-name="P8">全面提升本市教師差異化教學能力。</text:p>
            </text:list-item>
            <text:list-item>
              <text:p text:style-name="P9">落實教學現場有效策略教學，改進教學技巧。</text:p>
            </text:list-item>
            <text:list-item>
              <text:p text:style-name="P10">推動適性化教學，提升學生學習成效。</text:p>
            </text:list-item>
          </text:list>
        </text:list-item>
        <text:list-item>
          <text:p text:style-name="P11">辦理單位</text:p>
          <text:list text:continue-numbering="true">
            <text:list-item>
              <text:p text:style-name="P12">主辦單位：臺北市政府教育局</text:p>
            </text:list-item>
            <text:list-item>
              <text:p text:style-name="P13">承辦單位：臺北市南港區南港國民小學</text:p>
            </text:list-item>
          </text:list>
        </text:list-item>
        <text:list-item>
          <text:p text:style-name="P14">此研習將依照中央流行疫情指揮中心公布之疫情警戒標準相關規定及本市教育局之防疫指引辦理，為防止群聚可能產生之疫情擴散，此次研習為全程線上同步教學形式，不舉辦任何實體課程。</text:p>
        </text:list-item>
        <text:list-item>
          <text:p text:style-name="P15">參加對象：</text:p>
        </text:list-item>
      </text:list>
      <text:p text:style-name="P16">本市各國民小學現職教師（含代理教師），且尚未取得旨揭相關培訓課程認證者。</text:p>
      <text:list text:style-name="LFO1" text:continue-numbering="true">
        <text:list-item>
          <text:p text:style-name="P17">研習日期：</text:p>
        </text:list-item>
      </text:list>
      <text:p text:style-name="P18">第一梯次：112年2月6日(星期一)下午1時30分至4時30分。</text:p>
      <text:p text:style-name="P19">第二梯次：112年2月7日(星期二)下午1時30分至4時30分。</text:p>
      <text:list text:style-name="LFO1" text:continue-numbering="true">
        <text:list-item>
          <text:p text:style-name="P20">研習地點及人數：</text:p>
        </text:list-item>
      </text:list>
      <text:p text:style-name="P21">線上google<text:s/>meet會議室，每梯次最多240人。</text:p>
      <text:list text:style-name="LFO1" text:continue-numbering="true">
        <text:list-item>
          <text:p text:style-name="P22">研習內容：</text:p>
        </text:list-item>
      </text:list>
      <text:p text:style-name="P23">課程：如何實施差異化教學</text:p>
      <text:p text:style-name="P24">講座：文山區武功國小　黃琡懿老師</text:p>
      <text:list text:style-name="LFO1" text:continue-numbering="true">
        <text:list-item>
          <text:p text:style-name="P25">線上同步教學說明：請自行於研習課程開始日前自行做好相關事前準備：</text:p>
        </text:list-item>
      </text:list>
      <text:p text:style-name="P26">（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27">（二）網路：線上同步課程期間載具需全程連接網路，請確保您的網路順暢穩定。</text:p>
      <text:p text:style-name="P28">（三）軟體及其他：本研習使用google<text:s/>meet進行線上同步教學，請各校協助建<text:soft-page-break/>立所屬教師之教育版google帳號，指導google meet相關操作使用。</text:p>
      <text:p text:style-name="P29">（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30"><text:span text:style-name="T31">（五）</text:span><text:span text:style-name="T32">為尊重課程講師之線上課程著作權、講師及參與學員之肖像及聲音語言之隱私權，禁止自行於課程時攝</text:span><text:span text:style-name="T33">(</text:span><text:span text:style-name="T34">錄</text:span><text:span text:style-name="T35">)</text:span><text:span text:style-name="T36">影</text:span><text:span text:style-name="T37">(</text:span><text:span text:style-name="T38">音</text:span><text:span text:style-name="T39">)</text:span><text:span text:style-name="T40">、翻拍或重製等行為。</text:span></text:p>
      <text:list text:style-name="LFO1" text:continue-numbering="true">
        <text:list-item>
          <text:p text:style-name="P41">報名方式</text:p>
          <text:list text:continue-numbering="true">
            <text:list-item>
              <text:p text:style-name="P42"><text:span text:style-name="T43">採網路報名，請至「臺北市</text:span><text:span text:style-name="T44">教師在職研習網」報名，並由學校完成薦派：</text:span><text:a xlink:href="https://insc.tp.edu.tw" office:target-frame-name="_top" xlink:show="replace"><text:span text:style-name="T45">https://insc.tp.edu.tw</text:span></text:a><text:span text:style-name="T46">。</text:span></text:p>
            </text:list-item>
            <text:list-item>
              <text:p text:style-name="P47">課程會議代碼將以電子郵件寄出，不另行公告，請報名者再次確認您在「臺北市教師在職研習網」帳號的電子信箱是否有更新、信箱是否可順利收信。</text:p>
            </text:list-item>
            <text:list-item>
              <text:p text:style-name="P48">報名截止時間：112年2月2日(星期四)下午4時前。</text:p>
            </text:list-item>
            <text:list-item>
              <text:p text:style-name="P49">若報名人數於截止報名前額滿，將提早結束報名，依報名時間及學校薦派時間依序錄取，因線上會議室容納人數有限，恕不接受現場報名。</text:p>
            </text:list-item>
          </text:list>
        </text:list-item>
        <text:list-item>
          <text:p text:style-name="P50">於研習課程結束時依研習簽到簽退紀錄，核予全程參與人員3小時研習時數。</text:p>
        </text:list-item>
        <text:list-item>
          <text:p text:style-name="P51">研習聯絡人：</text:p>
        </text:list-item>
      </text:list>
      <text:p text:style-name="P52">南港區南港國小陳柏諺專案教師，電話：2783-4678 #2106。</text:p>
      <text:list text:style-name="LFO1" text:continue-numbering="true">
        <text:list-item>
          <text:p text:style-name="P53"><text:span text:style-name="T54">經費由本市教育局學習扶助暨攜手激勵學習潛能計畫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01-30T02:22:00Z</meta:creation-date>
    <dc:date>2023-01-30T02:22:00Z</dc:date>
    <meta:template xlink:href="Normal" xlink:type="simple"/>
    <meta:editing-cycles>2</meta:editing-cycles>
    <meta:editing-duration>PT0S</meta:editing-duration>
    <meta:document-statistic meta:page-count="2" meta:paragraph-count="2" meta:word-count="191" meta:character-count="1283" meta:row-count="9" meta:non-whitespace-character-count="1094"/>
  </office:meta>
</office:document-meta>
</file>