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</style:style>
    <style:style style:name="T5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3pt" style:font-size-asian="13pt" style:font-size-complex="13pt"/>
    </style:style>
    <style:style style:name="T6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6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6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1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style:snap-to-layout-grid="false" fo:margin-bottom="0.0375in" style:line-height-at-least="0.1666in" fo:margin-left="0.7583in" fo:text-indent="-0.168in">
        <style:tab-stops>
          <style:tab-stop style:type="left" style:position="2.5888in"/>
          <style:tab-stop style:type="left" style:position="2.884in"/>
        </style:tab-stops>
      </style:paragraph-properties>
    </style:style>
    <style:style style:name="T14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margin-bottom="0.0375in" style:line-height-at-least="0.1666in" fo:margin-left="0.7583in" fo:text-indent="-0.168in">
        <style:tab-stops>
          <style:tab-stop style:type="left" style:position="2.5888in"/>
          <style:tab-stop style:type="left" style:position="2.884in"/>
        </style:tab-stops>
      </style:paragraph-properties>
    </style:style>
    <style:style style:name="T16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fo:margin-bottom="0.0375in" style:line-height-at-least="0.1666in" fo:margin-left="0.7583in" fo:text-indent="-0.0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fo:margin-bottom="0.0375in" style:line-height-at-least="0.1666in" fo:margin-left="0.7583in" fo:text-indent="-0.01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73" style:parent-style-name="內文" style:family="paragraph">
      <style:paragraph-properties style:snap-to-layout-grid="false" fo:margin-bottom="0.0375in" style:line-height-at-least="0.1666in" fo:margin-left="0.7583in" fo:text-indent="-0.168in">
        <style:tab-stops>
          <style:tab-stop style:type="left" style:position="2.5888in"/>
          <style:tab-stop style:type="left" style:position="2.884in"/>
        </style:tab-stops>
      </style:paragraph-properties>
    </style:style>
    <style:style style:name="T17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17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18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18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88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18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19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2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margin-bottom="0.0375in" style:line-height-at-least="0.1666in" fo:margin-left="0.675in" fo:text-indent="-0.5083in">
        <style:tab-stops/>
      </style:paragraph-properties>
    </style:style>
    <style:style style:name="T233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font-weight="bold" style:font-weight-asian="bold" fo:letter-spacing="-0.0055in" fo:font-size="13pt" style:font-size-asian="13pt" style:font-size-complex="13pt"/>
    </style:style>
    <style:style style:name="T235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36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 style:language-asian="zh" style:country-asian="HK"/>
    </style:style>
    <style:style style:name="T23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38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/>
    </style:style>
    <style:style style:name="T239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4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41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P242" style:parent-style-name="內文" style:family="paragraph">
      <style:paragraph-properties style:snap-to-layout-grid="false" fo:margin-bottom="0.0375in" style:line-height-at-least="0.1666in" fo:margin-left="0.675in" fo:text-indent="-0.508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4" style:parent-style-name="預設段落字型" style:family="text">
      <style:text-properties style:font-name="Book Antiqua" style:font-name-asian="標楷體" fo:font-weight="bold" style:font-weight-asian="bold" fo:letter-spacing="-0.0055in" fo:font-size="13pt" style:font-size-asian="13pt" style:font-size-complex="13pt"/>
    </style:style>
    <style:style style:name="T245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46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 style:language-asian="zh" style:country-asian="HK"/>
    </style:style>
    <style:style style:name="T24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/>
    </style:style>
    <style:style style:name="T249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P252" style:parent-style-name="內文" style:family="paragraph">
      <style:paragraph-properties style:snap-to-layout-grid="false" fo:margin-bottom="0.0375in" style:line-height-at-least="0.1666in" fo:margin-left="0.675in" fo:text-indent="-0.5083in">
        <style:tab-stops/>
      </style:paragraph-properties>
    </style:style>
    <style:style style:name="T253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="Book Antiqua" style:font-name-asian="標楷體" fo:font-weight="bold" style:font-weight-asian="bold" fo:letter-spacing="-0.0055in" fo:font-size="13pt" style:font-size-asian="13pt" style:font-size-complex="13pt"/>
    </style:style>
    <style:style style:name="T255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6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 style:language-asian="zh" style:country-asian="HK"/>
    </style:style>
    <style:style style:name="T25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61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P262" style:parent-style-name="內文" style:family="paragraph">
      <style:paragraph-properties style:snap-to-layout-grid="false" fo:margin-bottom="0.0375in" style:line-height-at-least="0.1666in" fo:margin-left="0.6666in" fo:text-indent="-0.5in">
        <style:tab-stops/>
      </style:paragraph-properties>
    </style:style>
    <style:style style:name="T263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P267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68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26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27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27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28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82" style:parent-style-name="內文" style:family="paragraph">
      <style:paragraph-properties style:text-autospace="none" style:snap-to-layout-grid="false" fo:margin-bottom="0.0375in" style:line-height-at-least="0.1666in" fo:margin-left="0.709in" fo:text-indent="-0.5423in">
        <style:tab-stops/>
      </style:paragraph-properties>
    </style:style>
    <style:style style:name="T2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2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2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0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1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1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14" style:parent-style-name="內文" style:family="paragraph">
      <style:paragraph-properties style:text-autospace="none" style:snap-to-layout-grid="false" fo:margin-bottom="0.0375in" style:line-height-at-least="0.1666in" fo:margin-left="0.709in" fo:text-indent="-0.5423in">
        <style:tab-stops/>
      </style:paragraph-properties>
    </style:style>
    <style:style style:name="T31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20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3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3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28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3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31" style:parent-style-name="內文" style:family="paragraph">
      <style:paragraph-properties fo:break-before="page" style:snap-to-layout-grid="false" fo:margin-bottom="0.0375in" style:line-height-at-least="0.1666in"/>
    </style:style>
    <style:style style:name="T332" style:parent-style-name="預設段落字型" style:family="text">
      <style:text-properties style:font-name="Book Antiqua" style:font-name-asian="標楷體" fo:font-weight="bold" style:font-weight-asian="bold"/>
    </style:style>
    <style:style style:name="T333" style:parent-style-name="預設段落字型" style:family="text">
      <style:text-properties style:font-name="Book Antiqua" style:font-name-asian="標楷體" fo:font-weight="bold" style:font-weight-asian="bold"/>
    </style:style>
    <style:style style:name="P334" style:parent-style-name="內文" style:family="paragraph">
      <style:paragraph-properties style:snap-to-layout-grid="false" fo:text-align="center" fo:margin-top="0.125in" style:line-height-at-least="0.1666in" fo:margin-left="-0.0006in" fo:margin-right="-0.0986in" fo:text-indent="-0.0979in">
        <style:tab-stops/>
      </style:paragraph-properties>
    </style:style>
    <style:style style:name="T33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3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3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4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4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4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346" style:family="table-column">
      <style:table-column-properties style:column-width="1.368in"/>
    </style:style>
    <style:style style:name="TableColumn347" style:family="table-column">
      <style:table-column-properties style:column-width="1.7715in"/>
    </style:style>
    <style:style style:name="TableColumn348" style:family="table-column">
      <style:table-column-properties style:column-width="1.7722in"/>
    </style:style>
    <style:style style:name="TableColumn349" style:family="table-column">
      <style:table-column-properties style:column-width="1.7715in"/>
    </style:style>
    <style:style style:name="Table345" style:family="table">
      <style:table-properties style:width="6.6833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52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53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354" style:parent-style-name="內文" style:family="paragraph">
      <style:paragraph-properties fo:widows="2" fo:orphans="2" fo:text-align="center" fo:line-height="0.25in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65" style:family="table-row">
      <style:table-row-properties style:min-row-height="0.0395in"/>
    </style:style>
    <style:style style:name="P36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371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37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1479in"/>
    </style:style>
    <style:style style:name="TableCell37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6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377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8" style:parent-style-name="內文" style:family="paragraph">
      <style:paragraph-properties fo:widows="2" fo:orphans="2" fo:text-align="center" fo:margin-bottom="0.0625in" fo:line-height="0.2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ableRow382" style:family="table-row">
      <style:table-row-properties style:min-row-height="0.184in"/>
    </style:style>
    <style:style style:name="TableCell3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84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5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386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 fo:text-align="center" fo:margin-bottom="0.0625in" fo:line-height="0.25in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ableRow392" style:family="table-row">
      <style:table-row-properties style:min-row-height="0.9763in"/>
    </style:style>
    <style:style style:name="TableCell3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4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text-align="center" fo:line-height="0.25in" fo:margin-right="-0.0263in"/>
    </style:style>
    <style:style style:name="T3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399" style:family="table-cell">
      <style:table-cell-properties fo:border-top="0.0138in solid #000000" fo:border-left="0.0138in soli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00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text-align="center" fo:margin-bottom="0.0625in" fo:line-height="0.25in"/>
    </style:style>
    <style:style style:name="T4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03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04" style:parent-style-name="內文" style:family="paragraph">
      <style:paragraph-properties fo:widows="2" fo:orphans="2" fo:text-align="center" fo:margin-bottom="0.0625in" fo:line-height="0.2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fo:text-align="center" fo:margin-bottom="0.0625in" fo:line-height="0.25in"/>
    </style:style>
    <style:style style:name="T4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07" style:family="table-cell">
      <style:table-cell-properties fo:border-top="0.0138in solid #000000" fo:border-left="0.0069in dashed #000000" fo:border-bottom="0.0069in dashed #000000" fo:border-right="0.0208in solid #000000" style:writing-mode="lr-tb" style:vertical-align="middle" fo:padding-top="0.0694in" fo:padding-left="0.0694in" fo:padding-bottom="0.0694in" fo:padding-right="0.0694in"/>
    </style:style>
    <style:style style:name="P408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text-align="center" fo:margin-bottom="0.0625in" fo:line-height="0.25in"/>
    </style:style>
    <style:style style:name="T4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11" style:family="table-row">
      <style:table-row-properties/>
    </style:style>
    <style:style style:name="P412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13" style:family="table-cell">
      <style:table-cell-properties fo:border-top="0.0069in dashe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414" style:parent-style-name="內文" style:family="paragraph">
      <style:paragraph-properties fo:widows="2" fo:orphans="2" fo:text-align="center" fo:margin-top="0.0625in" fo:margin-bottom="0.0625in" fo:line-height="0.25in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418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19" style:family="table-cell">
      <style:table-cell-properties fo:border-top="0.020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420" style:parent-style-name="內文" style:family="paragraph">
      <style:paragraph-properties fo:widows="2" fo:orphans="2" fo:text-align="center" fo:margin-top="0.0625in" fo:margin-bottom="0.0625in" fo:line-height="0.25in"/>
    </style:style>
    <style:style style:name="T421" style:parent-style-name="預設段落字型" style:family="text">
      <style:text-properties style:font-name-asian="標楷體" fo:font-size="14pt" style:font-size-asian="14pt" style:font-size-complex="13pt"/>
    </style:style>
    <style:style style:name="TableRow422" style:family="table-row">
      <style:table-row-properties style:min-row-height="0.9847in"/>
    </style:style>
    <style:style style:name="TableCell4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24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fo:text-align="center" fo:line-height="0.25in" fo:margin-right="-0.0263in"/>
    </style:style>
    <style:style style:name="T4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427" style:family="table-cell">
      <style:table-cell-properties fo:border-top="0.0208in solid #000000" fo:border-left="0.0138in soli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28" style:parent-style-name="內文" style:family="paragraph">
      <style:paragraph-properties fo:widows="2" fo:orphans="2" fo:text-align="center" fo:margin-bottom="0.0625in" fo:line-height="0.2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text-align="center" fo:margin-bottom="0.0625in" fo:line-height="0.25in"/>
    </style:style>
    <style:style style:name="T4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31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32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fo:text-align="center" fo:margin-bottom="0.0625in" fo:line-height="0.25in"/>
    </style:style>
    <style:style style:name="T4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35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.0694in" fo:padding-left="0.0694in" fo:padding-bottom="0.0694in" fo:padding-right="0.0694in"/>
    </style:style>
    <style:style style:name="P436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37" style:parent-style-name="內文" style:family="paragraph">
      <style:paragraph-properties fo:widows="2" fo:orphans="2" fo:text-align="center" fo:margin-bottom="0.0625in" fo:line-height="0.25in"/>
    </style:style>
    <style:style style:name="T4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39" style:family="table-row">
      <style:table-row-properties/>
    </style:style>
    <style:style style:name="P440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-top="0.0069in dashe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42" style:parent-style-name="內文" style:family="paragraph">
      <style:paragraph-properties fo:widows="2" fo:orphans="2" fo:text-align="center" fo:margin-top="0.0625in" fo:margin-bottom="0.0625in" fo:line-height="0.25in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7875in"/>
    </style:style>
    <style:style style:name="TableCell4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46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fo:text-align="center" fo:line-height="0.25in"/>
    </style:style>
    <style:style style:name="T4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44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1pt" style:font-size-asian="11pt" style:font-size-complex="14pt" style:language-asian="zh" style:country-asian="HK"/>
    </style:style>
    <style:style style:name="TableCell450" style:family="table-cell">
      <style:table-cell-properties fo:border-top="0.0138in solid #000000" fo:border-left="0.0138in soli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51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52" style:parent-style-name="內文" style:family="paragraph">
      <style:paragraph-properties fo:widows="2" fo:orphans="2" fo:text-align="center" fo:margin-bottom="0.0625in" fo:line-height="0.25in"/>
    </style:style>
    <style:style style:name="T4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54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56" style:parent-style-name="內文" style:family="paragraph">
      <style:paragraph-properties fo:widows="2" fo:orphans="2" fo:text-align="center" fo:margin-bottom="0.0625in" fo:line-height="0.25in"/>
    </style:style>
    <style:style style:name="T4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58" style:family="table-cell">
      <style:table-cell-properties fo:border-top="0.0138in solid #000000" fo:border-left="0.0069in dashed #000000" fo:border-bottom="0.0069in dashed #000000" fo:border-right="0.0208in solid #000000" style:writing-mode="lr-tb" style:vertical-align="middle" fo:padding-top="0.0104in" fo:padding-left="0.0104in" fo:padding-bottom="0.0104in" fo:padding-right="0.0104in"/>
    </style:style>
    <style:style style:name="P459" style:parent-style-name="內文" style:family="paragraph">
      <style:paragraph-properties fo:widows="2" fo:orphans="2" fo:text-align="center" fo:margin-bottom="0.0625in" fo:line-height="0.2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center" fo:margin-bottom="0.0625in" fo:line-height="0.25in"/>
    </style:style>
    <style:style style:name="T4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62" style:family="table-row">
      <style:table-row-properties style:min-row-height="0.2916in"/>
    </style:style>
    <style:style style:name="P463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64" style:family="table-cell">
      <style:table-cell-properties fo:border-top="0.0069in dashe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65" style:parent-style-name="內文" style:family="paragraph">
      <style:paragraph-properties fo:widows="2" fo:orphans="2" fo:text-align="center" fo:margin-top="0.0625in" fo:margin-bottom="0.0625in" fo:line-height="0.25in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3062in"/>
    </style:style>
    <style:style style:name="TableCell46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469" style:parent-style-name="內文" style:family="paragraph">
      <style:paragraph-properties fo:widows="2" fo:orphans="2" fo:line-height="0.25in" fo:text-indent="0.27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0" style:family="table-cell">
      <style:table-cell-properties fo:border-top="0.013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471" style:parent-style-name="內文" style:family="paragraph">
      <style:paragraph-properties fo:widows="2" fo:orphans="2" fo:text-align="center" fo:margin-top="0.0625in" fo:margin-bottom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72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473" style:parent-style-name="內文" style:family="paragraph">
      <style:paragraph-properties style:snap-to-layout-grid="false" fo:text-align="center" fo:margin-top="0.125in" style:line-height-at-least="0.1666in" fo:margin-left="-0.0006in" fo:margin-right="-0.0986in" fo:text-indent="-0.0979in">
        <style:tab-stops/>
      </style:paragraph-properties>
    </style:style>
    <style:style style:name="T47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7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7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0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485" style:family="table-column">
      <style:table-column-properties style:column-width="1.6736in"/>
    </style:style>
    <style:style style:name="TableColumn486" style:family="table-column">
      <style:table-column-properties style:column-width="1.6631in"/>
    </style:style>
    <style:style style:name="TableColumn487" style:family="table-column">
      <style:table-column-properties style:column-width="1.4763in"/>
    </style:style>
    <style:style style:name="TableColumn488" style:family="table-column">
      <style:table-column-properties style:column-width="1.684in"/>
    </style:style>
    <style:style style:name="Table484" style:family="table">
      <style:table-properties style:width="6.4972in" fo:margin-left="0in" table:align="center"/>
    </style:style>
    <style:style style:name="TableRow489" style:family="table-row">
      <style:table-row-properties/>
    </style:style>
    <style:style style:name="TableCell49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1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2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93" style:parent-style-name="內文" style:family="paragraph">
      <style:paragraph-properties fo:widows="2" fo:orphans="2" fo:text-align="center" fo:line-height="0.25in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05" style:family="table-row">
      <style:table-row-properties style:min-row-height="0.0395in"/>
    </style:style>
    <style:style style:name="P50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511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1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17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18" style:parent-style-name="內文" style:family="paragraph">
      <style:paragraph-properties fo:widows="2" fo:orphans="2" style:snap-to-layout-grid="false" fo:text-align="center" fo:margin-bottom="0.0625in" style:line-height-at-least="0.1666in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TableRow522" style:family="table-row">
      <style:table-row-properties style:min-row-height="0.8611in"/>
    </style:style>
    <style:style style:name="TableCell52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4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fo:text-align="center" fo:line-height="0.25in" fo:margin-right="-0.0263in"/>
    </style:style>
    <style:style style:name="T5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527" style:family="table-cell">
      <style:table-cell-properties fo:border-top="0.0138in solid #000000" fo:border-left="0.0138in soli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528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fo:text-align="center" fo:margin-bottom="0.0625in" fo:line-height="0.25in"/>
    </style:style>
    <style:style style:name="T530" style:parent-style-name="預設段落字型" style:family="text">
      <style:text-properties style:font-name-asian="標楷體" style:letter-kerning="false" style:font-size-complex="14pt"/>
    </style:style>
    <style:style style:name="T531" style:parent-style-name="預設段落字型" style:family="text">
      <style:text-properties style:font-name-asian="標楷體" style:letter-kerning="false" style:font-size-complex="14pt"/>
    </style:style>
    <style:style style:name="T532" style:parent-style-name="預設段落字型" style:family="text">
      <style:text-properties style:font-name-asian="標楷體" style:letter-kerning="false" style:font-size-complex="14pt"/>
    </style:style>
    <style:style style:name="TableCell533" style:family="table-cell">
      <style:table-cell-properties fo:border-top="0.0138in solid #000000" fo:border-left="0.0069in dashe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534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fo:text-align="center" fo:margin-bottom="0.0625in" fo:line-height="0.25in"/>
    </style:style>
    <style:style style:name="T536" style:parent-style-name="預設段落字型" style:family="text">
      <style:text-properties style:font-name-asian="標楷體" style:letter-kerning="false" style:font-size-complex="14pt"/>
    </style:style>
    <style:style style:name="T537" style:parent-style-name="預設段落字型" style:family="text">
      <style:text-properties style:font-name-asian="標楷體" style:letter-kerning="false" style:font-size-complex="14pt"/>
    </style:style>
    <style:style style:name="T538" style:parent-style-name="預設段落字型" style:family="text">
      <style:text-properties style:font-name-asian="標楷體" style:letter-kerning="false" style:font-size-complex="14pt"/>
    </style:style>
    <style:style style:name="TableCell539" style:family="table-cell">
      <style:table-cell-properties fo:border-top="0.0138in solid #000000" fo:border-left="0.0069in dashed #000000" fo:border-bottom="0.0069in dashed #000000" fo:border-right="0.0208in solid #000000" style:writing-mode="lr-tb" fo:padding-top="0.0694in" fo:padding-left="0.0694in" fo:padding-bottom="0.0694in" fo:padding-right="0.0694in"/>
    </style:style>
    <style:style style:name="P540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41" style:parent-style-name="內文" style:family="paragraph">
      <style:paragraph-properties fo:widows="2" fo:orphans="2" fo:text-align="center" fo:margin-bottom="0.0625in" fo:line-height="0.25in"/>
    </style:style>
    <style:style style:name="T542" style:parent-style-name="預設段落字型" style:family="text">
      <style:text-properties style:font-name-asian="標楷體" style:letter-kerning="false" style:font-size-complex="14pt"/>
    </style:style>
    <style:style style:name="T543" style:parent-style-name="預設段落字型" style:family="text">
      <style:text-properties style:font-name-asian="標楷體" style:letter-kerning="false" style:font-size-complex="14pt"/>
    </style:style>
    <style:style style:name="T544" style:parent-style-name="預設段落字型" style:family="text">
      <style:text-properties style:font-name-asian="標楷體" style:letter-kerning="false" style:font-size-complex="14pt"/>
    </style:style>
    <style:style style:name="TableRow545" style:family="table-row">
      <style:table-row-properties/>
    </style:style>
    <style:style style:name="P546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7" style:family="table-cell">
      <style:table-cell-properties fo:border-top="0.0069in dashe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548" style:parent-style-name="內文" style:family="paragraph">
      <style:paragraph-properties fo:widows="2" fo:orphans="2" fo:text-align="center" fo:margin-top="0.0625in" fo:margin-bottom="0.0625in" fo:line-height="0.25in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694in" fo:padding-left="0.0694in" fo:padding-bottom="0.0694in" fo:padding-right="0.0694in"/>
    </style:style>
    <style:style style:name="P554" style:parent-style-name="內文" style:family="paragraph">
      <style:paragraph-properties fo:widows="2" fo:orphans="2" style:snap-to-layout-grid="false" fo:text-align="center" style:line-height-at-least="0.1666in"/>
    </style:style>
    <style:style style:name="T555" style:parent-style-name="預設段落字型" style:family="text">
      <style:text-properties style:font-name-asian="標楷體" fo:font-size="14pt" style:font-size-asian="14pt" style:font-size-complex="13pt"/>
    </style:style>
    <style:style style:name="TableRow556" style:family="table-row">
      <style:table-row-properties/>
    </style:style>
    <style:style style:name="TableCell5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8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fo:text-align="center" fo:line-height="0.25in" fo:margin-right="-0.0263in"/>
    </style:style>
    <style:style style:name="T5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561" style:family="table-cell">
      <style:table-cell-properties fo:border-top="0.0208in solid #000000" fo:border-left="0.0138in soli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562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fo:text-align="center" fo:margin-bottom="0.0625in" fo:line-height="0.25in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letter-kerning="false" style:font-size-complex="14pt"/>
    </style:style>
    <style:style style:name="TableCell566" style:family="table-cell">
      <style:table-cell-properties fo:border-top="0.0208in solid #000000" fo:border-left="0.0069in dashe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567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fo:text-align="center" fo:margin-bottom="0.0625in" fo:line-height="0.25in"/>
    </style:style>
    <style:style style:name="T569" style:parent-style-name="預設段落字型" style:family="text">
      <style:text-properties style:font-name-asian="標楷體" style:letter-kerning="false"/>
    </style:style>
    <style:style style:name="TableCell570" style:family="table-cell">
      <style:table-cell-properties fo:border-top="0.0208in solid #000000" fo:border-left="0.0069in dashed #000000" fo:border-bottom="0.0069in dashed #000000" fo:border-right="0.0208in solid #000000" style:writing-mode="lr-tb" fo:padding-top="0.0694in" fo:padding-left="0.0694in" fo:padding-bottom="0.0694in" fo:padding-right="0.0694in"/>
    </style:style>
    <style:style style:name="P571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fo:text-align="center" fo:margin-bottom="0.0625in" fo:line-height="0.25in"/>
    </style:style>
    <style:style style:name="T573" style:parent-style-name="預設段落字型" style:family="text">
      <style:text-properties style:font-name-asian="標楷體" style:letter-kerning="false" style:font-size-complex="14pt"/>
    </style:style>
    <style:style style:name="TableRow574" style:family="table-row">
      <style:table-row-properties style:min-row-height="0.0437in"/>
    </style:style>
    <style:style style:name="P575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6" style:family="table-cell">
      <style:table-cell-properties fo:border-top="0.0069in dashed #000000" fo:border-left="0.0138in solid #000000" fo:border-bottom="0.0069in solid #000000" fo:border-right="0.0208in solid #000000" style:writing-mode="lr-tb" fo:padding-top="0.0694in" fo:padding-left="0.0694in" fo:padding-bottom="0.0694in" fo:padding-right="0.0694in"/>
    </style:style>
    <style:style style:name="P577" style:parent-style-name="內文" style:family="paragraph">
      <style:paragraph-properties fo:widows="2" fo:orphans="2" fo:text-align="center" fo:margin-top="0.0625in" fo:margin-bottom="0.0625in" fo:line-height="0.25in"/>
    </style:style>
    <style:style style:name="T578" style:parent-style-name="預設段落字型" style:family="text">
      <style:text-properties style:font-name-asian="標楷體"/>
    </style:style>
    <style:style style:name="TableRow579" style:family="table-row">
      <style:table-row-properties style:min-row-height="0.1381in"/>
    </style:style>
    <style:style style:name="TableCell58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1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2" style:family="table-cell">
      <style:table-cell-properties fo:border-top="0.0069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83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84" style:family="table-row">
      <style:table-row-properties style:min-row-height="0.4201in"/>
    </style:style>
    <style:style style:name="TableCell5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6" style:parent-style-name="內文" style:family="paragraph">
      <style:paragraph-properties fo:widows="2" fo:orphans="2" fo:line-height="0.25in" fo:text-indent="0.27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7" style:family="table-cell">
      <style:table-cell-properties fo:border-top="0.013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588" style:parent-style-name="內文" style:family="paragraph">
      <style:paragraph-properties fo:widows="2" fo:orphans="2" fo:text-align="center" fo:margin-top="0.0625in" fo:margin-bottom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594" style:parent-style-name="內文" style:family="paragraph">
      <style:text-properties style:font-name="Book Antiqua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letter-spacing="-0.0055in" fo:font-size="13pt" style:font-size-asian="13pt" style:font-size-complex="13pt" style:language-asian="zh" style:country-asian="HK"/>
    </style:style>
    <style:style style:name="T60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0" style:parent-style-name="內文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41in" fo:font-size="15pt" style:font-size-asian="15pt" style:font-size-complex="15pt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5pt" style:font-size-asian="15pt" style:font-size-complex="15pt"/>
    </style:style>
    <style:style style:name="P613" style:parent-style-name="內文" style:family="paragraph">
      <style:paragraph-properties style:snap-to-layout-grid="false" fo:margin-top="0.125in" fo:margin-bottom="0.125in" style:line-height-at-least="0.1666in"/>
    </style:style>
    <style:style style:name="T6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P616" style:parent-style-name="內文" style:family="paragraph">
      <style:paragraph-properties style:snap-to-layout-grid="false" fo:margin-bottom="0.0625in" fo:line-height="0.2222in" fo:margin-left="1.6736in" fo:text-indent="-1.6736in">
        <style:tab-stops/>
      </style:paragraph-properties>
    </style:style>
    <style:style style:name="T6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P625" style:parent-style-name="內文" style:family="paragraph">
      <style:paragraph-properties style:snap-to-layout-grid="false" fo:margin-bottom="0.0625in" fo:line-height="0.2222in" fo:margin-left="1.6736in" fo:text-indent="-1.6736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29" style:parent-style-name="預設段落字型" style:family="text">
      <style:text-properties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P634" style:parent-style-name="內文" style:family="paragraph">
      <style:paragraph-properties style:snap-to-layout-grid="false" fo:margin-bottom="0.0625in" fo:line-height="0.2222in" fo:margin-left="1.6736in" fo:text-indent="-1.6736in">
        <style:tab-stops/>
      </style:paragraph-properties>
    </style:style>
    <style:style style:name="T6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6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6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6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P647" style:parent-style-name="內文" style:family="paragraph">
      <style:paragraph-properties style:snap-to-layout-grid="false" fo:margin-bottom="0.0625in" fo:line-height="0.2222in" fo:margin-left="1.6263in" fo:text-indent="-1.6263in">
        <style:tab-stops/>
      </style:paragraph-properties>
    </style:style>
    <style:style style:name="T6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P65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olumn653" style:family="table-column">
      <style:table-column-properties style:column-width="1.1798in"/>
    </style:style>
    <style:style style:name="TableColumn654" style:family="table-column">
      <style:table-column-properties style:column-width="3.25in"/>
    </style:style>
    <style:style style:name="TableColumn655" style:family="table-column">
      <style:table-column-properties style:column-width="0.8861in"/>
    </style:style>
    <style:style style:name="TableColumn656" style:family="table-column">
      <style:table-column-properties style:column-width="0.9847in"/>
    </style:style>
    <style:style style:name="Table652" style:family="table">
      <style:table-properties style:width="6.3006in" fo:margin-left="0.3902in" table:align="left"/>
    </style:style>
    <style:style style:name="TableRow657" style:family="table-row">
      <style:table-row-properties style:min-row-height="0.2701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 style:line-height-at-least="0.1666in"/>
    </style:style>
    <style:style style:name="T6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67" style:family="table-row">
      <style:table-row-properties style:min-row-height="0.406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snap-to-layout-grid="false" style:line-height-at-least="0.1666in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77" style:family="table-row">
      <style:table-row-properties style:min-row-height="0.3541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style:line-height-at-least="0.1666in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86" style:family="table-row">
      <style:table-row-properties style:min-row-height="0.3284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 style:line-height-at-least="0.1666in"/>
    </style:style>
    <style:style style:name="T68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90" style:parent-style-name="預設段落字型" style:family="text">
      <style:text-properties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style:line-height-at-least="0.1666in"/>
    </style:style>
    <style:style style:name="T694" style:parent-style-name="預設段落字型" style:family="text">
      <style:text-properties style:font-name-asian="標楷體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98" style:family="table-row">
      <style:table-row-properties style:min-row-height="0.3541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style:line-height-at-least="0.1666in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7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711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/>
    </style:style>
    <style:style style:name="P71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13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14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716" style:family="table-column">
      <style:table-column-properties style:column-width="0.7083in"/>
    </style:style>
    <style:style style:name="TableColumn717" style:family="table-column">
      <style:table-column-properties style:column-width="0.4416in"/>
    </style:style>
    <style:style style:name="TableColumn718" style:family="table-column">
      <style:table-column-properties style:column-width="1.8708in"/>
    </style:style>
    <style:style style:name="TableColumn719" style:family="table-column">
      <style:table-column-properties style:column-width="1.0826in"/>
    </style:style>
    <style:style style:name="TableColumn720" style:family="table-column">
      <style:table-column-properties style:column-width="2.559in"/>
    </style:style>
    <style:style style:name="Table715" style:family="table">
      <style:table-properties style:width="6.6625in" fo:margin-left="0in" table:align="left"/>
    </style:style>
    <style:style style:name="TableRow721" style:family="table-row">
      <style:table-row-properties style:min-row-height="0.4423in" fo:keep-together="always"/>
    </style:style>
    <style:style style:name="TableCell7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726" style:family="table-row">
      <style:table-row-properties style:min-row-height="0.4722in" fo:keep-together="always"/>
    </style:style>
    <style:style style:name="TableCell7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40" style:family="table-row">
      <style:table-row-properties style:min-row-height="0.4722in" fo:keep-together="always"/>
    </style:style>
    <style:style style:name="TableCell7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</style:style>
    <style:style style:name="T74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/>
    </style:style>
    <style:style style:name="T7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59" style:family="table-row">
      <style:table-row-properties style:min-row-height="0.4638in" fo:keep-together="always"/>
    </style:style>
    <style:style style:name="TableCell7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6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69" style:family="table-row">
      <style:table-row-properties style:min-row-height="0.3583in" fo:keep-together="always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75" style:family="table-row">
      <style:table-row-properties style:min-row-height="2.2451in" fo:keep-together="always"/>
    </style:style>
    <style:style style:name="TableCell7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778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2777in" fo:margin-right="0.0784in" fo:text-indent="0.3888in"/>
      <style:text-properties style:font-name-asian="標楷體" style:font-weight-complex="bold" fo:font-size="14pt" style:font-size-asian="14pt" style:font-size-complex="14pt"/>
    </style:style>
    <style:style style:name="P780" style:parent-style-name="內文" style:family="paragraph">
      <style:paragraph-properties style:snap-to-layout-grid="false" fo:line-height="0.2777in" fo:margin-right="0.0784in"/>
      <style:text-properties style:font-name-asian="標楷體" style:font-weight-complex="bold" fo:font-size="14pt" style:font-size-asian="14pt" style:font-size-complex="14pt"/>
    </style:style>
    <style:style style:name="P781" style:parent-style-name="內文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82" style:parent-style-name="內文" style:family="paragraph">
      <style:paragraph-properties style:snap-to-layout-grid="false" fo:line-height="0.2777in" fo:margin-left="0.5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83" style:parent-style-name="內文" style:family="paragraph">
      <style:paragraph-properties style:snap-to-layout-grid="false" fo:margin-bottom="0.125in" fo:line-height="0.2777in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fo:margin-bottom="0.0625in" fo:line-height="0.2777in" fo:margin-left="0.5784in">
        <style:tab-stops/>
      </style:paragraph-properties>
    </style:style>
    <style:style style:name="T7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94" style:family="table-row">
      <style:table-row-properties style:min-row-height="0.3937in" fo:keep-together="always"/>
    </style:style>
    <style:style style:name="TableCell7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222in"/>
    </style:style>
    <style:style style:name="T797" style:parent-style-name="預設段落字型" style:family="text">
      <style:text-properties style:font-name-asian="標楷體" style:font-size-complex="14pt" style:language-asian="zh" style:country-asian="HK"/>
    </style:style>
    <style:style style:name="T798" style:parent-style-name="預設段落字型" style:family="text">
      <style:text-properties style:font-name-asian="標楷體" style:font-size-complex="14pt"/>
    </style:style>
    <style:style style:name="P799" style:parent-style-name="內文" style:family="paragraph">
      <style:paragraph-properties style:snap-to-layout-grid="false" fo:text-align="center" fo:line-height="0.2222in"/>
    </style:style>
    <style:style style:name="T800" style:parent-style-name="預設段落字型" style:family="text">
      <style:text-properties style:font-name-asian="標楷體" style:font-size-complex="14pt"/>
    </style:style>
    <style:style style:name="P801" style:parent-style-name="內文" style:family="paragraph">
      <style:paragraph-properties style:snap-to-layout-grid="false" fo:text-align="center" fo:line-height="0.2222in"/>
    </style:style>
    <style:style style:name="T802" style:parent-style-name="預設段落字型" style:family="text">
      <style:text-properties style:font-name-asian="標楷體" style:font-weight-complex="bold" style:font-size-complex="11pt"/>
    </style:style>
    <style:style style:name="TableCell80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margin-right="0.0784in"/>
      <style:text-properties style:font-name-asian="標楷體" style:font-weight-complex="bold" fo:font-size="14pt" style:font-size-asian="14pt" style:font-size-complex="14pt"/>
    </style:style>
    <style:style style:name="TableRow805" style:family="table-row">
      <style:table-row-properties style:min-row-height="0.3416in" fo:keep-together="always"/>
    </style:style>
    <style:style style:name="TableCell8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1666in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margin-right="0.0784in"/>
      <style:text-properties style:font-name-asian="標楷體" style:font-weight-complex="bold" fo:font-size="14pt" style:font-size-asian="14pt" style:font-size-complex="14pt"/>
    </style:style>
    <style:style style:name="TableRow811" style:family="table-row">
      <style:table-row-properties style:min-row-height="0.5333in" fo:keep-together="always"/>
    </style:style>
    <style:style style:name="TableCell8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4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right="0.0784in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ableRow825" style:family="table-row">
      <style:table-row-properties style:min-row-height="0.5333in" fo:keep-together="always"/>
    </style:style>
    <style:style style:name="TableCell8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828" style:parent-style-name="內文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P834" style:parent-style-name="內文" style:family="paragraph">
      <style:paragraph-properties fo:widows="2" fo:orphans="2" fo:line-height="0.1944in"/>
      <style:text-properties style:font-name="Book Antiqua" style:font-name-asian="標楷體" style:font-weight-complex="bold"/>
    </style:style>
    <style:style style:name="P835" style:parent-style-name="內文" style:family="paragraph">
      <style:paragraph-properties fo:widows="2" fo:orphans="2" fo:line-height="0.1944in" fo:margin-left="0.0986in" fo:text-indent="-0.0986in">
        <style:tab-stops/>
      </style:paragraph-properties>
      <style:text-properties style:font-name="Book Antiqua" style:font-name-asian="標楷體" style:font-weight-complex="bold"/>
    </style:style>
    <style:style style:name="P836" style:parent-style-name="內文" style:family="paragraph">
      <style:paragraph-properties fo:widows="2" fo:orphans="2" fo:line-height="0.1944in" fo:margin-left="0.0986in" fo:text-indent="-0.0986in">
        <style:tab-stops/>
      </style:paragraph-properties>
    </style:style>
    <style:style style:name="T837" style:parent-style-name="預設段落字型" style:family="text">
      <style:text-properties style:font-name="Book Antiqua" style:font-name-asian="標楷體" style:font-weight-complex="bold"/>
    </style:style>
    <style:style style:name="T838" style:parent-style-name="預設段落字型" style:family="text">
      <style:text-properties style:font-name="Book Antiqua" style:font-name-asian="標楷體" style:font-weight-complex="bold"/>
    </style:style>
    <style:style style:name="T839" style:parent-style-name="預設段落字型" style:family="text">
      <style:text-properties style:font-name="Book Antiqua" style:font-name-asian="標楷體" style:font-weight-complex="bold"/>
    </style:style>
    <style:style style:name="T840" style:parent-style-name="預設段落字型" style:family="text">
      <style:text-properties style:font-name="Book Antiqua" style:font-name-asian="標楷體" style:font-weight-complex="bold"/>
    </style:style>
    <style:style style:name="T841" style:parent-style-name="預設段落字型" style:family="text">
      <style:text-properties style:font-name="Book Antiqua" style:font-name-asian="標楷體" style:font-weight-complex="bold"/>
    </style:style>
    <style:style style:name="T842" style:parent-style-name="預設段落字型" style:family="text">
      <style:text-properties style:font-name="Book Antiqua" style:font-name-asian="標楷體" style:font-weight-complex="bold"/>
    </style:style>
    <style:style style:name="T843" style:parent-style-name="預設段落字型" style:family="text">
      <style:text-properties style:font-name="Book Antiqua" style:font-name-asian="標楷體" style:font-weight-complex="bold"/>
    </style:style>
    <style:style style:name="T844" style:parent-style-name="預設段落字型" style:family="text">
      <style:text-properties style:font-name="Book Antiqua" style:font-name-asian="標楷體" style:font-weight-complex="bold"/>
    </style:style>
    <style:style style:name="T845" style:parent-style-name="預設段落字型" style:family="text">
      <style:text-properties style:font-name="Book Antiqua" style:font-name-asian="標楷體" style:font-weight-complex="bold"/>
    </style:style>
    <style:style style:name="T846" style:parent-style-name="預設段落字型" style:family="text">
      <style:text-properties style:font-name="Book Antiqua" style:font-name-asian="標楷體" style:font-weight-complex="bold"/>
    </style:style>
    <style:style style:name="T847" style:parent-style-name="預設段落字型" style:family="text">
      <style:text-properties style:font-name="Book Antiqua" style:font-name-asian="標楷體" style:font-weight-complex="bold"/>
    </style:style>
    <style:style style:name="T848" style:parent-style-name="預設段落字型" style:family="text">
      <style:text-properties style:font-name="Book Antiqua" style:font-name-asian="標楷體" style:font-weight-complex="bold"/>
    </style:style>
    <style:style style:name="T849" style:parent-style-name="預設段落字型" style:family="text">
      <style:text-properties style:font-name="Book Antiqua" style:font-name-asian="標楷體" style:font-weight-complex="bold"/>
    </style:style>
    <style:style style:name="T850" style:parent-style-name="預設段落字型" style:family="text">
      <style:text-properties style:font-name="Book Antiqua" style:font-name-asian="標楷體" style:font-weight-complex="bold"/>
    </style:style>
    <style:style style:name="T851" style:parent-style-name="預設段落字型" style:family="text">
      <style:text-properties style:font-name="Book Antiqua" style:font-name-asian="標楷體" style:font-weight-complex="bold"/>
    </style:style>
    <style:style style:name="T852" style:parent-style-name="預設段落字型" style:family="text">
      <style:text-properties style:font-name="Book Antiqua" style:font-name-asian="標楷體" style:font-weight-complex="bold"/>
    </style:style>
    <style:style style:name="T853" style:parent-style-name="預設段落字型" style:family="text">
      <style:text-properties style:font-name="Book Antiqua" style:font-name-asian="標楷體" style:font-weight-complex="bold"/>
    </style:style>
    <style:style style:name="T854" style:parent-style-name="預設段落字型" style:family="text">
      <style:text-properties style:font-name="Book Antiqua" style:font-name-asian="標楷體" style:font-weight-complex="bold"/>
    </style:style>
    <style:style style:name="T855" style:parent-style-name="預設段落字型" style:family="text">
      <style:text-properties style:font-name="Book Antiqua" style:font-name-asian="標楷體" style:font-weight-complex="bold"/>
    </style:style>
    <style:style style:name="T856" style:parent-style-name="預設段落字型" style:family="text">
      <style:text-properties style:font-name="Book Antiqua" style:font-name-asian="標楷體" style:font-weight-complex="bold"/>
    </style:style>
    <style:style style:name="T8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8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8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8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8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="Book Antiqua" style:font-name-asian="標楷體" style:font-weight-complex="bold"/>
    </style:style>
    <style:style style:name="T873" style:parent-style-name="預設段落字型" style:family="text">
      <style:text-properties style:font-name="Book Antiqua" style:font-name-asian="標楷體" style:font-weight-complex="bold"/>
    </style:style>
    <style:style style:name="T874" style:parent-style-name="預設段落字型" style:family="text">
      <style:text-properties style:font-name="Book Antiqua" style:font-name-asian="標楷體" style:font-weight-complex="bold"/>
    </style:style>
    <style:style style:name="P875" style:parent-style-name="內文" style:family="paragraph">
      <style:paragraph-properties fo:widows="2" fo:orphans="2" fo:line-height="0.1944in" fo:margin-left="0.0986in" fo:text-indent="-0.0986in">
        <style:tab-stops/>
      </style:paragraph-properties>
    </style:style>
    <style:style style:name="T876" style:parent-style-name="預設段落字型" style:family="text">
      <style:text-properties style:font-name="Book Antiqua" style:font-name-asian="標楷體" style:font-weight-complex="bold"/>
    </style:style>
    <style:style style:name="T877" style:parent-style-name="預設段落字型" style:family="text">
      <style:text-properties style:font-name="Book Antiqua" style:font-name-asian="標楷體" style:font-weight-complex="bold"/>
    </style:style>
    <style:style style:name="T878" style:parent-style-name="預設段落字型" style:family="text">
      <style:text-properties style:font-name="Book Antiqua" style:font-name-asian="標楷體" style:font-weight-complex="bold"/>
    </style:style>
    <style:style style:name="P879" style:parent-style-name="內文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8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882" style:family="table-column">
      <style:table-column-properties style:column-width="0.3625in" style:use-optimal-column-width="false"/>
    </style:style>
    <style:style style:name="TableColumn883" style:family="table-column">
      <style:table-column-properties style:column-width="1.0833in" style:use-optimal-column-width="false"/>
    </style:style>
    <style:style style:name="TableColumn884" style:family="table-column">
      <style:table-column-properties style:column-width="0.7819in" style:use-optimal-column-width="false"/>
    </style:style>
    <style:style style:name="TableColumn885" style:family="table-column">
      <style:table-column-properties style:column-width="0.4972in" style:use-optimal-column-width="false"/>
    </style:style>
    <style:style style:name="TableColumn886" style:family="table-column">
      <style:table-column-properties style:column-width="1.2798in" style:use-optimal-column-width="false"/>
    </style:style>
    <style:style style:name="TableColumn887" style:family="table-column">
      <style:table-column-properties style:column-width="0.4513in" style:use-optimal-column-width="false"/>
    </style:style>
    <style:style style:name="TableColumn888" style:family="table-column">
      <style:table-column-properties style:column-width="0.8951in" style:use-optimal-column-width="false"/>
    </style:style>
    <style:style style:name="TableColumn889" style:family="table-column">
      <style:table-column-properties style:column-width="0.0125in" style:use-optimal-column-width="false"/>
    </style:style>
    <style:style style:name="TableColumn890" style:family="table-column">
      <style:table-column-properties style:column-width="1.334in" style:use-optimal-column-width="false"/>
    </style:style>
    <style:style style:name="Table881" style:family="table">
      <style:table-properties style:width="6.6979in" fo:margin-left="0in" table:align="left"/>
    </style:style>
    <style:style style:name="TableRow891" style:family="table-row">
      <style:table-row-properties style:min-row-height="0.4722in" style:use-optimal-row-height="false"/>
    </style:style>
    <style:style style:name="TableCell8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end" style:line-height-at-least="0.1666in"/>
    </style:style>
    <style:style style:name="T8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8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03" style:family="table-row">
      <style:table-row-properties style:min-row-height="0.4722in" style:use-optimal-row-height="false"/>
    </style:style>
    <style:style style:name="TableCell9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1666in"/>
    </style:style>
    <style:style style:name="T9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ableRow912" style:family="table-row">
      <style:table-row-properties style:min-row-height="0.4722in" style:use-optimal-row-height="false"/>
    </style:style>
    <style:style style:name="TableCell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23" style:family="table-row">
      <style:table-row-properties style:min-row-height="0.3152in" style:use-optimal-row-height="false"/>
    </style:style>
    <style:style style:name="TableCell9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/>
    </style:style>
    <style:style style:name="T928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9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/>
    </style:style>
    <style:style style:name="T934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9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/>
    </style:style>
    <style:style style:name="T940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9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line-height-at-least="0.1666in"/>
    </style:style>
    <style:style style:name="T946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9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950" style:family="table-row">
      <style:table-row-properties style:min-row-height="0.3152in" style:use-optimal-row-height="false"/>
    </style:style>
    <style:style style:name="TableCell9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.1666in"/>
    </style:style>
    <style:style style:name="T95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</style:style>
    <style:style style:name="T96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1666in"/>
    </style:style>
    <style:style style:name="T96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.1666in"/>
    </style:style>
    <style:style style:name="T97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981" style:family="table-row">
      <style:table-row-properties style:min-row-height="0.5055in" style:use-optimal-row-height="false"/>
    </style:style>
    <style:style style:name="TableCell9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style:snap-to-layout-grid="false" fo:text-align="center" style:line-height-at-least="0.1666in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94" style:family="table-row">
      <style:table-row-properties style:min-row-height="0.5055in" style:use-optimal-row-height="false"/>
    </style:style>
    <style:style style:name="P99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06" style:family="table-row">
      <style:table-row-properties style:min-row-height="0.5055in" style:use-optimal-row-height="false"/>
    </style:style>
    <style:style style:name="P100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18" style:family="table-row">
      <style:table-row-properties style:min-row-height="0.5055in" style:use-optimal-row-height="false"/>
    </style:style>
    <style:style style:name="P101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1022" style:parent-style-name="內文" style:family="paragraph">
      <style:paragraph-properties style:text-autospace="none" style:snap-to-layout-grid="false" fo:text-align="center" style:line-height-at-least="0.1666in"/>
    </style:style>
    <style:style style:name="T10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35" style:family="table-row">
      <style:table-row-properties style:min-row-height="0.4472in" style:use-optimal-row-height="false"/>
    </style:style>
    <style:style style:name="TableCell10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42" style:family="table-row">
      <style:table-row-properties style:min-row-height="0.4472in" style:use-optimal-row-height="false"/>
    </style:style>
    <style:style style:name="P104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48" style:family="table-row">
      <style:table-row-properties style:min-row-height="0.4472in" style:use-optimal-row-height="false"/>
    </style:style>
    <style:style style:name="P104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54" style:family="table-row">
      <style:table-row-properties style:min-row-height="0.4472in" style:use-optimal-row-height="false"/>
    </style:style>
    <style:style style:name="P105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60" style:family="table-row">
      <style:table-row-properties style:min-row-height="0.3937in" style:use-optimal-row-height="false"/>
    </style:style>
    <style:style style:name="TableCell106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標楷體" style:letter-kerning="false" fo:font-size="14pt" style:font-size-asian="14pt" style:font-size-complex="14pt"/>
    </style:style>
    <style:style style:name="P1063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TableCell106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070" style:parent-style-name="內文" style:family="paragraph">
      <style:paragraph-properties fo:widows="2" fo:orphans="2"/>
      <style:text-properties style:font-name-asian="標楷體" style:font-weight-complex="bold"/>
    </style:style>
    <style:style style:name="P1071" style:parent-style-name="內文" style:family="paragraph">
      <style:paragraph-properties fo:widows="2" fo:orphans="2" fo:margin-bottom="0.0625in" fo:line-height="0.1944in"/>
    </style:style>
    <style:style style:name="T1072" style:parent-style-name="預設段落字型" style:family="text">
      <style:text-properties style:font-name="Book Antiqua" style:font-name-asian="標楷體" style:font-weight-complex="bold"/>
    </style:style>
    <style:style style:name="T1073" style:parent-style-name="預設段落字型" style:family="text">
      <style:text-properties style:font-name="Book Antiqua" style:font-name-asian="標楷體" style:font-weight-complex="bold"/>
    </style:style>
    <style:style style:name="T1074" style:parent-style-name="預設段落字型" style:family="text">
      <style:text-properties style:font-name="Book Antiqua" style:font-name-asian="標楷體" style:font-weight-complex="bold"/>
    </style:style>
    <style:style style:name="T1075" style:parent-style-name="預設段落字型" style:family="text">
      <style:text-properties style:font-name="Book Antiqua" style:font-name-asian="標楷體" style:font-weight-complex="bold"/>
    </style:style>
    <style:style style:name="T1076" style:parent-style-name="預設段落字型" style:family="text">
      <style:text-properties style:font-name="Book Antiqua" style:font-name-asian="標楷體" style:font-weight-complex="bold"/>
    </style:style>
    <style:style style:name="T1077" style:parent-style-name="預設段落字型" style:family="text">
      <style:text-properties style:font-name="Book Antiqua" style:font-name-asian="標楷體" style:font-weight-complex="bold"/>
    </style:style>
    <style:style style:name="T1078" style:parent-style-name="預設段落字型" style:family="text">
      <style:text-properties style:font-name="Book Antiqua" style:font-name-asian="標楷體" style:font-weight-complex="bold"/>
    </style:style>
    <style:style style:name="T1079" style:parent-style-name="預設段落字型" style:family="text">
      <style:text-properties style:font-name="Book Antiqua" style:font-name-asian="標楷體" style:font-weight-complex="bold"/>
    </style:style>
    <style:style style:name="T1080" style:parent-style-name="預設段落字型" style:family="text">
      <style:text-properties style:font-name="Book Antiqua" style:font-name-asian="標楷體" style:font-weight-complex="bold"/>
    </style:style>
    <style:style style:name="T1081" style:parent-style-name="預設段落字型" style:family="text">
      <style:text-properties style:font-name="Book Antiqua" style:font-name-asian="標楷體" style:font-weight-complex="bold"/>
    </style:style>
    <style:style style:name="T1082" style:parent-style-name="預設段落字型" style:family="text">
      <style:text-properties style:font-name="Book Antiqua" style:font-name-asian="標楷體" style:font-weight-complex="bold"/>
    </style:style>
    <style:style style:name="T1083" style:parent-style-name="預設段落字型" style:family="text">
      <style:text-properties style:font-name="Book Antiqua" style:font-name-asian="標楷體" style:font-weight-complex="bold"/>
    </style:style>
    <style:style style:name="T1084" style:parent-style-name="預設段落字型" style:family="text">
      <style:text-properties style:font-name="Book Antiqua" style:font-name-asian="標楷體" style:font-weight-complex="bold"/>
    </style:style>
    <style:style style:name="T1085" style:parent-style-name="預設段落字型" style:family="text">
      <style:text-properties style:font-name="Book Antiqua" style:font-name-asian="標楷體" style:font-weight-complex="bold"/>
    </style:style>
    <style:style style:name="T1086" style:parent-style-name="預設段落字型" style:family="text">
      <style:text-properties style:font-name="Book Antiqua" style:font-name-asian="標楷體" style:font-weight-complex="bold"/>
    </style:style>
    <style:style style:name="T1087" style:parent-style-name="預設段落字型" style:family="text">
      <style:text-properties style:font-name="Book Antiqua" style:font-name-asian="標楷體" style:font-weight-complex="bold"/>
    </style:style>
    <style:style style:name="T1088" style:parent-style-name="預設段落字型" style:family="text">
      <style:text-properties style:font-name="Book Antiqua" style:font-name-asian="標楷體" style:font-weight-complex="bold"/>
    </style:style>
    <style:style style:name="T1089" style:parent-style-name="預設段落字型" style:family="text">
      <style:text-properties style:font-name="Book Antiqua" style:font-name-asian="標楷體" style:font-weight-complex="bold"/>
    </style:style>
    <style:style style:name="T1090" style:parent-style-name="預設段落字型" style:family="text">
      <style:text-properties style:font-name="Book Antiqua" style:font-name-asian="標楷體" style:font-weight-complex="bold"/>
    </style:style>
    <style:style style:name="T1091" style:parent-style-name="預設段落字型" style:family="text">
      <style:text-properties style:font-name="Book Antiqua" style:font-name-asian="標楷體" style:font-weight-complex="bold"/>
    </style:style>
    <style:style style:name="T1092" style:parent-style-name="預設段落字型" style:family="text">
      <style:text-properties style:font-name="Book Antiqua" style:font-name-asian="標楷體" style:font-weight-complex="bold"/>
    </style:style>
    <style:style style:name="T1093" style:parent-style-name="預設段落字型" style:family="text">
      <style:text-properties style:font-name="Book Antiqua" style:font-name-asian="標楷體" style:font-weight-complex="bold"/>
    </style:style>
    <style:style style:name="T1094" style:parent-style-name="預設段落字型" style:family="text">
      <style:text-properties style:font-name="Book Antiqua" style:font-name-asian="標楷體" style:font-weight-complex="bold"/>
    </style:style>
    <style:style style:name="T1095" style:parent-style-name="預設段落字型" style:family="text">
      <style:text-properties style:font-name="Book Antiqua" style:font-name-asian="標楷體" style:font-weight-complex="bold"/>
    </style:style>
    <style:style style:name="T10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9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0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99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1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3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="Book Antiqua" style:font-name-asian="標楷體" style:font-weight-complex="bold"/>
    </style:style>
    <style:style style:name="T1112" style:parent-style-name="預設段落字型" style:family="text">
      <style:text-properties style:font-name="Book Antiqua" style:font-name-asian="標楷體" style:font-weight-complex="bold"/>
    </style:style>
    <style:style style:name="T1113" style:parent-style-name="預設段落字型" style:family="text">
      <style:text-properties style:font-name="Book Antiqua" style:font-name-asian="標楷體" style:font-weight-complex="bold"/>
    </style:style>
    <style:style style:name="P1114" style:parent-style-name="內文" style:family="paragraph">
      <style:paragraph-properties fo:widows="2" fo:orphans="2" fo:line-height="0.2083in"/>
      <style:text-properties style:font-name="Book Antiqua" style:font-name-asian="標楷體" style:font-weight-complex="bold"/>
    </style:style>
    <style:style style:name="P1115" style:parent-style-name="內文" style:family="paragraph">
      <style:paragraph-properties fo:widows="2" fo:orphans="2" fo:margin-bottom="0.0625in" fo:line-height="0.1944in"/>
    </style:style>
    <style:style style:name="T1116" style:parent-style-name="預設段落字型" style:family="text">
      <style:text-properties style:font-name="Book Antiqua" style:font-name-asian="標楷體" style:font-weight-complex="bold"/>
    </style:style>
    <style:style style:name="T1117" style:parent-style-name="預設段落字型" style:family="text">
      <style:text-properties style:font-name="Book Antiqua" style:font-name-asian="標楷體" style:font-weight-complex="bold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國民小學科學創意營</text:span><text:span text:style-name="T7">「靈光柵現</text:span><text:span text:style-name="T8">-</text:span><text:span text:style-name="T9">光影創意」</text:span><text:span text:style-name="T10">實施計畫</text:span></text:p>
      <text:p text:style-name="P11">一、依<text:s text:c="4"/>據</text:p>
      <text:p text:style-name="P12">（一）臺北市資優教育白皮書—中長程發展計畫（2021-2026）</text:p>
      <text:p text:style-name="P13">（二）臺北市資優教育資源中心111學年度工作計畫</text:p>
      <text:p text:style-name="P14">（三）臺北市政府教育局111年5月25日北市教特字第1113054136號函</text:p>
      <text:p text:style-name="P15">二、目<text:s text:c="4"/>的</text:p>
      <text:p text:style-name="P16">（一）透過創意科學課程，激發學生的科學探索及問題解決能力。</text:p>
      <text:p text:style-name="P17">（二）經由實作體驗活動，提升學生的設計思考及創意實踐能力。</text:p>
      <text:p text:style-name="P18">（三）藉由團隊共學模式，提供學生彼此觀摩學習與交流的機會。</text:p>
      <text:p text:style-name="P19"><text:span text:style-name="T20">三、辦理單位</text:span></text:p>
      <text:p text:style-name="P21">（一）主辦單位：臺北市政府教育局</text:p>
      <text:p text:style-name="P22">（二）承辦單位：臺北市文山區木柵國民小學</text:p>
      <text:p text:style-name="P23">（三）協辦單位：臺北市立建國高級中學（資優教育資源中心）</text:p>
      <text:p text:style-name="P24"><text:span text:style-name="T25">四、活動主題、時間及地點</text:span></text:p>
      <text:p text:style-name="P26"><text:span text:style-name="T27">（一）主題</text:span><text:span text:style-name="T28">：「</text:span><text:span text:style-name="T29">靈光柵現</text:span><text:span text:style-name="T30">-</text:span><text:span text:style-name="T31">光影創意」</text:span></text:p>
      <text:p text:style-name="P32"><text:span text:style-name="T33">（二）時間：</text:span><text:span text:style-name="T34">111</text:span><text:span text:style-name="T35">年</text:span><text:span text:style-name="T36">8</text:span><text:span text:style-name="T37">月</text:span><text:span text:style-name="T38">9</text:span><text:span text:style-name="T39">日（星期二）及</text:span><text:span text:style-name="T40">8</text:span><text:span text:style-name="T41">月</text:span><text:span text:style-name="T42">10</text:span><text:span text:style-name="T43">日（星期三），每日上午</text:span><text:span text:style-name="T44">8</text:span><text:span text:style-name="T45">時</text:span><text:span text:style-name="T46">30</text:span><text:span text:style-name="T47">分至下午</text:span><text:span text:style-name="T48">4</text:span><text:span text:style-name="T49">時，共計</text:span><text:span text:style-name="T50">2</text:span><text:span text:style-name="T51">日</text:span></text:p>
      <text:p text:style-name="P52"><text:span text:style-name="T53">（三）地點：採線上遠距模式辦理（</text:span><text:span text:style-name="T54">Google</text:span><text:span text:style-name="T55"><text:s/>Meet</text:span><text:span text:style-name="T56">線上</text:span><text:span text:style-name="T57">會議室）</text:span></text:p>
      <text:p text:style-name="P58"><text:span text:style-name="T59">五</text:span><text:span text:style-name="T60">七</text:span><text:span text:style-name="T61">、</text:span><text:span text:style-name="T62">活動內容</text:span></text:p>
      <text:p text:style-name="P63"><text:span text:style-name="T64">（一）科學原理探究與創意實踐：</text:span><text:span text:style-name="T65">透過生活中常見素材，引導學生探究科學原理，推想背後蘊藏的科學技術，激發學生展現創意並訓練動手操作的能力；藉由跨領域之整合性學習活動，引導學生思考並設計科學專題研究。</text:span></text:p>
      <text:p text:style-name="P66"><text:span text:style-name="T67">（二）創客實作體驗與線上共學：</text:span><text:span text:style-name="T68">透過「實作體驗」，讓學生共同學習科學精神、發揮創意，並實際解決問題。先引導學生進行實際操作體驗，再透過創意集智發想活動，驗證科學原理、討論各項變因設計、完成關卡挑戰。學生須運用所學的知識及技能進行創意任務，並依所提供之材料規劃實驗，最後共同欣賞小組作品，並提出建議與回饋。</text:span></text:p>
      <text:p text:style-name="P69"><text:span text:style-name="T70">六</text:span><text:span text:style-name="T71">、參加對象：</text:span><text:span text:style-name="T72">110</text:span><text:span text:style-name="T73">學年度</text:span><text:span text:style-name="T74">就讀臺北市公私立國民小學富科學探究興趣及創意潛能之</text:span><text:span text:style-name="T75">四年級</text:span><text:span text:style-name="T76">學生（</text:span><text:span text:style-name="T77">每校至多推薦正取</text:span><text:span text:style-name="T78">2</text:span><text:span text:style-name="T79">名、備取</text:span><text:span text:style-name="T80">2</text:span><text:span text:style-name="T81">名）</text:span><text:span text:style-name="T82">。</text:span></text:p>
      <text:p text:style-name="P83">七、報名方式及錄取原則</text:p>
      <text:p text:style-name="P84"><text:span text:style-name="T85">（一）報名方式：</text:span><text:span text:style-name="T86">即日起至</text:span><text:span text:style-name="T87">111</text:span><text:span text:style-name="T88">年</text:span><text:span text:style-name="T89">6</text:span><text:span text:style-name="T90">月</text:span><text:span text:style-name="T91">17</text:span><text:span text:style-name="T92">日（星期五）止，請各校特教業務承辦人將填妥之學校報名清冊（附件</text:span><text:span text:style-name="T93">4</text:span><text:span text:style-name="T94">）之電子檔（</text:span><text:span text:style-name="T95">WORD</text:span><text:span text:style-name="T96">檔）及核章後掃描檔（</text:span><text:span text:style-name="T97">PDF</text:span><text:span text:style-name="T98">檔），以</text:span><text:span text:style-name="T99">e-mail</text:span><text:span text:style-name="T100">回傳至承辦單位（</text:span><text:span text:style-name="T101">e-mail</text:span><text:span text:style-name="T102">：</text:span><text:span text:style-name="T103">mjes29391234@gmail.com</text:span><text:span text:style-name="T104">），並同時將紙本逕寄送</text:span><text:span text:style-name="T105">木柵</text:span><text:span text:style-name="T106">國小</text:span><text:span text:style-name="T107">特教</text:span><text:span text:style-name="T108">組</text:span><text:span text:style-name="T109">郭</text:span><text:span text:style-name="T110">信秀</text:span><text:span text:style-name="T111">老</text:span><text:span text:style-name="T112">師彙整（聯絡箱號碼：</text:span><text:span text:style-name="T113">084</text:span><text:span text:style-name="T114">，地址：</text:span><text:span text:style-name="T115">116008</text:span><text:span text:style-name="T116">臺北市文山區木柵路三段</text:span><text:span text:style-name="T117">191</text:span><text:span text:style-name="T118">號）</text:span><text:span text:style-name="T119">。個人報名表（附件</text:span><text:span text:style-name="T120">3</text:span><text:span text:style-name="T121">）由各校確認留存，無須送交承辦單位。</text:span><text:span text:style-name="T122">承辦單位於收到報名文件後，將寄發回覆信函，供報名學校確認，</text:span><text:span text:style-name="T123">若未收到回覆信</text:span><text:soft-page-break/><text:span text:style-name="T124">函，請務必自行再致電</text:span><text:span text:style-name="T125">木柵</text:span><text:span text:style-name="T126">國小</text:span><text:span text:style-name="T127">特教</text:span><text:span text:style-name="T128">組</text:span><text:span text:style-name="T129">郭</text:span><text:span text:style-name="T130">信秀</text:span><text:span text:style-name="T131">老</text:span><text:span text:style-name="T132">師確認（電話：</text:span><text:span text:style-name="T133">2939-1234</text:span><text:span text:style-name="T134">轉</text:span><text:span text:style-name="T135">652</text:span><text:span text:style-name="T136">），逾期不予受理。</text:span></text:p>
      <text:p text:style-name="P137"><text:span text:style-name="T138">（</text:span><text:span text:style-name="T139">二</text:span><text:span text:style-name="T140">）錄取方式</text:span></text:p>
      <text:p text:style-name="P141"><text:span text:style-name="T142">1.</text:span><text:span text:style-name="T143">臺北市公私立國民小學四年級學生，每校推薦正取</text:span><text:span text:style-name="T144">2</text:span><text:span text:style-name="T145">名、備取</text:span><text:span text:style-name="T146">2</text:span><text:span text:style-name="T147">名。</text:span><text:span text:style-name="T148">預計</text:span><text:span text:style-name="T149">錄取</text:span><text:span text:style-name="T150">共</text:span><text:span text:style-name="T151">120</text:span><text:span text:style-name="T152">名</text:span><text:span text:style-name="T153">。</text:span><text:span text:style-name="T154">優先錄取各校正取學生，若正取學生超過</text:span><text:span text:style-name="T155">120</text:span><text:span text:style-name="T156">名時，由承辦單位進行公開抽籤決定。若正取生未滿</text:span><text:span text:style-name="T157">120</text:span><text:span text:style-name="T158">名時，由各校推薦備取者遞補，當備取者超過遞補名額時，由承辦單位進行公開抽籤決定。</text:span></text:p>
      <text:p text:style-name="P159"><text:span text:style-name="T160">2.</text:span><text:span text:style-name="T161">上述公開抽籤詳細時間，將公告於「</text:span><text:span text:style-name="T162">111</text:span><text:span text:style-name="T163">科創營網站」或木柵國小網站首頁專區，請自行上網瀏覽查詢。</text:span></text:p>
      <text:p text:style-name="P164"><text:span text:style-name="T165">※<text:s/></text:span><text:span text:style-name="T166">111</text:span><text:span text:style-name="T167">科創營網站</text:span><text:span text:style-name="T168"><text:s text:c="8"/>https://bit.ly/3N3RxIX</text:span></text:p>
      <text:p text:style-name="P169"><text:span text:style-name="T170">※<text:s/></text:span><text:span text:style-name="T171">木柵國小網站首頁專區</text:span><text:span text:style-name="T172"><text:s text:c="2"/>https://www.mjes.tp.edu.tw/</text:span></text:p>
      <text:p text:style-name="P173"><text:span text:style-name="T174">3.</text:span><text:span text:style-name="T175">錄取學生於活動期間將由承辦單位統一分組，</text:span><text:span text:style-name="T176">依照實</text:span><text:span text:style-name="T177">際</text:span><text:span text:style-name="T178">人數</text:span><text:span text:style-name="T179">，</text:span><text:span text:style-name="T180">預</text:span><text:span text:style-name="T181">計</text:span><text:span text:style-name="T182">分</text:span><text:span text:style-name="T183">為</text:span><text:span text:style-name="T184">12</text:span><text:span text:style-name="T185">小隊，各小隊以</text:span><text:span text:style-name="T186">10</text:span><text:span text:style-name="T187">名學生為原則。</text:span></text:p>
      <text:p text:style-name="P188"><text:span text:style-name="T189">（</text:span><text:span text:style-name="T190">三</text:span><text:span text:style-name="T191">）</text:span><text:span text:style-name="T192">錄取結果公告：</text:span><text:span text:style-name="T193">錄取名單於</text:span><text:span text:style-name="T194">111</text:span><text:span text:style-name="T195">年</text:span><text:span text:style-name="T196">6</text:span><text:span text:style-name="T197">月</text:span><text:span text:style-name="T198">30</text:span><text:span text:style-name="T199">日（星期</text:span><text:span text:style-name="T200">四</text:span><text:span text:style-name="T201">）下午</text:span><text:span text:style-name="T202">4</text:span><text:span text:style-name="T203">時</text:span><text:span text:style-name="T204">前</text:span><text:span text:style-name="T205">公告在</text:span><text:span text:style-name="T206">「</text:span><text:span text:style-name="T207">111</text:span><text:span text:style-name="T208">科創營網站」或木柵國小網站首頁專區</text:span><text:span text:style-name="T209">，</text:span><text:span text:style-name="T210">請報名學校及學生自行上網瀏覽查詢。承辦單位將於</text:span><text:span text:style-name="T211">111</text:span><text:span text:style-name="T212">年</text:span><text:span text:style-name="T213">6</text:span><text:span text:style-name="T214">月</text:span><text:span text:style-name="T215">30</text:span><text:span text:style-name="T216">日（星期</text:span><text:span text:style-name="T217">四</text:span><text:span text:style-name="T218">）</text:span><text:span text:style-name="T219">以電子公文將</text:span><text:span text:style-name="T220">錄取</text:span><text:span text:style-name="T221">結</text:span><text:span text:style-name="T222">果通知各校業務承辦人，</text:span><text:span text:style-name="T223">再</text:span><text:span text:style-name="T224">請</text:span><text:span text:style-name="T225">各校</text:span><text:span text:style-name="T226">業務承辦人通知錄取學生。</text:span></text:p>
      <text:p text:style-name="P227"><text:span text:style-name="T228">八、獎勵方式與評分指標</text:span><text:span text:style-name="T229">（詳附件</text:span><text:span text:style-name="T230">2</text:span><text:span text:style-name="T231">）</text:span></text:p>
      <text:p text:style-name="P232"><text:span text:style-name="T233">（一）</text:span><text:span text:style-name="T234">超級變身獎</text:span><text:span text:style-name="T235">：個人作品</text:span><text:span text:style-name="T236">之</text:span><text:span text:style-name="T237">「變通性」，取每隊</text:span><text:span text:style-name="T238">表現</text:span><text:span text:style-name="T239">最佳的</text:span><text:span text:style-name="T240">1</text:span><text:span text:style-name="T241">個隊員頒發獎狀鼓勵。</text:span></text:p>
      <text:p text:style-name="P242"><text:span text:style-name="T243">（二）</text:span><text:span text:style-name="T244">光彩奪目獎</text:span><text:span text:style-name="T245">：個人作品</text:span><text:span text:style-name="T246">之</text:span><text:span text:style-name="T247">「獨創性」，取每隊</text:span><text:span text:style-name="T248">表現</text:span><text:span text:style-name="T249">最佳的</text:span><text:span text:style-name="T250">1</text:span><text:span text:style-name="T251">個隊員頒發獎狀鼓勵。</text:span></text:p>
      <text:p text:style-name="P252"><text:span text:style-name="T253">（三）</text:span><text:span text:style-name="T254">精心設計獎</text:span><text:span text:style-name="T255">：個人作品</text:span><text:span text:style-name="T256">之</text:span><text:span text:style-name="T257">「精緻性」，取每隊</text:span><text:span text:style-name="T258">表現</text:span><text:span text:style-name="T259">最佳的</text:span><text:span text:style-name="T260">1</text:span><text:span text:style-name="T261">個隊員頒發獎狀鼓勵。</text:span></text:p>
      <text:p text:style-name="P262"><text:span text:style-name="T263">（四）</text:span><text:span text:style-name="T264">參與認證獎</text:span><text:span text:style-name="T265">：全程參加科學創意營課程及活動，並繳交「心得回饋單」</text:span><text:span text:style-name="T266">者，頒發結業證書乙紙。</text:span></text:p>
      <text:p text:style-name="P267">九、注意事項</text:p>
      <text:p text:style-name="P268"><text:span text:style-name="T269">（一）因應線上課程需要，參加本</text:span><text:span text:style-name="T270">科學</text:span><text:span text:style-name="T271">創意營之學生，請自備電腦</text:span><text:span text:style-name="T272">(</text:span><text:span text:style-name="T273">包含鏡頭、麥克風</text:span><text:span text:style-name="T274">)</text:span><text:span text:style-name="T275">供上課使用</text:span><text:span text:style-name="T276">;</text:span><text:span text:style-name="T277">另需準備平板電腦或智慧型手機，以便</text:span><text:span text:style-name="T278">作品</text:span><text:span text:style-name="T279">拍照</text:span><text:span text:style-name="T280">及</text:span><text:span text:style-name="T281">上傳。</text:span></text:p>
      <text:p text:style-name="P282"><text:span text:style-name="T283">（二）本營隊課程材料包將於</text:span><text:span text:style-name="T284">111</text:span><text:span text:style-name="T285">年</text:span><text:span text:style-name="T286">7</text:span><text:span text:style-name="T287">月</text:span><text:span text:style-name="T288">28</text:span><text:span text:style-name="T289">日（星期四）寄送至各校</text:span><text:span text:style-name="T290">輔</text:span><text:span text:style-name="T291">導</text:span><text:span text:style-name="T292">室特教組</text:span><text:span text:style-name="T293">，請錄取者於</text:span><text:span text:style-name="T294">111</text:span><text:span text:style-name="T295">年</text:span><text:span text:style-name="T296">8</text:span><text:span text:style-name="T297">月</text:span><text:span text:style-name="T298">1</text:span><text:span text:style-name="T299">日（星期一）～</text:span><text:span text:style-name="T300">8</text:span><text:span text:style-name="T301">月</text:span><text:span text:style-name="T302">5</text:span><text:span text:style-name="T303">日（星期五）至各校警衛室</text:span><text:span text:style-name="T304">領取</text:span><text:span text:style-name="T305">，</text:span><text:span text:style-name="T306">領取前請先向各校輔</text:span><text:span text:style-name="T307">導</text:span><text:span text:style-name="T308">室</text:span><text:span text:style-name="T309">特教組</text:span><text:span text:style-name="T310">聯</text:span><text:span text:style-name="T311">絡領取</text:span><text:span text:style-name="T312">事宜</text:span><text:span text:style-name="T313">。</text:span></text:p>
      <text:p text:style-name="P314"><text:span text:style-name="T315">（三）活動期間，請務必準時上線進行課程，並依時上傳作業至指定雲端資料夾，依時上傳者於活動結束後可自行保留材料包所有器材。凡遲到、早退</text:span><text:span text:style-name="T316">或未事先完成請假手續，導致缺席時數總計超過</text:span><text:span text:style-name="T317">2</text:span><text:span text:style-name="T318">小時者，恕不頒發結業證書且需繳回材料包。</text:span><text:span text:style-name="T319"><text:s text:c="2"/></text:span></text:p>
      <text:p text:style-name="P320"><text:span text:style-name="T321">十、經費：</text:span><text:span text:style-name="T322">由臺北市政府教育局</text:span><text:span text:style-name="T323">111</text:span><text:span text:style-name="T324">年度相關經費項下支應。</text:span></text:p>
      <text:p text:style-name="P325"><text:span text:style-name="T326">十一、</text:span><text:span text:style-name="T327">辦理本計畫績優之工作人員於活動結束後依成效報請敘獎。</text:span></text:p>
      <text:p text:style-name="P328"><text:span text:style-name="T329">十二、</text:span><text:span text:style-name="T330">本實施計畫經教育局核准後實施，修正時亦同。</text:span></text:p>
      <text:p text:style-name="P331"><text:span text:style-name="T332">附件</text:span><text:span text:style-name="T333">1</text:span></text:p>
      <text:p text:style-name="P334"><text:span text:style-name="T335">臺北市</text:span><text:span text:style-name="T336">111</text:span><text:span text:style-name="T337">學年度國民小學「</text:span><text:span text:style-name="T338">靈光柵現</text:span><text:span text:style-name="T339">-</text:span><text:span text:style-name="T340">光影創意</text:span><text:span text:style-name="T341">」科學創意營</text:span><text:span text:style-name="T342"><text:line-break/></text:span><text:span text:style-name="T343">活動時程表</text:span><text:span text:style-name="T344">I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時間</text:p>
          </table:table-cell>
          <table:table-cell table:style-name="TableCell353" table:number-columns-spanned="3">
            <text:p text:style-name="P354"><text:span text:style-name="T355">111</text:span><text:span text:style-name="T356">年</text:span><text:span text:style-name="T357">8</text:span><text:span text:style-name="T358">月</text:span><text:span text:style-name="T359">9</text:span><text:span text:style-name="T360">日</text:span><text:span text:style-name="T361">(</text:span><text:span text:style-name="T362">星期二</text:span><text:span text:style-name="T363">)</text:span><text:span text:style-name="T364"><text:s/></text:span>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A組</text:p>
          </table:table-cell>
          <table:table-cell table:style-name="TableCell369">
            <text:p text:style-name="P370">B組</text:p>
          </table:table-cell>
          <table:table-cell table:style-name="TableCell371">
            <text:p text:style-name="P372">C組</text:p>
          </table:table-cell>
        </table:table-row>
        <table:table-row table:style-name="TableRow373">
          <table:table-cell table:style-name="TableCell374">
            <text:p text:style-name="P375">0830～0900</text:p>
          </table:table-cell>
          <table:table-cell table:style-name="TableCell376" table:number-columns-spanned="3">
            <text:p text:style-name="P377">線上會議室報到</text:p>
            <text:p text:style-name="P378"><text:span text:style-name="T379">(</text:span><text:span text:style-name="T380">隊輔點名、測試器材</text:span><text:span text:style-name="T381">)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0900～1030</text:p>
          </table:table-cell>
          <table:table-cell table:style-name="TableCell385" table:number-columns-spanned="3">
            <text:p text:style-name="P386">線上相見歡</text:p>
            <text:p text:style-name="P387"><text:span text:style-name="T388">(</text:span><text:span text:style-name="T389">開幕式、線上</text:span><text:span text:style-name="T390">自我介紹</text:span><text:span text:style-name="T391">)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1030～1200</text:p>
            <text:p text:style-name="P395"><text:span text:style-name="T396">【主題課</text:span><text:span text:style-name="T397">程</text:span><text:span text:style-name="T398">】</text:span></text:p>
          </table:table-cell>
          <table:table-cell table:style-name="TableCell399">
            <text:p text:style-name="P400">愛麗絲的縮小世界</text:p>
            <text:p text:style-name="P401"><text:span text:style-name="T402">觀察物品外觀及特徵</text:span></text:p>
          </table:table-cell>
          <table:table-cell table:style-name="TableCell403">
            <text:p text:style-name="P404">誰偷走了光</text:p>
            <text:p text:style-name="P405"><text:span text:style-name="T406">偏光片原理及創作</text:span></text:p>
          </table:table-cell>
          <table:table-cell table:style-name="TableCell407">
            <text:p text:style-name="P408">光的躲貓貓</text:p>
            <text:p text:style-name="P409"><text:span text:style-name="T410">透過創作抓住光源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<text:span text:style-name="T415">專家講師線上課程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1200～1300</text:p>
          </table:table-cell>
          <table:table-cell table:style-name="TableCell419" table:number-columns-spanned="3">
            <text:p text:style-name="P420"><text:span text:style-name="T421">午休</text:span></text:p>
          </table:table-cell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1300～1430</text:p>
            <text:p text:style-name="P425"><text:span text:style-name="T426">【主題課程】</text:span></text:p>
          </table:table-cell>
          <table:table-cell table:style-name="TableCell427">
            <text:p text:style-name="P428">誰偷走了光</text:p>
            <text:p text:style-name="P429"><text:span text:style-name="T430">偏光片原理及創作</text:span></text:p>
          </table:table-cell>
          <table:table-cell table:style-name="TableCell431">
            <text:p text:style-name="P432">光的躲貓貓</text:p>
            <text:p text:style-name="P433"><text:span text:style-name="T434">透過創作抓住光源</text:span></text:p>
          </table:table-cell>
          <table:table-cell table:style-name="TableCell435">
            <text:p text:style-name="P436">愛麗絲的縮小世界</text:p>
            <text:p text:style-name="P437"><text:span text:style-name="T438">觀察物品外觀及特徵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<text:span text:style-name="T443">專家講師線上課程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1430～1600</text:p>
            <text:p text:style-name="P447"><text:span text:style-name="T448">【主題課程】</text:span></text:p>
            <text:p text:style-name="P449"/>
          </table:table-cell>
          <table:table-cell table:style-name="TableCell450">
            <text:p text:style-name="P451">光的躲貓貓</text:p>
            <text:p text:style-name="P452"><text:span text:style-name="T453">透過創作抓住光源</text:span></text:p>
          </table:table-cell>
          <table:table-cell table:style-name="TableCell454">
            <text:p text:style-name="P455">愛麗絲的縮小世界</text:p>
            <text:p text:style-name="P456"><text:span text:style-name="T457">觀察物品外觀及特徵</text:span></text:p>
          </table:table-cell>
          <table:table-cell table:style-name="TableCell458">
            <text:p text:style-name="P459">誰偷走了光</text:p>
            <text:p text:style-name="P460"><text:span text:style-name="T461">偏光片原理及創作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><text:span text:style-name="T466">專家講師線上課程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1600～</text:p>
          </table:table-cell>
          <table:table-cell table:style-name="TableCell470" table:number-columns-spanned="3">
            <text:p text:style-name="P471">第一天結束</text:p>
          </table:table-cell>
          <table:covered-table-cell/>
          <table:covered-table-cell/>
        </table:table-row>
      </table:table>
      <text:p text:style-name="P472"/>
      <text:p text:style-name="P473"><text:span text:style-name="T474">臺北市</text:span><text:span text:style-name="T475">111</text:span><text:span text:style-name="T476">學年度國民小學「</text:span><text:span text:style-name="T477">靈光柵現</text:span><text:span text:style-name="T478">-</text:span><text:span text:style-name="T479">光影創意</text:span><text:span text:style-name="T480">」科學創意營</text:span><text:span text:style-name="T481"><text:line-break/></text:span><text:span text:style-name="T482">活動時程表</text:span><text:span text:style-name="T483">II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時間</text:p>
          </table:table-cell>
          <table:table-cell table:style-name="TableCell492" table:number-columns-spanned="3">
            <text:p text:style-name="P493"><text:span text:style-name="T494">111</text:span><text:span text:style-name="T495">年</text:span><text:span text:style-name="T496">8</text:span><text:span text:style-name="T497">月</text:span><text:span text:style-name="T498">10</text:span><text:span text:style-name="T499">日</text:span><text:span text:style-name="T500">(</text:span><text:span text:style-name="T501">星期</text:span><text:span text:style-name="T502">三</text:span><text:span text:style-name="T503">)</text:span><text:span text:style-name="T504"><text:s/></text:span></text:p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A組</text:p>
          </table:table-cell>
          <table:table-cell table:style-name="TableCell509">
            <text:p text:style-name="P510">B組</text:p>
          </table:table-cell>
          <table:table-cell table:style-name="TableCell511">
            <text:p text:style-name="P512">C組</text:p>
          </table:table-cell>
        </table:table-row>
        <table:table-row table:style-name="TableRow513">
          <table:table-cell table:style-name="TableCell514">
            <text:p text:style-name="P515">0830～0900</text:p>
          </table:table-cell>
          <table:table-cell table:style-name="TableCell516" table:number-columns-spanned="3">
            <text:p text:style-name="P517">線上會議室報到</text:p>
            <text:p text:style-name="P518"><text:span text:style-name="T519">(</text:span><text:span text:style-name="T520">隊輔點名、測試器材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 table:number-rows-spanned="2">
            <text:p text:style-name="P524">0900～1200</text:p>
            <text:p text:style-name="P525"><text:span text:style-name="T526">【創作活動】</text:span></text:p>
          </table:table-cell>
          <table:table-cell table:style-name="TableCell527">
            <text:p text:style-name="P528">靈光柵現</text:p>
            <text:p text:style-name="P529"><text:span text:style-name="T530">小隊作品構思</text:span><text:span text:style-name="T531"><text:line-break/></text:span><text:span text:style-name="T532">與創作藝術</text:span></text:p>
          </table:table-cell>
          <table:table-cell table:style-name="TableCell533">
            <text:p text:style-name="P534">靈光柵現</text:p>
            <text:p text:style-name="P535"><text:span text:style-name="T536">小隊作品構思</text:span><text:span text:style-name="T537"><text:line-break/></text:span><text:span text:style-name="T538">與創作藝術</text:span></text:p>
          </table:table-cell>
          <table:table-cell table:style-name="TableCell539">
            <text:p text:style-name="P540">靈光柵現</text:p>
            <text:p text:style-name="P541"><text:span text:style-name="T542">小隊作品構思</text:span><text:span text:style-name="T543"><text:line-break/></text:span><text:span text:style-name="T544">與創作藝術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><text:span text:style-name="T549">專家講師線上課程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1200～1330</text:p>
          </table:table-cell>
          <table:table-cell table:style-name="TableCell553" table:number-columns-spanned="3">
            <text:p text:style-name="P554"><text:span text:style-name="T555">午休與作品上傳</text:span></text:p>
          </table:table-cell>
          <table:covered-table-cell/>
          <table:covered-table-cell/>
        </table:table-row>
        <table:table-row table:style-name="TableRow556">
          <table:table-cell table:style-name="TableCell557" table:number-rows-spanned="2">
            <text:p text:style-name="P558">1330～1500</text:p>
            <text:p text:style-name="P559"><text:span text:style-name="T560">【發表分享】</text:span></text:p>
          </table:table-cell>
          <table:table-cell table:style-name="TableCell561">
            <text:p text:style-name="P562">線上美術館</text:p>
            <text:p text:style-name="P563"><text:span text:style-name="T564">欣賞與</text:span><text:span text:style-name="T565">回饋</text:span></text:p>
          </table:table-cell>
          <table:table-cell table:style-name="TableCell566">
            <text:p text:style-name="P567">線上美術館</text:p>
            <text:p text:style-name="P568"><text:span text:style-name="T569">欣賞與回饋</text:span></text:p>
          </table:table-cell>
          <table:table-cell table:style-name="TableCell570">
            <text:p text:style-name="P571">線上美術館</text:p>
            <text:p text:style-name="P572"><text:span text:style-name="T573">欣賞與回饋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3">
            <text:p text:style-name="P577"><text:span text:style-name="T578">專家講師線上課程</text:span>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1500～1600</text:p>
          </table:table-cell>
          <table:table-cell table:style-name="TableCell582" table:number-columns-spanned="3">
            <text:p text:style-name="P583">頒獎及閉幕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1600～</text:p>
          </table:table-cell>
          <table:table-cell table:style-name="TableCell587" table:number-columns-spanned="3">
            <text:p text:style-name="P588">第二天結束</text:p>
          </table:table-cell>
          <table:covered-table-cell/>
          <table:covered-table-cell/>
        </table:table-row>
      </table:table>
      <text:p text:style-name="內文"/>
      <text:p text:style-name="內文"><text:span text:style-name="T589">【科學創意營</text:span><text:span text:style-name="T590">講師群</text:span><text:span text:style-name="T591">】</text:span></text:p>
      <text:p text:style-name="內文"><text:span text:style-name="T592"><text:s text:c="2"/></text:span><text:span text:style-name="T593">林建明（國立臺灣大學應用力學研究所博士）</text:span></text:p>
      <text:p text:style-name="P594"><text:s text:c="2"/>葉長青（國立清華大學電機研究所博士、UCLA材料科學與工程博士後研究）</text:p>
      <text:p text:style-name="內文"><text:span text:style-name="T595"><text:s text:c="2"/></text:span><text:span text:style-name="T596">鍾璧如（</text:span><text:span text:style-name="T597">教育部國民及學前教育署中央課</text:span><text:span text:style-name="T598">程與教學輔導諮詢</text:span><text:span text:style-name="T599">委</text:span><text:span text:style-name="T600">員</text:span><text:span text:style-name="T601">）</text:span></text:p>
      <text:p text:style-name="P602"><text:s text:c="2"/>蘇瑜琪（臺北市麗山國小教師、臺北市卓越藝術教育跨校社群視覺藝術組組長）</text:p>
      <text:p text:style-name="P603"><text:s text:c="2"/>郭宗德（國立政大附小教師、財團法人創藝文化基金會董事）</text:p>
      <text:p text:style-name="P604"><text:s text:c="2"/>蔡思嘉（臺北市武功國小教師）</text:p>
      <text:p text:style-name="P605"><text:s text:c="2"/>劉芳婷（新竹縣興隆國小教師）</text:p>
      <text:p text:style-name="P606"><text:s text:c="2"/>陳思穎（臺北市木柵國小資優班教師）</text:p>
      <text:p text:style-name="P607"><text:s text:c="2"/>廖書儀（臺北市興隆國小資優班教師）</text:p>
      <text:p text:style-name="內文"><text:span text:style-name="T608"><text:s text:c="2"/></text:span><text:span text:style-name="T609">潘怡如（臺北市木柵國小教師）</text:span></text:p>
      <text:p text:style-name="P610">附件2</text:p>
      <text:p text:style-name="P611">臺北市111學年度國民小學「靈光柵現-光影創意」科學創意營</text:p>
      <text:p text:style-name="P612">獎勵方式及評分標準</text:p>
      <text:p text:style-name="P613"><text:span text:style-name="T614">一、獎勵方式</text:span><text:span text:style-name="T615">：獎項名稱及獎勵內容說明如下</text:span></text:p>
      <text:p text:style-name="P616"><text:span text:style-name="T617">（一）超級變身獎：</text:span><text:span text:style-name="T618">個人作品之</text:span><text:span text:style-name="T619">「</text:span><text:span text:style-name="T620">變通性</text:span><text:span text:style-name="T621">」</text:span><text:span text:style-name="T622">，取表現最佳的</text:span><text:span text:style-name="T623">1</text:span><text:span text:style-name="T624">個隊員頒發獎狀鼓勵。</text:span></text:p>
      <text:p text:style-name="P625"><text:span text:style-name="T626">（二）光彩奪目獎：</text:span><text:span text:style-name="T627">個人作品之</text:span><text:span text:style-name="T628">「</text:span><text:span text:style-name="T629">獨創</text:span><text:span text:style-name="T630">性」</text:span><text:span text:style-name="T631">，取表現最佳的</text:span><text:span text:style-name="T632">1</text:span><text:span text:style-name="T633">個隊員頒發獎狀鼓勵。</text:span></text:p>
      <text:p text:style-name="P634"><text:span text:style-name="T635">（三）</text:span><text:span text:style-name="T636">精心設</text:span><text:span text:style-name="T637">計</text:span><text:span text:style-name="T638">獎</text:span><text:span text:style-name="T639">：</text:span><text:span text:style-name="T640">個人作品之</text:span><text:span text:style-name="T641">「</text:span><text:span text:style-name="T642">精緻</text:span><text:span text:style-name="T643">性」</text:span><text:span text:style-name="T644">，取表現最佳的</text:span><text:span text:style-name="T645">1</text:span><text:span text:style-name="T646">個隊員頒發獎狀鼓勵。</text:span></text:p>
      <text:p text:style-name="P647"><text:span text:style-name="T648">（四）</text:span><text:span text:style-name="T649">參與認證獎：</text:span><text:span text:style-name="T650">全程參加科學創意營課程及活動，並繳交「心得回饋單」者，頒發結業證書乙紙。</text:span></text:p>
      <text:p text:style-name="P651">二、獎項內容與評分標準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獎項名稱</text:p>
          </table:table-cell>
          <table:table-cell table:style-name="TableCell660">
            <text:p text:style-name="P661"><text:span text:style-name="T662">評分指標</text:span></text:p>
          </table:table-cell>
          <table:table-cell table:style-name="TableCell663">
            <text:p text:style-name="P664">錄取人數</text:p>
          </table:table-cell>
          <table:table-cell table:style-name="TableCell665">
            <text:p text:style-name="P666">獎勵方式</text:p>
          </table:table-cell>
        </table:table-row>
        <table:table-row table:style-name="TableRow667">
          <table:table-cell table:style-name="TableCell668">
            <text:p text:style-name="P669">超級變身獎</text:p>
          </table:table-cell>
          <table:table-cell table:style-name="TableCell670">
            <text:p text:style-name="P671"><text:span text:style-name="T672">作品之「變通性」：作品能展現眾多、不同類作品的能力</text:span></text:p>
          </table:table-cell>
          <table:table-cell table:style-name="TableCell673">
            <text:p text:style-name="P674">每隊1人</text:p>
          </table:table-cell>
          <table:table-cell table:style-name="TableCell675" table:number-rows-spanned="3">
            <text:p text:style-name="P676">頒發<text:line-break/>獎狀</text:p>
          </table:table-cell>
        </table:table-row>
        <table:table-row table:style-name="TableRow677">
          <table:table-cell table:style-name="TableCell678">
            <text:p text:style-name="P679">光彩奪目獎</text:p>
          </table:table-cell>
          <table:table-cell table:style-name="TableCell680">
            <text:p text:style-name="P681"><text:span text:style-name="T682">作品之「獨創性」：作品能展現觀念或思考上的獨性、新穎、不尋常的特性。</text:span></text:p>
          </table:table-cell>
          <table:table-cell table:style-name="TableCell683">
            <text:p text:style-name="P684">每隊1人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<text:span text:style-name="T689">精心設</text:span><text:span text:style-name="T690">計</text:span><text:span text:style-name="T691">獎</text:span></text:p>
          </table:table-cell>
          <table:table-cell table:style-name="TableCell692">
            <text:p text:style-name="P693"><text:span text:style-name="T694">作品之「精緻性」：作品能力求完美，表現更精緻、完備的特性。</text:span></text:p>
          </table:table-cell>
          <table:table-cell table:style-name="TableCell695">
            <text:p text:style-name="P696">每隊1人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參與認證獎</text:p>
          </table:table-cell>
          <table:table-cell table:style-name="TableCell701">
            <text:p text:style-name="P702"><text:span text:style-name="T703">全程參加科學創意營課程活動，</text:span><text:span text:style-name="T704"><text:line-break/></text:span><text:span text:style-name="T705">並繳交「心得回饋單」之學員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頒發</text:p>
            <text:p text:style-name="P710">結業證書</text:p>
          </table:table-cell>
        </table:table-row>
      </table:table>
      <text:p text:style-name="P711"/>
      <text:p text:style-name="P712">附件3</text:p>
      <text:p text:style-name="P713">臺北市111學年度國民小學「靈光柵現-光影創意」科學創意營</text:p>
      <text:p text:style-name="P714">個人報名表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就讀學校</text:p>
          </table:table-cell>
          <table:covered-table-cell/>
          <table:table-cell table:style-name="TableCell724" table:number-columns-spanned="3">
            <text:p text:style-name="P725"><text:s text:c="23"/>國　小</text:p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學生姓名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班<text:s text:c="2"/>級</text:p>
          </table:table-cell>
          <table:table-cell table:style-name="TableCell733">
            <text:p text:style-name="P734"><text:span text:style-name="T735">　</text:span><text:span text:style-name="T736">四</text:span><text:span text:style-name="T737">年</text:span><text:span text:style-name="T738"><text:s text:c="4"/></text:span><text:span text:style-name="T739">班</text:span></text:p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性</text:span><text:span text:style-name="T744"><text:s text:c="3"/></text:span><text:span text:style-name="T745">別</text:span></text:p>
          </table:table-cell>
          <table:covered-table-cell/>
          <table:table-cell table:style-name="TableCell746">
            <text:p text:style-name="P747"><text:span text:style-name="T748"></text:span><text:span text:style-name="T749">男</text:span><text:span text:style-name="T750"><text:s text:c="3"/></text:span><text:span text:style-name="T751"></text:span><text:span text:style-name="T752">女</text:span></text:p>
          </table:table-cell>
          <table:table-cell table:style-name="TableCell753">
            <text:p text:style-name="P754">學生教育</text:p>
            <text:p text:style-name="P755">電子信箱</text:p>
          </table:table-cell>
          <table:table-cell table:style-name="TableCell756">
            <text:p text:style-name="P757"><text:span text:style-name="T758">　</text:span></text:p>
          </table:table-cell>
        </table:table-row>
        <table:table-row table:style-name="TableRow759">
          <table:table-cell table:style-name="TableCell760" table:number-rows-spanned="2">
            <text:p text:style-name="P761">家長</text:p>
            <text:p text:style-name="P762">或</text:p>
            <text:p text:style-name="P763">法定</text:p>
            <text:p text:style-name="P764">監護人</text:p>
          </table:table-cell>
          <table:table-cell table:style-name="TableCell765">
            <text:p text:style-name="P766">姓名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電話</text:p>
          </table:table-cell>
          <table:table-cell table:style-name="TableCell773" table:number-columns-spanned="3">
            <text:p text:style-name="P774">（家）<text:s text:c="15"/>（手機）</text:p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同意事項</text:p>
          </table:table-cell>
          <table:covered-table-cell/>
          <table:table-cell table:style-name="TableCell778" table:number-columns-spanned="3">
            <text:p text:style-name="P779">茲同意本人子弟參加本次活動，遵守下述事項：</text:p>
            <text:p text:style-name="P780">一、在活動期間內督促子弟遵守承辦單位之規定並全程參加。</text:p>
            <text:p text:style-name="P781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782">此致</text:p>
            <text:p text:style-name="P783"><text:span text:style-name="T784"><text:s text:c="4"/></text:span><text:span text:style-name="T785">臺北市</text:span><text:span text:style-name="T786">文山</text:span><text:span text:style-name="T787">區</text:span><text:span text:style-name="T788">木柵</text:span><text:span text:style-name="T789">國民小學</text:span></text:p>
            <text:p text:style-name="P790"><text:span text:style-name="T791"><text:s text:c="17"/></text:span><text:span text:style-name="T792">家長簽章：</text:span><text:span text:style-name="T793">______________________</text:span>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<text:span text:style-name="T797">學生</text:span><text:span text:style-name="T798">身心障礙</text:span></text:p>
            <text:p text:style-name="P799"><text:span text:style-name="T800">特殊需求</text:span></text:p>
            <text:p text:style-name="P801"><text:span text:style-name="T802">（無則免填）</text:span></text:p>
          </table:table-cell>
          <table:covered-table-cell/>
          <table:table-cell table:style-name="TableCell803" table:number-columns-spanned="3">
            <text:p text:style-name="P804">請說明：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備註</text:span></text:p>
          </table:table-cell>
          <table:covered-table-cell/>
          <table:table-cell table:style-name="TableCell809" table:number-columns-spanned="3">
            <text:p text:style-name="P810">請自備午餐、電子設備2個(皆須含鏡頭、麥克風)。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推薦順位</text:p>
          </table:table-cell>
          <table:covered-table-cell/>
          <table:table-cell table:style-name="TableCell814" table:number-columns-spanned="3">
            <text:p text:style-name="P815"><text:span text:style-name="T816">□</text:span><text:span text:style-name="T817">正取</text:span><text:span text:style-name="T818">1 <text:s text:c="2"/>□</text:span><text:span text:style-name="T819">正取</text:span><text:span text:style-name="T820">2 <text:s text:c="2"/>□</text:span><text:span text:style-name="T821">備取</text:span><text:span text:style-name="T822">1 <text:s text:c="2"/>□</text:span><text:span text:style-name="T823">備取</text:span><text:span text:style-name="T824">2</text:span></text:p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承辦人員</text:p>
            <text:p text:style-name="P828"><text:span text:style-name="T829">核</text:span><text:span text:style-name="T830"><text:s text:c="4"/></text:span><text:span text:style-name="T831">章</text:span></text:p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</table:table-row>
      </table:table>
      <text:p text:style-name="P834">附註：</text:p>
      <text:p text:style-name="P835">1.各校可推薦至多正取2名、備取2名。</text:p>
      <text:p text:style-name="P836"><text:span text:style-name="T837">2.</text:span><text:span text:style-name="T838">請各校特教業務承辦人於</text:span><text:span text:style-name="T839">111</text:span><text:span text:style-name="T840">年</text:span><text:span text:style-name="T841">6</text:span><text:span text:style-name="T842">月</text:span><text:span text:style-name="T843">17</text:span><text:span text:style-name="T844">日（星期五）下班前，將填妥之學校集體報名清冊（附件</text:span><text:span text:style-name="T845">4</text:span><text:span text:style-name="T846">）之電子檔（</text:span><text:span text:style-name="T847">WORD</text:span><text:span text:style-name="T848">檔）及核章後掃描檔（</text:span><text:span text:style-name="T849">PDF</text:span><text:span text:style-name="T850">檔），以</text:span><text:span text:style-name="T851">e-mail</text:span><text:span text:style-name="T852">回傳至承辦單位（</text:span><text:span text:style-name="T853">e-mail</text:span><text:span text:style-name="T854">：</text:span><text:span text:style-name="T855">mjes29391234@gmail.com</text:span><text:span text:style-name="T856">）</text:span><text:span text:style-name="T857">，並同時將紙本逕送</text:span><text:span text:style-name="T858">木柵</text:span><text:span text:style-name="T859">國小</text:span><text:span text:style-name="T860">特教</text:span><text:span text:style-name="T861">組</text:span><text:span text:style-name="T862">郭</text:span><text:span text:style-name="T863">信秀</text:span><text:span text:style-name="T864">老</text:span><text:span text:style-name="T865">師彙整（聯絡箱號碼：</text:span><text:span text:style-name="T866">084</text:span><text:span text:style-name="T867">，地址：</text:span><text:span text:style-name="T868">116008</text:span><text:span text:style-name="T869">臺北市文山區木柵路三段</text:span><text:span text:style-name="T870">191</text:span><text:span text:style-name="T871">號）。</text:span><text:span text:style-name="T872">個人報名表（附件</text:span><text:span text:style-name="T873">3</text:span><text:span text:style-name="T874">）由各校確認留存，無須送交承辦單位。</text:span></text:p>
      <text:p text:style-name="P875"><text:span text:style-name="T876">3.</text:span><text:span text:style-name="T877">活動期間之學員午餐請自理，並請家長協助</text:span><text:span text:style-name="T878">準備電子設備，確認鏡頭、麥克風、喇叭皆能使用。</text:span></text:p>
      <text:p text:style-name="P879">附件4</text:p>
      <text:p text:style-name="P880">臺北市111學年度國民小學「靈光柵現-光影創意」科學創意營<text:line-break/>學校報名清冊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2">
            <text:p text:style-name="P893">學校名稱</text:p>
          </table:table-cell>
          <table:covered-table-cell/>
          <table:table-cell table:style-name="TableCell894" table:number-columns-spanned="3">
            <text:p text:style-name="P895"><text:span text:style-name="T896">區</text:span><text:span text:style-name="T897"><text:s text:c="7"/></text:span><text:span text:style-name="T898">國小</text:span></text:p>
          </table:table-cell>
          <table:covered-table-cell/>
          <table:covered-table-cell/>
          <table:table-cell table:style-name="TableCell899" table:number-columns-spanned="3">
            <text:p text:style-name="P900">聯絡箱號碼</text:p>
          </table:table-cell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基本資料</text:p>
          </table:table-cell>
          <table:covered-table-cell/>
          <table:table-cell table:style-name="TableCell906" table:number-columns-spanned="3">
            <text:p text:style-name="P907">正取學員</text:p>
          </table:table-cell>
          <table:covered-table-cell/>
          <table:covered-table-cell/>
          <table:table-cell table:style-name="TableCell908" table:number-columns-spanned="4">
            <text:p text:style-name="P909"><text:span text:style-name="T910">備取</text:span><text:span text:style-name="T911">學員</text:span></text:p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學生姓名</text:p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 table:number-columns-spanned="2">
            <text:p text:style-name="P925">班<text:s text:c="4"/>級</text:p>
          </table:table-cell>
          <table:covered-table-cell/>
          <table:table-cell table:style-name="TableCell926" table:number-columns-spanned="2">
            <text:p text:style-name="P927"><text:span text:style-name="T928">四</text:span><text:span text:style-name="T929">年</text:span><text:span text:style-name="T930"><text:s text:c="3"/></text:span><text:span text:style-name="T931">班</text:span></text:p>
          </table:table-cell>
          <table:covered-table-cell/>
          <table:table-cell table:style-name="TableCell932">
            <text:p text:style-name="P933"><text:span text:style-name="T934">四</text:span><text:span text:style-name="T935">年</text:span><text:span text:style-name="T936"><text:s text:c="3"/></text:span><text:span text:style-name="T937">班</text:span></text:p>
          </table:table-cell>
          <table:table-cell table:style-name="TableCell938" table:number-columns-spanned="2">
            <text:p text:style-name="P939"><text:span text:style-name="T940">四</text:span><text:span text:style-name="T941">年</text:span><text:span text:style-name="T942"><text:s text:c="3"/></text:span><text:span text:style-name="T943">班</text:span></text:p>
          </table:table-cell>
          <table:covered-table-cell/>
          <table:table-cell table:style-name="TableCell944" table:number-columns-spanned="2">
            <text:p text:style-name="P945"><text:span text:style-name="T946">四</text:span><text:span text:style-name="T947">年</text:span><text:span text:style-name="T948"><text:s text:c="3"/></text:span><text:span text:style-name="T949">班</text:span></text:p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性<text:s text:c="4"/>別</text:p>
          </table:table-cell>
          <table:covered-table-cell/>
          <table:table-cell table:style-name="TableCell953" table:number-columns-spanned="2">
            <text:p text:style-name="P954"><text:span text:style-name="T955"></text:span><text:span text:style-name="T956">男</text:span><text:span text:style-name="T957"><text:s text:c="2"/></text:span><text:span text:style-name="T958"></text:span><text:span text:style-name="T959">女</text:span></text:p>
          </table:table-cell>
          <table:covered-table-cell/>
          <table:table-cell table:style-name="TableCell960">
            <text:p text:style-name="P961"><text:span text:style-name="T962"></text:span><text:span text:style-name="T963">男</text:span><text:span text:style-name="T964"><text:s text:c="2"/></text:span><text:span text:style-name="T965"></text:span><text:span text:style-name="T966">女</text:span></text:p>
          </table:table-cell>
          <table:table-cell table:style-name="TableCell967" table:number-columns-spanned="2">
            <text:p text:style-name="P968"><text:span text:style-name="T969"></text:span><text:span text:style-name="T970">男</text:span><text:span text:style-name="T971"><text:s text:c="2"/></text:span><text:span text:style-name="T972"></text:span><text:span text:style-name="T973">女</text:span></text:p>
          </table:table-cell>
          <table:covered-table-cell/>
          <table:table-cell table:style-name="TableCell974" table:number-columns-spanned="2">
            <text:p text:style-name="P975"><text:span text:style-name="T976"></text:span><text:span text:style-name="T977">男</text:span><text:span text:style-name="T978"><text:s text:c="2"/></text:span><text:span text:style-name="T979"></text:span><text:span text:style-name="T980">女</text:span></text:p>
          </table:table-cell>
          <table:covered-table-cell/>
        </table:table-row>
        <table:table-row table:style-name="TableRow981">
          <table:table-cell table:style-name="TableCell982" table:number-rows-spanned="4">
            <text:p text:style-name="P983">家長或法定監護人</text:p>
          </table:table-cell>
          <table:table-cell table:style-name="TableCell984">
            <text:p text:style-name="P985">姓<text:s/>名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電<text:s/>話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手<text:s/>機</text:p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已在同意事項簽名</text:p>
            <text:p text:style-name="P1022"><text:span text:style-name="T1023">(</text:span><text:span text:style-name="T1024">請打</text:span><text:span text:style-name="T1025"></text:span><text:span text:style-name="T1026">)</text:span>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 table:number-rows-spanned="4">
            <text:p text:style-name="P1037">承辦人員</text:p>
          </table:table-cell>
          <table:table-cell table:style-name="TableCell1038">
            <text:p text:style-name="P1039">姓<text:s/>名</text:p>
          </table:table-cell>
          <table:table-cell table:style-name="TableCell1040" table:number-columns-spanned="7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職<text:s/>稱</text:p>
          </table:table-cell>
          <table:table-cell table:style-name="TableCell1046" table:number-columns-spanned="7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電<text:s/>話</text:p>
          </table:table-cell>
          <table:table-cell table:style-name="TableCell1052" table:number-columns-spanned="7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電子信箱</text:p>
          </table:table-cell>
          <table:table-cell table:style-name="TableCell1058" table:number-columns-spanned="7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3">
            <text:p text:style-name="P1062">承辦人員</text:p>
            <text:p text:style-name="P1063">核<text:s text:c="4"/>章</text:p>
          </table:table-cell>
          <table:covered-table-cell/>
          <table:covered-table-cell/>
          <table:table-cell table:style-name="TableCell1064" table:number-columns-spanned="3">
            <text:p text:style-name="P1065">單位主管</text:p>
            <text:p text:style-name="P1066">核<text:s text:c="4"/>章</text:p>
          </table:table-cell>
          <table:covered-table-cell/>
          <table:covered-table-cell/>
          <table:table-cell table:style-name="TableCell1067" table:number-columns-spanned="3">
            <text:p text:style-name="P1068">校長</text:p>
            <text:p text:style-name="P1069">核章</text:p>
          </table:table-cell>
          <table:covered-table-cell/>
          <table:covered-table-cell/>
        </table:table-row>
      </table:table>
      <text:p text:style-name="P1070">附註：</text:p>
      <text:p text:style-name="P1071"><text:span text:style-name="T1072">1.</text:span><text:span text:style-name="T1073">各校可推薦至多正取</text:span><text:span text:style-name="T1074">2</text:span><text:span text:style-name="T1075">名、備取</text:span><text:span text:style-name="T1076">2</text:span><text:span text:style-name="T1077">名。請各校特教業務承辦人於</text:span><text:span text:style-name="T1078">111</text:span><text:span text:style-name="T1079">年</text:span><text:span text:style-name="T1080">6</text:span><text:span text:style-name="T1081">月</text:span><text:span text:style-name="T1082">17</text:span><text:span text:style-name="T1083">日（星期五）下班前，將填妥之學校集體報名清冊（附件</text:span><text:span text:style-name="T1084">4</text:span><text:span text:style-name="T1085">）之電子檔（</text:span><text:span text:style-name="T1086">WORD</text:span><text:span text:style-name="T1087">檔）及核章後掃描檔（</text:span><text:span text:style-name="T1088">PDF</text:span><text:span text:style-name="T1089">檔），以</text:span><text:span text:style-name="T1090">e-mail</text:span><text:span text:style-name="T1091">回傳至承辦單位（</text:span><text:span text:style-name="T1092">e-mail</text:span><text:span text:style-name="T1093">：</text:span><text:span text:style-name="T1094">mjes29391234@gmail.com</text:span><text:span text:style-name="T1095">）</text:span><text:span text:style-name="T1096">，並同時將紙本逕送</text:span><text:span text:style-name="T1097">木柵</text:span><text:span text:style-name="T1098">國小</text:span><text:span text:style-name="T1099">特教</text:span><text:span text:style-name="T1100">組</text:span><text:span text:style-name="T1101">郭</text:span><text:span text:style-name="T1102">信秀</text:span><text:span text:style-name="T1103">老</text:span><text:span text:style-name="T1104">師彙整（聯絡箱號碼：</text:span><text:span text:style-name="T1105">084</text:span><text:span text:style-name="T1106">，地址：</text:span><text:span text:style-name="T1107">116008</text:span><text:span text:style-name="T1108">臺北市文山區木柵路三段</text:span><text:span text:style-name="T1109">191</text:span><text:span text:style-name="T1110">號）。</text:span><text:span text:style-name="T1111">個人報名表（附件</text:span><text:span text:style-name="T1112">3</text:span><text:span text:style-name="T1113">）由各校確認留存，無須送交承辦單位。</text:span></text:p>
      <text:p text:style-name="P1114">3.<text:s/>活動期間之學員午餐請自理，並請家長協助準備電子設備，確認鏡頭、麥克風、喇叭皆</text:p>
      <text:p text:style-name="P1115"><text:span text:style-name="T1116"><text:s text:c="2"/></text:span><text:span text:style-name="T1117">能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-MD570-1</meta:initial-creator>
    <dc:creator>user</dc:creator>
    <meta:creation-date>2022-05-26T02:49:00Z</meta:creation-date>
    <dc:date>2022-05-26T02:49:00Z</dc:date>
    <meta:print-date>2022-03-24T08:1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1" meta:character-count="4758" meta:row-count="33" meta:non-whitespace-character-count="4056"/>
  </office:meta>
</office:document-meta>
</file>