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MT" svg:font-family="ArialMT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3" style:parent-style-name="清單段落" style:list-style-name="LFO1" style:family="paragraph">
      <style:paragraph-properties fo:line-height="0.3194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/>
    </style:style>
    <style:style style:name="P6" style:parent-style-name="清單段落" style:list-style-name="LFO1" style:family="paragraph">
      <style:paragraph-properties fo:line-height="0.3194in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/>
    </style:style>
    <style:style style:name="P9" style:parent-style-name="清單段落" style:list-style-name="LFO1" style:family="paragraph">
      <style:paragraph-properties fo:line-height="0.3194in"/>
      <style:text-properties style:font-name="微軟正黑體" style:font-name-asian="微軟正黑體" fo:font-weight="bold" style:font-weight-asian="bold" style:font-size-complex="12pt"/>
    </style:style>
    <style:style style:name="P10" style:parent-style-name="內文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11" style:parent-style-name="清單段落" style:list-style-name="LFO1" style:family="paragraph">
      <style:paragraph-properties fo:line-height="0.3194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" style:parent-style-name="清單段落" style:family="paragraph">
      <style:paragraph-properties fo:line-height="0.3194in" fo:margin-left="0.8847in" fo:text-indent="-0.3847in">
        <style:tab-stops/>
      </style:paragraph-properties>
      <style:text-properties style:font-name="微軟正黑體" style:font-name-asian="微軟正黑體" style:font-size-complex="12pt"/>
    </style:style>
    <style:style style:name="P14" style:parent-style-name="清單段落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清單段落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16" style:parent-style-name="清單段落" style:list-style-name="LFO1" style:family="paragraph">
      <style:paragraph-properties fo:line-height="0.3194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0" style:parent-style-name="清單段落" style:family="paragraph">
      <style:paragraph-properties fo:line-height="0.3194in" fo:margin-left="1.2798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6" style:parent-style-name="清單段落" style:list-style-name="LFO1" style:family="paragraph">
      <style:paragraph-properties fo:line-height="0.3194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8" style:parent-style-name="清單段落" style:family="paragraph">
      <style:paragraph-properties fo:line-height="0.3194in" fo:margin-left="0.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P43" style:parent-style-name="清單段落" style:family="paragraph">
      <style:paragraph-properties fo:line-height="0.3194in" fo:margin-left="0.7868in" fo:text-indent="-0.2951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超連結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P61" style:parent-style-name="清單段落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family="paragraph">
      <style:paragraph-properties fo:line-height="0.3194in" fo:margin-left="0.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style:text-autospace="none" fo:line-height="0.3472in"/>
      <style:text-properties style:font-name="微軟正黑體" style:font-name-asian="微軟正黑體" style:font-name-complex="DFKaiShu-SB-Estd-BF" fo:font-weight="bold" style:font-weight-asian="bold" style:letter-kerning="false" style:font-size-complex="12pt"/>
    </style:style>
    <style:style style:name="TableColumn79" style:family="table-column">
      <style:table-column-properties style:column-width="0.9812in"/>
    </style:style>
    <style:style style:name="TableColumn80" style:family="table-column">
      <style:table-column-properties style:column-width="1.4027in"/>
    </style:style>
    <style:style style:name="TableColumn81" style:family="table-column">
      <style:table-column-properties style:column-width="1.4027in"/>
    </style:style>
    <style:style style:name="TableColumn82" style:family="table-column">
      <style:table-column-properties style:column-width="1.4027in"/>
    </style:style>
    <style:style style:name="TableColumn83" style:family="table-column">
      <style:table-column-properties style:column-width="1.4027in"/>
    </style:style>
    <style:style style:name="Table78" style:family="table">
      <style:table-properties style:width="6.5923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style:vertical-align="auto" fo:line-height="150%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 style:vertical-align="auto"/>
    </style:style>
    <style:style style:name="T100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02" style:parent-style-name="內文" style:family="paragraph">
      <style:paragraph-properties fo:widows="2" fo:orphans="2" style:snap-to-layout-grid="false" fo:text-align="justify" style:vertical-align="auto"/>
    </style:style>
    <style:style style:name="T103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05" style:parent-style-name="內文" style:family="paragraph">
      <style:paragraph-properties fo:widows="2" fo:orphans="2" style:snap-to-layout-grid="false" fo:text-align="justify" style:vertical-align="auto"/>
    </style:style>
    <style:style style:name="T106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08" style:parent-style-name="內文" style:family="paragraph">
      <style:paragraph-properties fo:widows="2" fo:orphans="2" style:snap-to-layout-grid="false" fo:text-align="justify" style:vertical-align="auto"/>
    </style:style>
    <style:style style:name="T109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11" style:parent-style-name="內文" style:family="paragraph">
      <style:paragraph-properties fo:widows="2" fo:orphans="2" style:snap-to-layout-grid="false" fo:text-align="justify" style:vertical-align="auto"/>
    </style:style>
    <style:style style:name="T112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14" style:parent-style-name="內文" style:family="paragraph">
      <style:paragraph-properties fo:widows="2" fo:orphans="2" style:snap-to-layout-grid="false" fo:text-align="justify" style:vertical-align="auto"/>
    </style:style>
    <style:style style:name="T115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17" style:parent-style-name="內文" style:family="paragraph">
      <style:paragraph-properties fo:widows="2" fo:orphans="2" style:snap-to-layout-grid="false" fo:text-align="justify" style:vertical-align="auto"/>
    </style:style>
    <style:style style:name="T118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20" style:parent-style-name="內文" style:family="paragraph">
      <style:paragraph-properties fo:widows="2" fo:orphans="2" style:snap-to-layout-grid="false" fo:text-align="justify" style:vertical-align="auto"/>
    </style:style>
    <style:style style:name="T121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23" style:parent-style-name="內文" style:family="paragraph">
      <style:paragraph-properties fo:widows="2" fo:orphans="2" style:snap-to-layout-grid="false" fo:text-align="justify" style:vertical-align="auto"/>
    </style:style>
    <style:style style:name="T124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26" style:parent-style-name="內文" style:family="paragraph">
      <style:paragraph-properties fo:widows="2" fo:orphans="2" style:snap-to-layout-grid="false" fo:text-align="justify" style:vertical-align="auto"/>
    </style:style>
    <style:style style:name="T127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style:vertical-align="auto"/>
    </style:style>
    <style:style style:name="T131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33" style:parent-style-name="內文" style:family="paragraph">
      <style:paragraph-properties fo:widows="2" fo:orphans="2" style:snap-to-layout-grid="false" fo:text-align="justify" style:vertical-align="auto"/>
    </style:style>
    <style:style style:name="T134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36" style:parent-style-name="內文" style:family="paragraph">
      <style:paragraph-properties fo:widows="2" fo:orphans="2" style:snap-to-layout-grid="false" fo:text-align="justify" style:vertical-align="auto"/>
    </style:style>
    <style:style style:name="T137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39" style:parent-style-name="內文" style:family="paragraph">
      <style:paragraph-properties fo:widows="2" fo:orphans="2" style:snap-to-layout-grid="false" fo:text-align="justify" style:vertical-align="auto"/>
    </style:style>
    <style:style style:name="T140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42" style:parent-style-name="內文" style:family="paragraph">
      <style:paragraph-properties fo:widows="2" fo:orphans="2" style:snap-to-layout-grid="false" fo:text-align="justify" style:vertical-align="auto"/>
    </style:style>
    <style:style style:name="T143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45" style:parent-style-name="內文" style:family="paragraph">
      <style:paragraph-properties fo:widows="2" fo:orphans="2" style:snap-to-layout-grid="false" fo:text-align="justify" style:vertical-align="auto"/>
    </style:style>
    <style:style style:name="T146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Segoe UI Emoji" fo:color="#000000" style:letter-kerning="false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Segoe UI Emoji" fo:color="#000000" style:letter-kerning="false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 style:vertical-align="auto"/>
    </style:style>
    <style:style style:name="T152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54" style:parent-style-name="內文" style:family="paragraph">
      <style:paragraph-properties fo:widows="2" fo:orphans="2" style:snap-to-layout-grid="false" fo:text-align="justify" style:vertical-align="auto"/>
    </style:style>
    <style:style style:name="T155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57" style:parent-style-name="內文" style:family="paragraph">
      <style:paragraph-properties fo:widows="2" fo:orphans="2" style:snap-to-layout-grid="false" fo:text-align="justify" style:vertical-align="auto"/>
    </style:style>
    <style:style style:name="T158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60" style:parent-style-name="內文" style:family="paragraph">
      <style:paragraph-properties fo:widows="2" fo:orphans="2" style:snap-to-layout-grid="false" fo:text-align="justify" style:vertical-align="auto"/>
    </style:style>
    <style:style style:name="T161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63" style:parent-style-name="內文" style:family="paragraph">
      <style:paragraph-properties fo:widows="2" fo:orphans="2" style:snap-to-layout-grid="false" fo:text-align="justify" style:vertical-align="auto"/>
    </style:style>
    <style:style style:name="T164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66" style:parent-style-name="內文" style:family="paragraph">
      <style:paragraph-properties fo:widows="2" fo:orphans="2" style:snap-to-layout-grid="false" fo:text-align="justify" style:vertical-align="auto"/>
      <style:text-properties style:font-name="微軟正黑體" style:font-name-asian="微軟正黑體" style:font-name-complex="新細明體" fo:color="#000000" style:letter-kerning="false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justify" style:vertical-align="auto"/>
    </style:style>
    <style:style style:name="T169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71" style:parent-style-name="內文" style:family="paragraph">
      <style:paragraph-properties fo:widows="2" fo:orphans="2" style:snap-to-layout-grid="false" fo:text-align="justify" style:vertical-align="auto"/>
    </style:style>
    <style:style style:name="T172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74" style:parent-style-name="內文" style:family="paragraph">
      <style:paragraph-properties fo:widows="2" fo:orphans="2" style:snap-to-layout-grid="false" fo:text-align="justify" style:vertical-align="auto"/>
    </style:style>
    <style:style style:name="T175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77" style:parent-style-name="內文" style:family="paragraph">
      <style:paragraph-properties fo:widows="2" fo:orphans="2" style:snap-to-layout-grid="false" fo:text-align="justify" style:vertical-align="auto"/>
    </style:style>
    <style:style style:name="T178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80" style:parent-style-name="內文" style:family="paragraph">
      <style:paragraph-properties fo:widows="2" fo:orphans="2" style:snap-to-layout-grid="false" fo:text-align="justify" style:vertical-align="auto"/>
      <style:text-properties style:font-name="微軟正黑體" style:font-name-asian="微軟正黑體" style:font-name-complex="新細明體" fo:color="#000000" style:letter-kerning="false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vertical-align="auto" fo:line-height="0.3472in"/>
      <style:text-properties style:font-name="微軟正黑體" style:font-name-asian="微軟正黑體" style:font-size-complex="12pt"/>
    </style:style>
    <style:style style:name="P184" style:parent-style-name="內文" style:family="paragraph">
      <style:paragraph-properties fo:widows="2" fo:orphans="2" style:vertical-align="auto" fo:line-height="0.3472in"/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style:snap-to-layout-grid="false" fo:text-align="center" style:vertical-align="auto" style:line-height-at-leas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 fo:hyphenate="true"/>
    </style:style>
    <style:style style:name="P186" style:parent-style-name="內文" style:family="paragraph">
      <style:paragraph-properties style:snap-to-layout-grid="false" fo:text-align="center" style:vertical-align="auto" style:line-height-at-least="0.3055in"/>
      <style:text-properties style:font-name="微軟正黑體" style:font-name-asian="微軟正黑體" fo:font-weight="bold" style:font-weight-asian="bold" fo:color="#000000" fo:font-size="16pt" style:font-size-asian="16pt" style:font-size-complex="16pt" fo:hyphenate="true"/>
    </style:style>
    <style:style style:name="P187" style:parent-style-name="內文" style:family="paragraph">
      <style:paragraph-properties style:snap-to-layout-grid="false" fo:text-align="center" style:vertical-align="auto" style:line-height-at-least="0.3055in"/>
      <style:text-properties fo:hyphenate="true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190" style:family="table-column">
      <style:table-column-properties style:column-width="1.3743in"/>
    </style:style>
    <style:style style:name="TableColumn191" style:family="table-column">
      <style:table-column-properties style:column-width="2.0173in"/>
    </style:style>
    <style:style style:name="TableColumn192" style:family="table-column">
      <style:table-column-properties style:column-width="1.3104in"/>
    </style:style>
    <style:style style:name="TableColumn193" style:family="table-column">
      <style:table-column-properties style:column-width="2.0777in"/>
    </style:style>
    <style:style style:name="Table189" style:family="table">
      <style:table-properties style:width="6.7798in" fo:margin-left="0in" table:align="left"/>
    </style:style>
    <style:style style:name="TableRow194" style:family="table-row">
      <style:table-row-properties style:min-row-height="0.6145in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03" style:family="table-row">
      <style:table-row-properties style:min-row-height="0.6145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Row212" style:family="table-row">
      <style:table-row-properties style:min-row-height="0.6145in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style:vertical-align="auto"/>
      <style:text-properties fo:hyphenate="true"/>
    </style:style>
    <style:style style:name="T21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22" style:family="table-row">
      <style:table-row-properties style:min-row-height="0.6145in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style:vertical-align="auto"/>
      <style:text-properties fo:hyphenate="true"/>
    </style:style>
    <style:style style:name="T22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P232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33" style:family="table-row">
      <style:table-row-properties style:min-row-height="0.6145in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38" style:family="table-row">
      <style:table-row-properties style:min-row-height="0.6145in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43" style:family="table-row">
      <style:table-row-properties style:min-row-height="0.6381i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Row248" style:family="table-row">
      <style:table-row-properties style:min-row-height="0.7756in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auto" style:line-height-at-least="0.0277in"/>
      <style:text-properties fo:hyphenate="true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55" style:family="table-row">
      <style:table-row-properties style:min-row-height="1.5534in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P260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P261" style:parent-style-name="內文" style:family="paragraph">
      <style:paragraph-properties style:text-autospace="none" fo:text-align="end" style:vertical-align="auto"/>
      <style:text-properties fo:hyphenate="true"/>
    </style:style>
    <style:style style:name="T262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ArialMT" fo:font-weight="bold" style:font-weight-asian="bold" fo:color="#000000" style:letter-kerning="false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ArialMT" fo:font-weight="bold" style:font-weight-asian="bold" fo:color="#000000" style:letter-kerning="false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ArialMT" fo:font-weight="bold" style:font-weight-asian="bold" fo:color="#000000" style:letter-kerning="false" style:font-size-complex="12pt"/>
    </style:style>
    <style:style style:name="P267" style:parent-style-name="內文" style:family="paragraph">
      <style:paragraph-properties fo:line-height="0.3472in"/>
    </style:style>
    <style:style style:name="T268" style:parent-style-name="預設段落字型" style:family="text">
      <style:text-properties style:font-name="微軟正黑體" style:font-name-asian="微軟正黑體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超連結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微軟正黑體" style:font-name-asian="微軟正黑體" style:font-size-complex="12pt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style:font-size-complex="12pt"/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P278" style:parent-style-name="內文" style:family="paragraph">
      <style:paragraph-properties fo:line-height="0.3472in" fo:margin-right="-0.8569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「新二代培力營」招生簡章</text:p>
      <text:p text:style-name="P2">為培力新移民二代，以團隊力量彼此關懷，透過陪伴建立自信，提高生活適應及學習能力，並協助新移民家庭減輕假期期間親子教養壓力，爰辦理本培力營。</text:p>
      <text:list text:style-name="LFO1" text:continue-numbering="true">
        <text:list-item>
          <text:p text:style-name="P3"><text:span text:style-name="T4">主辦單位：</text:span><text:span text:style-name="T5">臺北市政府民政局、國立臺北大學</text:span></text:p>
        </text:list-item>
        <text:list-item>
          <text:p text:style-name="P6"><text:span text:style-name="T7">協辦單位：</text:span><text:span text:style-name="T8">臺北市中山區公所</text:span></text:p>
        </text:list-item>
        <text:list-item>
          <text:p text:style-name="P9">營隊時間：<text:s/></text:p>
        </text:list-item>
      </text:list>
      <text:p text:style-name="P10">111年7月19日至22日，每日13時至17時。</text:p>
      <text:list text:style-name="LFO1" text:continue-numbering="true">
        <text:list-item>
          <text:p text:style-name="P11"><text:span text:style-name="T12">報名資格及招生人數：</text:span></text:p>
        </text:list-item>
      </text:list>
      <text:p text:style-name="P13">(一)新移民子女（3年級~6年級）。</text:p>
      <text:p text:style-name="P14">(二)招生總人數以30人為限。</text:p>
      <text:p text:style-name="P15">*如未滿額得接受設籍本市之非新移民子女參加。</text:p>
      <text:list text:style-name="LFO1" text:continue-numbering="true">
        <text:list-item>
          <text:p text:style-name="P16"><text:span text:style-name="T17">營隊地點：臺北市中山區新庄活動中心</text:span><text:span text:style-name="T18">-</text:span><text:span text:style-name="T19">新庄教室</text:span></text:p>
        </text:list-item>
      </text:list>
      <text:p text:style-name="P20"><text:span text:style-name="T21">（臺北市中山區新生北路三段特</text:span><text:span text:style-name="T22">50</text:span><text:span text:style-name="T23">之</text:span><text:span text:style-name="T24">1</text:span><text:span text:style-name="T25">號）</text:span></text:p>
      <text:list text:style-name="LFO1" text:continue-numbering="true">
        <text:list-item>
          <text:p text:style-name="P26"><text:span text:style-name="T27">報名須知：</text:span></text:p>
        </text:list-item>
      </text:list>
      <text:p text:style-name="P28"><text:span text:style-name="T29">(</text:span><text:span text:style-name="T30">一</text:span><text:span text:style-name="T31">)</text:span><text:span text:style-name="T32">報名時間：即日起至</text:span><text:span text:style-name="T33">111</text:span><text:span text:style-name="T34">年</text:span><text:span text:style-name="T35">6</text:span><text:span text:style-name="T36">月</text:span><text:span text:style-name="T37">24</text:span><text:span text:style-name="T38">日</text:span><text:span text:style-name="T39">(</text:span><text:span text:style-name="T40">五</text:span><text:span text:style-name="T41">)</text:span><text:span text:style-name="T42">止。</text:span></text:p>
      <text:p text:style-name="P43"><text:span text:style-name="T44">(</text:span><text:span text:style-name="T45">二</text:span><text:span text:style-name="T46">)</text:span><text:span text:style-name="T47">報名方式：將</text:span><text:span text:style-name="T48">報名表</text:span><text:span text:style-name="T49">(</text:span><text:span text:style-name="T50">附件</text:span><text:span text:style-name="T51">)</text:span><text:span text:style-name="T52">及相關文件寄至</text:span><text:a xlink:href="mailto:bca-winshow@mail.taipei.gov.tw" office:target-frame-name="_top" xlink:show="replace"><text:span text:style-name="T53">bca-winshow@mail.taipei.gov.tw</text:span></text:a><text:span text:style-name="T54">，信件主旨請註明「</text:span><text:span text:style-name="T55">新二代培力營</text:span><text:span text:style-name="T56">」。洽詢電話：</text:span><text:span text:style-name="T57">27208889</text:span><text:span text:style-name="T58">轉</text:span><text:span text:style-name="T59">6065</text:span><text:span text:style-name="T60">臺北市政府民政局人口政策科李小姐。</text:span></text:p>
      <text:p text:style-name="P61">(三)報名資格經審查後，如超出招生人數，將由機關採抽籤方式決定參訓人員。</text:p>
      <text:p text:style-name="P62"><text:span text:style-name="T63">(</text:span><text:span text:style-name="T64">四</text:span><text:span text:style-name="T65">)</text:span><text:span text:style-name="T66">錄取名單於</text:span><text:span text:style-name="T67">111</text:span><text:span text:style-name="T68">年</text:span><text:span text:style-name="T69">7</text:span><text:span text:style-name="T70">月</text:span><text:span text:style-name="T71">1</text:span><text:span text:style-name="T72">日</text:span><text:span text:style-name="T73">(</text:span><text:span text:style-name="T74">五</text:span><text:span text:style-name="T75">)</text:span><text:span text:style-name="T76">公告於臺北市新移民專區網站。</text:span></text:p>
      <text:list text:style-name="LFO1" text:continue-numbering="true">
        <text:list-item>
          <text:p text:style-name="P77">課程表：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日期</text:p>
          </table:table-cell>
          <table:table-cell table:style-name="TableCell87">
            <text:p text:style-name="P88">7/19(二)</text:p>
          </table:table-cell>
          <table:table-cell table:style-name="TableCell89">
            <text:p text:style-name="P90">7/20(三)</text:p>
          </table:table-cell>
          <table:table-cell table:style-name="TableCell91">
            <text:p text:style-name="P92">7/21(四)</text:p>
          </table:table-cell>
          <table:table-cell table:style-name="TableCell93">
            <text:p text:style-name="P94">7/22(五)</text:p>
          </table:table-cell>
        </table:table-row>
        <table:table-row table:style-name="TableRow95">
          <table:table-cell table:style-name="TableCell96">
            <text:p text:style-name="P97">主題活動</text:p>
          </table:table-cell>
          <table:table-cell table:style-name="TableCell98">
            <text:p text:style-name="P99"><text:span text:style-name="T100">⚫</text:span><text:span text:style-name="T101">營隊開幕式</text:span></text:p>
            <text:p text:style-name="P102"><text:span text:style-name="T103">⚫</text:span><text:span text:style-name="T104">掌中乾坤</text:span></text:p>
            <text:p text:style-name="P105"><text:span text:style-name="T106">⚫</text:span><text:span text:style-name="T107">心手相連</text:span></text:p>
            <text:p text:style-name="P108"><text:span text:style-name="T109">⚫</text:span><text:span text:style-name="T110">誰是隊長</text:span></text:p>
            <text:p text:style-name="P111"><text:span text:style-name="T112">⚫</text:span><text:span text:style-name="T113">超級比一比</text:span></text:p>
            <text:p text:style-name="P114"><text:span text:style-name="T115">⚫</text:span><text:span text:style-name="T116">姓名賓果</text:span></text:p>
            <text:p text:style-name="P117"><text:span text:style-name="T118">⚫</text:span><text:span text:style-name="T119">重建倫敦鐵橋</text:span></text:p>
            <text:p text:style-name="P120"><text:span text:style-name="T121">⚫</text:span><text:span text:style-name="T122">解開耳機線</text:span></text:p>
            <text:p text:style-name="P123"><text:span text:style-name="T124">⚫</text:span><text:span text:style-name="T125">我是畢卡索</text:span></text:p>
            <text:p text:style-name="P126"><text:span text:style-name="T127">⚫</text:span><text:span text:style-name="T128">勇渡硫酸河</text:span></text:p>
          </table:table-cell>
          <table:table-cell table:style-name="TableCell129">
            <text:p text:style-name="P130"><text:span text:style-name="T131">⚫</text:span><text:span text:style-name="T132">醒腦時間</text:span></text:p>
            <text:p text:style-name="P133"><text:span text:style-name="T134">⚫</text:span><text:span text:style-name="T135">別有洞天</text:span></text:p>
            <text:p text:style-name="P136"><text:span text:style-name="T137">⚫</text:span><text:span text:style-name="T138">疊紙成塔</text:span></text:p>
            <text:p text:style-name="P139"><text:span text:style-name="T140">⚫</text:span><text:span text:style-name="T141">全球暖化</text:span></text:p>
            <text:p text:style-name="P142"><text:span text:style-name="T143">⚫</text:span><text:span text:style-name="T144">休息時間</text:span></text:p>
            <text:p text:style-name="P145"><text:span text:style-name="T146">⚫</text:span><text:span text:style-name="T147">童軍活動</text:span><text:span text:style-name="T148">-</text:span><text:span text:style-name="T149">繩奇作用</text:span></text:p>
          </table:table-cell>
          <table:table-cell table:style-name="TableCell150">
            <text:p text:style-name="P151"><text:span text:style-name="T152">⚫</text:span><text:span text:style-name="T153">醒腦時間</text:span></text:p>
            <text:p text:style-name="P154"><text:span text:style-name="T155">⚫</text:span><text:span text:style-name="T156">金曲接力賽</text:span></text:p>
            <text:p text:style-name="P157"><text:span text:style-name="T158">⚫</text:span><text:span text:style-name="T159">我是猜歌王</text:span></text:p>
            <text:p text:style-name="P160"><text:span text:style-name="T161">⚫</text:span><text:span text:style-name="T162">生活地圖</text:span></text:p>
            <text:p text:style-name="P163"><text:span text:style-name="T164">⚫</text:span><text:span text:style-name="T165">我是市長</text:span></text:p>
            <text:p text:style-name="P166"/>
          </table:table-cell>
          <table:table-cell table:style-name="TableCell167">
            <text:p text:style-name="P168"><text:span text:style-name="T169">⚫</text:span><text:span text:style-name="T170">醒腦時間</text:span></text:p>
            <text:p text:style-name="P171"><text:span text:style-name="T172">⚫</text:span><text:span text:style-name="T173">我們的故事</text:span></text:p>
            <text:p text:style-name="P174"><text:span text:style-name="T175">⚫</text:span><text:span text:style-name="T176">我想對你說</text:span></text:p>
            <text:p text:style-name="P177"><text:span text:style-name="T178">⚫</text:span><text:span text:style-name="T179">結業式</text:span></text:p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活動主召：國立臺北大學公共行政暨政策學系碩士班<text:s/>侯可輝</text:p>
            <text:p text:style-name="P184">活動副召：國立臺北大學公共行政暨政策學系碩士班<text:s/>林舒懷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><text:span text:style-name="T188">「新二代培力營」報名表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學童姓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學童出生日期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學童就讀學校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學童就讀年級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外籍父或母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國籍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外籍父或母身分證號(居留證號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聯絡電話</text:span></text:p>
          </table:table-cell>
          <table:table-cell table:style-name="TableCell230">
            <text:p text:style-name="P231">（手機）</text:p>
            <text:p text:style-name="P232">（市話）</text:p>
          </table:table-cell>
        </table:table-row>
        <table:table-row table:style-name="TableRow233">
          <table:table-cell table:style-name="TableCell234">
            <text:p text:style-name="P235">E-Mail信箱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聯絡地址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語文程度<text:s/></text:p>
          </table:table-cell>
          <table:table-cell table:style-name="TableCell246" table:number-columns-spanned="3">
            <text:p text:style-name="P247">中<text:s text:c="2"/>文：□聽說均不會<text:s text:c="3"/>□略聽不會說<text:s text:c="3"/>□會聽會說<text:s/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檢附證件<text:s/></text:p>
          </table:table-cell>
          <table:table-cell table:style-name="TableCell251" table:number-columns-spanned="3">
            <text:p text:style-name="P252"><text:span text:style-name="T253">請隨信檢附</text:span><text:span text:style-name="T254">學生證影本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備註</text:p>
          </table:table-cell>
          <table:table-cell table:style-name="TableCell258" table:number-columns-spanned="3">
            <text:p text:style-name="P259">※本人同意以上資料由臺北市政府民政局建檔利用，作為課程上課通知使用；並同意於日後舉辦相關課程及活動時，依此建檔資料進行宣傳通知。</text:p>
            <text:p text:style-name="P260"/>
            <text:p text:style-name="P261"><text:span text:style-name="T262">同意上述內容：</text:span><text:span text:style-name="T263">______________(</text:span><text:span text:style-name="T264">法定代理人</text:span><text:span text:style-name="T265">簽名</text:span><text:span text:style-name="T266">)</text:span></text:p>
          </table:table-cell>
          <table:covered-table-cell/>
          <table:covered-table-cell/>
        </table:table-row>
      </table:table>
      <text:p text:style-name="P267"><text:span text:style-name="T268">*</text:span><text:span text:style-name="T269">請將報名表及相關文件寄至</text:span><text:a xlink:href="mailto:bca-winshow@mail.taipei.gov.tw" office:target-frame-name="_top" xlink:show="replace"><text:span text:style-name="T270">bca-winshow@mail.taipei.gov.tw</text:span></text:a><text:span text:style-name="T271">，信件主旨請註明「</text:span><text:span text:style-name="T272">新二代培力營</text:span><text:span text:style-name="T273">」。洽詢電話：</text:span><text:span text:style-name="T274">27208889</text:span><text:span text:style-name="T275">轉</text:span><text:span text:style-name="T276">6065</text:span><text:span text:style-name="T277">臺北市政府民政局人口政策科李小姐。</text:span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姿穎</meta:initial-creator>
    <dc:creator>user</dc:creator>
    <meta:creation-date>2022-05-23T03:52:00Z</meta:creation-date>
    <dc:date>2022-05-23T03:52:00Z</dc:date>
    <meta:print-date>2022-01-06T02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