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7" style:family="table">
      <style:table-properties style:width="6.19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style:font-name-complex="Arial" style:font-size-complex="12pt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5" style:family="table-row">
      <style:table-row-properties style:min-row-height="0.38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Helvetica" style:font-size-complex="12pt" fo:background-color="#FFFFFF"/>
    </style:style>
    <style:style style:name="P51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Helvetica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微軟正黑體" style:font-name-asian="微軟正黑體" style:letter-kerning="false" style:font-size-complex="12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58" style:family="table-row">
      <style:table-row-properties style:min-row-height="0.39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Calibri" fo:color="#222222" style:letter-kerning="false" style:font-size-complex="12pt"/>
    </style:style>
    <style:style style:name="P63" style:parent-style-name="內文" style:family="paragraph">
      <style:paragraph-properties fo:text-align="justify" style:line-height-at-least="0in" fo:margin-left="0.0034in" fo:text-indent="-0.020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0.3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74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0034in" fo:text-indent="-0.0201in">
        <style:tab-stops/>
      </style:paragraph-properties>
      <style:text-properties style:font-name="微軟正黑體" style:font-name-asian="微軟正黑體" style:font-name-complex="Calibri" fo:color="#222222" style:letter-kerning="false" style:font-size-complex="12pt"/>
    </style:style>
    <style:style style:name="P84" style:parent-style-name="內文" style:family="paragraph">
      <style:paragraph-properties fo:text-align="justify" style:line-height-at-least="0in" fo:margin-left="0.0034in" fo:text-indent="-0.020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《快樂父母班》</text:p>
      <text:p text:style-name="P2">很多爸媽遇到教養困擾，是覺得搞不定小孩，但通常更核心的問題是搞不懂小孩。小孩覺得你懂不懂他，是能否打開心門的關鍵，這包含著『懂小孩的能力』、『幫助小孩弄懂的能力』、『讓小孩知道你懂的能力』。</text:p>
      <text:p text:style-name="P3">懂小孩，需要一種眼光，越過行為表象，看到背後原因及需求；</text:p>
      <text:p text:style-name="P4">幫小孩弄懂，需要方法學，讓孩子透過覺察跳脫自我中心；</text:p>
      <text:p text:style-name="P5">讓小孩知道你懂，需要勇於面對，唯有立基於對自己的理解與接納，才能給出真正的“懂”。</text:p>
      <text:p text:style-name="P6">【快樂父母班】將由人本教育基金會資深親職講師陪著爸媽一步一步掌握『懂』的關鍵方法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  <text:p text:style-name="P15">（二）</text:p>
          </table:table-cell>
          <table:table-cell table:style-name="TableCell16">
            <text:p text:style-name="P17">課程名稱</text:p>
          </table:table-cell>
          <table:table-cell table:style-name="TableCell18">
            <text:p text:style-name="P19">講師</text:p>
          </table:table-cell>
          <table:table-cell table:style-name="TableCell20">
            <text:p text:style-name="P21">講師介紹</text:p>
          </table:table-cell>
        </table:table-row>
        <table:table-row table:style-name="TableRow22">
          <table:table-cell table:style-name="TableCell23">
            <text:p text:style-name="P24">3/29</text:p>
          </table:table-cell>
          <table:table-cell table:style-name="TableCell25">
            <text:p text:style-name="P26">情緒不穩的孩子怎麼了？</text:p>
            <text:p text:style-name="P27">─協助孩子調控情緒</text:p>
          </table:table-cell>
          <table:table-cell table:style-name="TableCell28">
            <text:p text:style-name="P29"><text:span text:style-name="T30">陳雅萍</text:span></text:p>
          </table:table-cell>
          <table:table-cell table:style-name="TableCell31">
            <text:p text:style-name="P32"><text:span text:style-name="T33">人</text:span><text:span text:style-name="T34">本教育基金會教育中心主任</text:span></text:p>
          </table:table-cell>
        </table:table-row>
        <table:table-row table:style-name="TableRow35">
          <table:table-cell table:style-name="TableCell36">
            <text:p text:style-name="P37">4/12</text:p>
          </table:table-cell>
          <table:table-cell table:style-name="TableCell38">
            <text:p text:style-name="P39">講不聽的孩子怎麼了？</text:p>
            <text:p text:style-name="P40">─『說』的方法</text:p>
          </table:table-cell>
          <table:table-cell table:style-name="TableCell41">
            <text:p text:style-name="P42"><text:span text:style-name="T43">李振源</text:span></text:p>
          </table:table-cell>
          <table:table-cell table:style-name="TableCell44">
            <text:p text:style-name="P45">執行長室人權與教育政策專門委員、森林育顧問</text:p>
          </table:table-cell>
        </table:table-row>
        <table:table-row table:style-name="TableRow46">
          <table:table-cell table:style-name="TableCell47">
            <text:p text:style-name="P48">4/19</text:p>
          </table:table-cell>
          <table:table-cell table:style-name="TableCell49">
            <text:p text:style-name="P50">走進孩子的內心世界</text:p>
            <text:p text:style-name="P51">─讓溝通成為愛的傳遞</text:p>
          </table:table-cell>
          <table:table-cell table:style-name="TableCell52">
            <text:p text:style-name="P53">余婕綾</text:p>
          </table:table-cell>
          <table:table-cell table:style-name="TableCell54">
            <text:p text:style-name="P55">人本教育基金會森林育主任</text:p>
            <text:p text:style-name="P56"><text:span text:style-name="T57">數想教師</text:span></text:p>
          </table:table-cell>
        </table:table-row>
        <table:table-row table:style-name="TableRow58">
          <table:table-cell table:style-name="TableCell59">
            <text:p text:style-name="P60">4/26</text:p>
          </table:table-cell>
          <table:table-cell table:style-name="TableCell61">
            <text:p text:style-name="P62">陪孩子面對挫折</text:p>
            <text:p text:style-name="P63"><text:span text:style-name="T64">─讓孩子用思考與覺察為自己增能</text:span></text:p>
          </table:table-cell>
          <table:table-cell table:style-name="TableCell65">
            <text:p text:style-name="P66">陳生慶</text:p>
          </table:table-cell>
          <table:table-cell table:style-name="TableCell67">
            <text:p text:style-name="P68">人本資深親職講師</text:p>
          </table:table-cell>
        </table:table-row>
        <table:table-row table:style-name="TableRow69">
          <table:table-cell table:style-name="TableCell70">
            <text:p text:style-name="P71">5/3</text:p>
          </table:table-cell>
          <table:table-cell table:style-name="TableCell72">
            <text:p text:style-name="P73">陪孩子面對學校問題</text:p>
            <text:p text:style-name="P74">─化阻力為助力</text:p>
          </table:table-cell>
          <table:table-cell table:style-name="TableCell75">
            <text:p text:style-name="P76">吳麗芬</text:p>
          </table:table-cell>
          <table:table-cell table:style-name="TableCell77">
            <text:p text:style-name="P78">人本教育基金會數學想想國總監</text:p>
          </table:table-cell>
        </table:table-row>
        <table:table-row table:style-name="TableRow79">
          <table:table-cell table:style-name="TableCell80">
            <text:p text:style-name="P81">5/10</text:p>
          </table:table-cell>
          <table:table-cell table:style-name="TableCell82">
            <text:p text:style-name="P83">懂自己，才能真的弄懂小孩</text:p>
            <text:p text:style-name="P84"><text:span text:style-name="T85">─重新認識自己</text:span></text:p>
          </table:table-cell>
          <table:table-cell table:style-name="TableCell86">
            <text:p text:style-name="P87">陳培瑜</text:p>
          </table:table-cell>
          <table:table-cell table:style-name="TableCell88">
            <text:p text:style-name="P89">兒童書店創辦人</text:p>
            <text:p text:style-name="P90">金鼎獎評審</text:p>
            <text:p text:style-name="P91">知名繪本主編</text:p>
          </table:table-cell>
        </table:table-row>
      </table:table>
      <text:p text:style-name="P92">課程時間：週二上午09:30 – 12:00<text:s/>（講師時間2小時，小組時間30分鐘）</text:p>
      <text:p text:style-name="P93">上課地點：台北市羅斯福路三段277號7樓（台電大樓對面，近捷運台電大樓站２號出口）</text:p>
      <text:p text:style-name="P94"><text:span text:style-name="T95">課程費用：</text:span><text:span text:style-name="T96">全選3</text:span><text:span text:style-name="T97">0</text:span><text:span text:style-name="T98">00元，單堂選課5</text:span><text:span text:style-name="T99">5</text:span><text:span text:style-name="T100">0元／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共用-教育中心</meta:initial-creator>
    <dc:creator>user</dc:creator>
    <meta:creation-date>2022-03-09T08:37:00Z</meta:creation-date>
    <dc:date>2022-03-09T08:3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