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1.377in" fo:text-indent="-1.3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1.377in" fo:text-indent="-1.3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fo:line-height="0.3333in" fo:margin-left="1.3715in" fo:text-indent="-1.372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line-height="0.3333in" fo:text-indent="0.3888in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1.7708in" fo:text-indent="-1.382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內文" style:family="paragraph">
      <style:paragraph-properties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olumn73" style:family="table-column">
      <style:table-column-properties style:column-width="1.2791in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2.559in"/>
    </style:style>
    <style:style style:name="Table72" style:family="table">
      <style:table-properties style:width="6.3979in" fo:margin-left="0.2923in" table:align="lef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style:snap-to-layout-grid="false" fo:text-align="center" style:line-height-at-least="0.1666in" fo:margin-left="0.0791in" fo:margin-right="0.07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style:snap-to-layout-grid="false" fo:text-align="center" style:line-height-at-least="0.1666in" fo:margin-left="0.0923in" fo:margin-right="0.0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style:snap-to-layout-grid="false" fo:text-align="center" style:line-height-at-least="0.1666in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5" style:family="table-row">
      <style:table-row-properties style:min-row-height="1.322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8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9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3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5" style:parent-style-name="TableParagraph" style:family="paragraph">
      <style:paragraph-properties style:snap-to-layout-grid="false" style:line-height-at-least="0.1666in" fo:margin-left="0.0923in" fo:margin-right="0.0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4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5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6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07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08" style:family="table-row">
      <style:table-row-properties style:min-row-height="0.781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1" style:parent-style-name="TableParagraph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1.084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0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1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124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125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0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1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4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line-height="0.3333in" fo:margin-left="2.234in" fo:text-indent="-1.84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62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169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ableColumn171" style:family="table-column">
      <style:table-column-properties style:column-width="1.3548in"/>
    </style:style>
    <style:style style:name="TableColumn172" style:family="table-column">
      <style:table-column-properties style:column-width="1.7847in"/>
    </style:style>
    <style:style style:name="TableColumn173" style:family="table-column">
      <style:table-column-properties style:column-width="1.477in"/>
    </style:style>
    <style:style style:name="TableColumn174" style:family="table-column">
      <style:table-column-properties style:column-width="2.4479in"/>
    </style:style>
    <style:style style:name="Table170" style:family="table">
      <style:table-properties style:width="7.0645in" fo:margin-left="0in" table:align="left"/>
    </style:style>
    <style:style style:name="TableRow175" style:family="table-row">
      <style:table-row-properties style:min-row-height="0.8215in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6" style:family="table-row">
      <style:table-row-properties style:min-row-height="0.606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7708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9" style:family="table-row">
      <style:table-row-properties style:min-row-height="0.8152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4" style:family="table-row">
      <style:table-row-properties style:min-row-height="0.7194in"/>
    </style:style>
    <style:style style:name="TableCell2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3" style:family="table-row">
      <style:table-row-properties style:min-row-height="0.7013in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2" style:family="table-row">
      <style:table-row-properties style:min-row-height="0.7791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3" style:family="table-row">
      <style:table-row-properties style:min-row-height="0.5368in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9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87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90" style:parent-style-name="預設段落字型" style:family="text">
      <style:text-properties style:font-name="標楷體" style:font-name-asian="標楷體" style:font-weight-complex="bold" style:font-size-complex="14pt"/>
    </style:style>
    <style:style style:name="P291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weight-complex="bold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P297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style:font-weight-complex="bold" fo:color="#000000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320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weight-complex="bold" style:font-size-complex="14pt"/>
    </style:style>
    <style:style style:name="T323" style:parent-style-name="預設段落字型" style:family="text">
      <style:text-properties style:font-name="標楷體" style:font-name-asian="標楷體" style:font-weight-complex="bold" style:font-size-complex="14pt"/>
    </style:style>
    <style:style style:name="T324" style:parent-style-name="預設段落字型" style:family="text">
      <style:text-properties style:font-name="標楷體" style:font-name-asian="標楷體" style:font-weight-complex="bold" style:font-size-complex="14pt"/>
    </style:style>
    <style:style style:name="T325" style:parent-style-name="預設段落字型" style:family="text">
      <style:text-properties style:font-name="標楷體" style:font-name-asian="標楷體" style:font-weight-complex="bold" style:font-size-complex="14pt"/>
    </style:style>
    <style:style style:name="T326" style:parent-style-name="預設段落字型" style:family="text">
      <style:text-properties style:font-name="標楷體" style:font-name-asian="標楷體" style:font-weight-complex="bold" style:font-size-complex="14pt"/>
    </style:style>
    <style:style style:name="T327" style:parent-style-name="預設段落字型" style:family="text">
      <style:text-properties style:font-name="標楷體" style:font-name-asian="標楷體" style:font-weight-complex="bol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0年度多元文化線上地景走讀學習營實施計畫</text:p>
      <text:p text:style-name="P2"/>
      <text:p text:style-name="P3"><text:span text:style-name="T4">壹、依據：</text:span><text:span text:style-name="T5">臺北市</text:span><text:span text:style-name="T6">政府</text:span><text:span text:style-name="T7">教育局推動新住民子女教育四年</text:span><text:span text:style-name="T8">(107-110)</text:span><text:span text:style-name="T9">發</text:span><text:span text:style-name="T10">展計畫</text:span></text:p>
      <text:p text:style-name="P11"><text:span text:style-name="T12">貳、目的</text:span></text:p>
      <text:p text:style-name="P13">一、規劃教育資源分配之優先策略，持續發揮實質效益。</text:p>
      <text:p text:style-name="P14"><text:span text:style-name="T15">二、提供</text:span><text:span text:style-name="T16">新住民</text:span><text:span text:style-name="T17">子女多元化資源，提升其課業基本能力。</text:span></text:p>
      <text:p text:style-name="P18"><text:span text:style-name="T19">三、改善</text:span><text:span text:style-name="T20">新住民</text:span><text:span text:style-name="T21">子女受教育條件，增進自我認同適應力。</text:span></text:p>
      <text:p text:style-name="P22"><text:span text:style-name="T23">四、引導</text:span><text:span text:style-name="T24">新住民</text:span><text:span text:style-name="T25">進入學習型社會，共創豐富之國際文化。</text:span></text:p>
      <text:p text:style-name="P26">參、辦理單位</text:p>
      <text:p text:style-name="P27"><text:span text:style-name="T28">ㄧ、</text:span><text:span text:style-name="T29">主辦單位：臺北市政府教育局</text:span></text:p>
      <text:p text:style-name="P30">二、承辦單位：臺北市建成國民中學</text:p>
      <text:p text:style-name="P31">三、協辦單位：壹零玖伍文史工作室</text:p>
      <text:p text:style-name="P32"><text:span text:style-name="T33">肆、活動日期</text:span><text:span text:style-name="T34">：</text:span><text:span text:style-name="T35">110</text:span><text:span text:style-name="T36">年</text:span><text:span text:style-name="T37">11</text:span><text:span text:style-name="T38">月</text:span><text:span text:style-name="T39">12</text:span><text:span text:style-name="T40">日</text:span><text:span text:style-name="T41">(</text:span><text:span text:style-name="T42">星期五</text:span><text:span text:style-name="T43">)</text:span><text:span text:style-name="T44">，下午</text:span><text:span text:style-name="T45">13:30-15:00</text:span><text:span text:style-name="T46">。</text:span></text:p>
      <text:p text:style-name="P47"><text:span text:style-name="T48"><text:s text:c="14"/></text:span><text:span text:style-name="T49">110</text:span><text:span text:style-name="T50">年</text:span><text:span text:style-name="T51">11</text:span><text:span text:style-name="T52">月</text:span><text:span text:style-name="T53">19</text:span><text:span text:style-name="T54">日</text:span><text:span text:style-name="T55">(</text:span><text:span text:style-name="T56">星期五</text:span><text:span text:style-name="T57">)</text:span><text:span text:style-name="T58">，下午</text:span><text:span text:style-name="T59">13:30-15:00</text:span><text:span text:style-name="T60">。</text:span></text:p>
      <text:p text:style-name="P61">伍、活動內容</text:p>
      <text:p text:style-name="P62"><text:span text:style-name="T63">一、活動名稱：多元文化線上地景走讀學習營</text:span></text:p>
      <text:p text:style-name="P64"><text:span text:style-name="T65">二、</text:span><text:span text:style-name="T66">活動地點：</text:span><text:span text:style-name="T67">Google Meet</text:span><text:span text:style-name="T68">、</text:span><text:span text:style-name="T69">Gather Town</text:span><text:span text:style-name="T70">。</text:span></text:p>
      <text:p text:style-name="P71">三、活動流程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活動日期</text:span></text:p>
          </table:table-cell>
          <table:table-cell table:style-name="TableCell80">
            <text:p text:style-name="P81"><text:span text:style-name="T82">活動內容</text:span></text:p>
          </table:table-cell>
          <table:table-cell table:style-name="TableCell83">
            <text:p text:style-name="P84">活動地點</text:p>
          </table:table-cell>
        </table:table-row>
        <table:table-row table:style-name="TableRow85">
          <table:table-cell table:style-name="TableCell86">
            <text:p text:style-name="P87">11月12日</text:p>
            <text:p text:style-name="P88">(星期五)</text:p>
            <text:p text:style-name="P89"><text:span text:style-name="T90">13:30-15:00</text:span></text:p>
          </table:table-cell>
          <table:table-cell table:style-name="TableCell91">
            <text:list text:style-name="LFO1" text:continue-numbering="true">
              <text:list-item>
                <text:p text:style-name="P92">活動始業式</text:p>
              </text:list-item>
              <text:list-item>
                <text:p text:style-name="P93">情境導入地景</text:p>
              </text:list-item>
              <text:list-item>
                <text:p text:style-name="P94">線上走讀闖關</text:p>
              </text:list-item>
            </text:list>
            <text:p text:style-name="P95"><text:span text:style-name="T96"><text:s text:c="2"/></text:span><text:span text:style-name="T97"><text:s/>(</text:span><text:span text:style-name="T98">地景設定：臺北車站印尼街</text:span><text:span text:style-name="T99">)</text:span></text:p>
          </table:table-cell>
          <table:table-cell table:style-name="TableCell100">
            <text:p text:style-name="P101"><text:span text:style-name="T102">Google Meet</text:span><text:span text:style-name="T103"><text:s/></text:span></text:p>
            <text:p text:style-name="P104">代碼：rmj-diid-iwe</text:p>
            <text:p text:style-name="P105"/>
            <text:p text:style-name="P106">Gather Town<text:s/></text:p>
            <text:p text:style-name="P107">連結：當日報到後提供，為順利參與，請選用電腦或筆電為操作載具</text:p>
          </table:table-cell>
        </table:table-row>
        <table:table-row table:style-name="TableRow108">
          <table:table-cell table:style-name="TableCell109" table:number-columns-spanned="3">
            <text:p text:style-name="P110">11月13日至11月16日<text:s/>非同步多元文化親子共學與分享</text:p>
            <text:p text:style-name="P111"><text:span text:style-name="T112">11</text:span><text:span text:style-name="T113">月</text:span><text:span text:style-name="T114">17</text:span><text:span text:style-name="T115">日學習成果收件評選，收件網址：</text:span><text:span text:style-name="T116">https://forms.gle/qrnhwTUYhxsFnbxb7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1月19日</text:p>
            <text:p text:style-name="P120">(星期五)</text:p>
            <text:p text:style-name="P121">13:30-15:00</text:p>
          </table:table-cell>
          <table:table-cell table:style-name="TableCell122">
            <text:list text:style-name="LFO2" text:continue-numbering="true">
              <text:list-item>
                <text:p text:style-name="P123">文化交流共好</text:p>
              </text:list-item>
              <text:list-item>
                <text:p text:style-name="P124">學習成果分享</text:p>
              </text:list-item>
              <text:list-item>
                <text:p text:style-name="P125">頒獎及結業式</text:p>
              </text:list-item>
            </text:list>
          </table:table-cell>
          <table:table-cell table:style-name="TableCell126">
            <text:p text:style-name="P127"><text:span text:style-name="T128">Google Meet</text:span><text:span text:style-name="T129"><text:s/></text:span></text:p>
            <text:p text:style-name="P130">代碼：rmj-diid-iwe</text:p>
          </table:table-cell>
        </table:table-row>
      </table:table>
      <text:p text:style-name="P131"><text:span text:style-name="T132">四、招生對象：本市公私立國民小學五、六年級學生，以及國中七、八、九年級學生</text:span><text:span text:style-name="T133">。</text:span></text:p>
      <text:soft-page-break/>
      <text:p text:style-name="P134"><text:span text:style-name="T135">五、招生名額：本市公私立國中小每校推薦兩名學生，可為新住民子女或對多元文化、移工議題有興趣之學生，由學校輔導室</text:span><text:span text:style-name="T136">或相關處室</text:span><text:span text:style-name="T137">推薦，合計</text:span><text:span text:style-name="T138">40</text:span><text:span text:style-name="T139">名學生。</text:span></text:p>
      <text:p text:style-name="P140">六、報到時間︰110年11月12日(星期五)下午13：10開始報到。</text:p>
      <text:p text:style-name="P141"><text:span text:style-name="T142">七、報到地點：</text:span><text:span text:style-name="T143">Google Meet(</text:span><text:span text:style-name="T144">代</text:span><text:span text:style-name="T145">碼：</text:span><text:span text:style-name="T146">rmj-diid-iwe)</text:span><text:span text:style-name="T147">。</text:span><text:span text:style-name="T148"><text:s text:c="11"/></text:span></text:p>
      <text:p text:style-name="P149"><text:span text:style-name="T150">八、</text:span><text:span text:style-name="T151">活動費用：免費，由臺北市教育局全額補助</text:span><text:span text:style-name="T152">。已錄取之學生</text:span><text:span text:style-name="T153">請務必參加，以免影響其他學生參加權益。</text:span></text:p>
      <text:p text:style-name="P154">九、報名截止及錄取事宜：</text:p>
      <text:p text:style-name="P155"><text:s text:c="9"/>（一）報名截止：110年11月05日(星期五)前</text:p>
      <text:p text:style-name="P156"><text:s text:c="9"/>（二）報名方式：請學校輔導室或相關處室推薦，學校請於110年10月29日（五）至11月05日（五）下午16:00前填寫google表單https://forms.gle/2f1c3X11LdvTm3ZV8，並上傳核章後的報名表完成報名手續，錄取名單及行前通知於活動前公告在建成國中校網首頁。</text:p>
      <text:p text:style-name="P157"><text:s text:c="9"/>（三）各校錄取學生、指導教師請學校核予公假線上參與，指導教師請於活動當日於校內協助學生設置電腦或筆電、確認視訊攝影機、麥克風、網路與登入事宜，並視需要輔助操作，全程參與發予學習證書，學習成果表現優良頒發獎品，於活動結束後寄送。</text:p>
      <text:p text:style-name="P158">十、承辦人：建成國中黃書庭組長，電話：2558-7042#637，傳真：2550-0371。</text:p>
      <text:p text:style-name="P159">陸、經費來源：由臺北市政府教育局相關預算支應。</text:p>
      <text:p text:style-name="P160">柒、本實施計畫奉核准後實施，修正時亦同。</text:p>
      <text:p text:style-name="P161"/>
      <text:p text:style-name="P162"><text:span text:style-name="T163"><draw:frame draw:z-index="251658752" draw:id="id0" draw:style-name="a0" draw:name="文字方塊 4" text:anchor-type="paragraph" svg:x="-0.32104in" svg:y="-0.39989in" svg:width="0.85139in" svg:height="0.37014in" style:rel-width="scale" style:rel-height="scale"><draw:text-box><text:p text:style-name="P164"><text:span text:style-name="T165">附件一</text:span></text:p></draw:text-box><svg:title/><svg:desc/></draw:frame></text:span><text:span text:style-name="T166">臺北市</text:span><text:span text:style-name="T167">110</text:span><text:span text:style-name="T168">年度多元文化線上地景走讀學習營</text:span></text:p>
      <text:p text:style-name="P169">學生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姓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學校</text:p>
            <text:p text:style-name="P182">班級座號</text:p>
          </table:table-cell>
          <table:table-cell table:style-name="TableCell183">
            <text:p text:style-name="P184"><text:s text:c="5"/>區<text:s text:c="6"/>國小/國中</text:p>
            <text:p text:style-name="P185"><text:s text:c="5"/>年<text:s/><text:s text:c="4"/>班<text:s text:c="4"/>號</text:p>
          </table:table-cell>
        </table:table-row>
        <table:table-row table:style-name="TableRow186">
          <table:table-cell table:style-name="TableCell187">
            <text:p text:style-name="P188">性別</text:p>
          </table:table-cell>
          <table:table-cell table:style-name="TableCell189">
            <text:p text:style-name="P190"><text:span text:style-name="T191"></text:span><text:span text:style-name="T192">男</text:span><text:span text:style-name="T193"><text:s text:c="5"/></text:span><text:span text:style-name="T194"></text:span><text:span text:style-name="T195">女</text:span></text:p>
          </table:table-cell>
          <table:table-cell table:style-name="TableCell196">
            <text:p text:style-name="P197">線上課程信箱(學生E-mail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指導教師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線上課程信箱(教師E-mail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家庭狀況</text:p>
          </table:table-cell>
          <table:table-cell table:style-name="TableCell212" table:number-columns-spanned="3">
            <text:p text:style-name="P213"><text:span text:style-name="T214"></text:span><text:span text:style-name="T215">本國籍家庭</text:span></text:p>
            <text:p text:style-name="P216"><text:span text:style-name="T217"></text:span><text:span text:style-name="T218">新住民家庭，國籍</text:span><text:span text:style-name="T219">:</text:span><text:span text:style-name="T220"><text:s text:c="10"/></text:span><text:span text:style-name="T221">(</text:span><text:span text:style-name="T222">與學生關係：</text:span><text:span text:style-name="T223">_________)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家長同意簽章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班級導師簽章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組長核章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主任核章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學校聯繫電話</text:p>
          </table:table-cell>
          <table:table-cell table:style-name="TableCell245">
            <text:p text:style-name="P246"><text:span text:style-name="T247"><text:s text:c="11"/></text:span><text:span text:style-name="T248">分機</text:span></text:p>
          </table:table-cell>
          <table:table-cell table:style-name="TableCell249">
            <text:p text:style-name="P250">學校傳真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學校地址</text:p>
            <text:p text:style-name="P256">(含郵遞區號)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><text:span text:style-name="T260">1.</text:span><text:span text:style-name="T261">每校推薦兩名學生，可為新住民子女或對多元文化、移工議題有興趣之學生，活動日期為</text:span><text:span text:style-name="T262">110</text:span><text:span text:style-name="T263">年</text:span><text:span text:style-name="T264">11</text:span><text:span text:style-name="T265">月</text:span><text:span text:style-name="T266">12</text:span><text:span text:style-name="T267">日</text:span><text:span text:style-name="T268">(</text:span><text:span text:style-name="T269">五</text:span><text:span text:style-name="T270">)13:30</text:span><text:span text:style-name="T271">-15:00</text:span><text:span text:style-name="T272">與</text:span><text:span text:style-name="T273">110</text:span><text:span text:style-name="T274">年</text:span><text:span text:style-name="T275">11</text:span><text:span text:style-name="T276">月</text:span><text:span text:style-name="T277">19</text:span><text:span text:style-name="T278">日</text:span><text:span text:style-name="T279">(</text:span><text:span text:style-name="T280">五</text:span><text:span text:style-name="T281">)13:30-15:00</text:span><text:span text:style-name="T282">，各校於校內協助學生操作，並核予錄取學生、指導</text:span><text:span text:style-name="T283">(</text:span><text:span text:style-name="T284">陪同</text:span><text:span text:style-name="T285">)</text:span><text:span text:style-name="T286">教師公假線上參與。</text:span></text:p>
      <text:p text:style-name="P287"><text:span text:style-name="T288">2.</text:span><text:span text:style-name="T289">活動費用由臺北市教育局全額補助，已錄取學生請務必參加</text:span><text:span text:style-name="T290">，以免影響其他學生權益。</text:span></text:p>
      <text:p text:style-name="P291"><text:span text:style-name="T292">3</text:span><text:span text:style-name="T293">.</text:span><text:span text:style-name="T294">報</text:span><text:span text:style-name="T295">名方式，請學校輔導室或相</text:span><text:span text:style-name="T296">關處室推薦：</text:span></text:p>
      <text:p text:style-name="P297"><text:span text:style-name="T298"><text:s text:c="2"/></text:span><text:span text:style-name="T299">學校請於</text:span><text:span text:style-name="T300">110</text:span><text:span text:style-name="T301">年</text:span><text:span text:style-name="T302">10</text:span><text:span text:style-name="T303">月</text:span><text:span text:style-name="T304">29</text:span><text:span text:style-name="T305">日（五）至</text:span><text:span text:style-name="T306">110</text:span><text:span text:style-name="T307">年</text:span><text:span text:style-name="T308">11</text:span><text:span text:style-name="T309">月</text:span><text:span text:style-name="T310">05</text:span><text:span text:style-name="T311">（五）日下午</text:span><text:span text:style-name="T312">16:00</text:span><text:span text:style-name="T313">前填寫</text:span><text:span text:style-name="T314">google</text:span><text:span text:style-name="T315">表單</text:span><text:span text:style-name="T316">https://forms.gle/2f1c3X11LdvTm3ZV8</text:span><text:span text:style-name="T317">，並上傳核章後的報名表完成報名手續，錄取名</text:span><text:span text:style-name="T318">單及行前通知於活動前公告在建成國中校</text:span><text:span text:style-name="T319">網首頁。</text:span></text:p>
      <text:p text:style-name="P320"><text:span text:style-name="T321">4</text:span><text:span text:style-name="T322">.</text:span><text:span text:style-name="T323">承辦人：建成國中黃書庭組長，電話；</text:span><text:span text:style-name="T324">2558-7042*637</text:span><text:span text:style-name="T325">，傳真：</text:span><text:span text:style-name="T326">2550-0371</text:span><text:span text:style-name="T3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freebirdformviewerviewheaderemailaddress" style:display-name="freebirdformviewerviewheaderemailaddres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度多元文化線上地景走讀學習營實施計畫</dc:title>
    <meta:initial-creator>DAC-001</meta:initial-creator>
    <dc:creator>user</dc:creator>
    <meta:creation-date>2021-10-27T00:20:00Z</meta:creation-date>
    <dc:date>2021-10-27T00:20:00Z</dc:date>
    <meta:print-date>2020-10-05T07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