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line-height="0.3333in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31" style:parent-style-name="Standard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Standard" style:list-style-name="WWNum3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Standard" style:list-style-name="WWNum3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list-style-name="WWNum3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list-style-name="WWNum3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三、</text:span><text:span text:style-name="T3">110<text:s/></text:span><text:span text:style-name="T4">年全國性多語多元文化繪本親子共讀心得感想甄選活動</text:span></text:p>
      <text:p text:style-name="P5"><text:span text:style-name="T6">報</text:span><text:span text:style-name="T7"><text:s/></text:span><text:span text:style-name="T8">名</text:span><text:span text:style-name="T9"><text:s/></text:span><text:span text:style-name="T10">表</text:span></text:p>
      <text:p text:style-name="P11"/>
      <text:p text:style-name="P12"><text:s/><text:span text:style-name="T13">報名組別</text:span><text:span text:style-name="T14"><text:s/>: <text:s text:c="8"/></text:span><text:span text:style-name="T15">閱讀書名</text:span><text:span text:style-name="T16"><text:s/>: <text:s text:c="11"/>ISBN</text:span><text:span text:style-name="T17">號碼</text:span><text:span text:style-name="T18">: <text:s text:c="7"/></text:span></text:p>
      <text:p text:style-name="P19"><text:span text:style-name="T20"><text:s/></text:span><text:span text:style-name="T21">校名</text:span><text:span text:style-name="T22">(</text:span><text:span text:style-name="T23">全銜</text:span><text:span text:style-name="T24">) :</text:span></text:p>
      <text:p text:style-name="P25"><text:span text:style-name="T26"><text:s text:c="2"/></text:span><text:span text:style-name="T27">請填寫全名</text:span><text:span text:style-name="T28">(</text:span><text:span text:style-name="T29">含鄉鎮</text:span><text:span text:style-name="T30">)</text:span></text:p>
      <text:p text:style-name="P31"><text:span text:style-name="T32"><text:s/></text:span><text:span text:style-name="T33">作者姓名</text:span><text:span text:style-name="T34"><text:s/>: <text:s text:c="19"/></text:span><text:span text:style-name="T35">年級</text:span><text:span text:style-name="T36"><text:s/>: <text:s text:c="3"/></text:span><text:span text:style-name="T37">年</text:span><text:span text:style-name="T38"><text:s text:c="4"/></text:span><text:span text:style-name="T39">班</text:span></text:p>
      <text:p text:style-name="P40"><text:span text:style-name="T41"><text:s/></text:span><text:span text:style-name="T42">作者身分證字號</text:span><text:span text:style-name="T43"><text:s/>:<text:s/></text:span><text:span text:style-name="T44"><text:line-break/></text:span><text:span text:style-name="T45"><text:s/></text:span><text:span text:style-name="T46">指導老師</text:span><text:span text:style-name="T47">:</text:span></text:p>
      <text:p text:style-name="P48"><text:span text:style-name="T49"><text:s/></text:span><text:span text:style-name="T50">學校承辦人姓名：</text:span></text:p>
      <text:p text:style-name="P51"><text:span text:style-name="T52"><text:s/></text:span><text:span text:style-name="T53">學校承辦人電話：</text:span></text:p>
      <text:p text:style-name="P54"><text:span text:style-name="T55"><text:s/></text:span><text:span text:style-name="T56">學校承辦人</text:span><text:span text:style-name="T57"><text:s/>e-mail: <text:s text:c="30"/></text:span></text:p>
      <text:p text:style-name="P58"><text:span text:style-name="T59"><text:s text:c="2"/>(</text:span><text:span text:style-name="T60">必填，如得獎後聯繫之用</text:span><text:span text:style-name="T61">)</text:span></text:p>
      <text:p text:style-name="P62"/>
      <text:p text:style-name="P63"><text:span text:style-name="T64">注意事項：</text:span></text:p>
      <text:list text:style-name="WWNum3">
        <text:list-item text:start-value="1">
          <text:p text:style-name="P65"><text:span text:style-name="T66">作品請勿留下任何足以辨識個人身分的資料；每人限投稿</text:span><text:span text:style-name="T67"><text:s/>1<text:s/></text:span><text:span text:style-name="T68">件，每件作品</text:span><text:span text:style-name="T69">，</text:span><text:span text:style-name="T70">每件作品作者</text:span><text:span text:style-name="T71">1</text:span><text:span text:style-name="T72">人</text:span><text:span text:style-name="T73">，指</text:span><text:bookmark-start text:name="Bookmark"/><text:bookmark-end text:name="Bookmark"/><text:span text:style-name="T74">導老師</text:span><text:span text:style-name="T75">1</text:span><text:span text:style-name="T76">人為限。</text:span><text:span text:style-name="T77"> </text:span></text:p>
        </text:list-item>
        <text:list-item>
          <text:p text:style-name="P78"><text:span text:style-name="T79">請下載並填妥「報名表」及「授權同意書」後連同作品分別掃描（需清楚可讀，若無法辨識，由作者或法定代理人自行負責）上傳，於</text:span><text:span text:style-name="T80"><text:s/></text:span><text:span text:style-name="T81">110</text:span><text:span text:style-name="T82">年</text:span><text:span text:style-name="T83"><text:s/>11<text:s/></text:span><text:span text:style-name="T84">月</text:span><text:span text:style-name="T85"><text:s/>1<text:s/></text:span><text:span text:style-name="T86">日</text:span><text:span text:style-name="T87">(</text:span><text:span text:style-name="T88">一</text:span><text:span text:style-name="T89">)</text:span><text:span text:style-name="T90">前完成線上報名。</text:span></text:p>
        </text:list-item>
        <text:list-item>
          <text:p text:style-name="P91"><text:span text:style-name="T92">得獎名單預計於</text:span><text:span text:style-name="T93"><text:s/></text:span><text:span text:style-name="T94">110<text:s/></text:span><text:span text:style-name="T95">年</text:span><text:span text:style-name="T96"><text:s/>12</text:span><text:span text:style-name="T97"><text:s/></text:span><text:span text:style-name="T98">月</text:span><text:span text:style-name="T99"><text:s/>3<text:s/></text:span><text:span text:style-name="T100">日</text:span><text:span text:style-name="T101">前，公布於「</text:span><text:span text:style-name="T102">110</text:span><text:span text:style-name="T103">年全國性多語多元文化繪本親子共讀心得感想徵選」專屬平台</text:span><text:span text:style-name="T104"><text:s/>(https://newres.k12ea.gov.tw/)</text:span><text:span text:style-name="T105">、臺東縣政府教育處網站及岩灣國小網站首頁。</text:span></text:p>
        </text:list-item>
        <text:list-item>
          <text:p text:style-name="P106"><text:span text:style-name="T107">頒獎典禮暫定於</text:span><text:span text:style-name="T108"><text:s/></text:span><text:span text:style-name="T109">110</text:span><text:span text:style-name="T110">年</text:span><text:span text:style-name="T111">12</text:span><text:span text:style-name="T112">月</text:span><text:span text:style-name="T113">25</text:span><text:span text:style-name="T114">日</text:span><text:span text:style-name="T115">(</text:span><text:span text:style-name="T116">星期六</text:span><text:span text:style-name="T117">)</text:span><text:span text:style-name="T118">辦理，屆時頒獎典禮流程及邀</text:span><text:span text:style-name="T119"><text:s/></text:span><text:span text:style-name="T120">請卡事宜將另行寄發至各校承辦人，請予</text:span><text:span text:style-name="T121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5T05:58:00Z</meta:creation-date>
    <dc:date>2021-10-05T05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6" meta:row-count="4" meta:non-whitespace-character-count="491"/>
  </office:meta>
</office:document-meta>
</file>