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59.3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text-position="-59.3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59.3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text-position="-59.3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59.3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text-position="-59.3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59.3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text-position="-59.3% 100%" fo:font-size="16pt" style:font-size-asian="16pt" style:font-size-complex="16pt"/>
    </style:style>
    <style:style style:name="P10" style:parent-style-name="Standard" style:family="paragraph">
      <style:paragraph-properties fo:margin-top="0.0027in" fo:line-height="0.1527in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1" style:parent-style-name="Standard" style:family="paragraph">
      <style:paragraph-properties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fo:font-size="18pt" style:font-size-asian="18pt" style:font-size-complex="16pt"/>
    </style:style>
    <style:style style:name="P22" style:parent-style-name="Standard" style:family="paragraph">
      <style:paragraph-properties fo:margin-top="0.009in" fo:line-height="0.1111in"/>
      <style:text-properties style:font-name="標楷體" style:font-name-asian="標楷體" style:font-name-complex="新細明體" fo:font-weight="bold" style:font-weight-asian="bold" fo:color="#000000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3" style:parent-style-name="Standard" style:family="paragraph">
      <style:paragraph-properties fo:margin-top="0.0076in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" style:parent-style-name="Standard" style:family="paragraph">
      <style:paragraph-properties fo:margin-top="0.0076in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" style:parent-style-name="Standard" style:family="paragraph">
      <style:paragraph-properties fo:margin-top="0.0076in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" style:parent-style-name="Standard" style:family="paragraph">
      <style:paragraph-properties fo:margin-top="0.0076in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Standard" style:list-style-name="WWNum4" style:family="paragraph">
      <style:paragraph-properties fo:line-height="0.2638in" fo:margin-left="0in" fo:margin-right="-0.434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" style:parent-style-name="Standard" style:family="paragraph">
      <style:paragraph-properties fo:break-before="column" fo:line-height="0.2638in" fo:margin-right="-0.0138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6" style:parent-style-name="Standard" style:family="paragraph">
      <style:paragraph-properties fo:text-align="justify" fo:margin-top="0.0145in" fo:line-height="0.2638in" fo:margin-left="0.368in" fo:margin-right="0.065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·s²Ó©úÅé" fo:color="#000000" fo:letter-spacing="-0.000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·s²Ó©úÅé" fo:color="#000000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1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7" style:parent-style-name="Standard" style:family="paragraph">
      <style:paragraph-properties fo:margin-top="0.0618in" fo:line-height="0.2638in" fo:margin-left="0.368in" fo:margin-right="-0.2159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P104" style:parent-style-name="Standard" style:family="paragraph">
      <style:paragraph-properties fo:margin-top="0.0618in" fo:line-height="0.2638in" fo:margin-left="0.368in" fo:margin-right="-0.2159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1" style:parent-style-name="Standard" style:family="paragraph">
      <style:paragraph-properties fo:line-height="0.2638in" fo:margin-left="0.0729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text-position="-57.1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text-position="-57.1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text-position="-57.1% 100%" fo:font-size="14pt" style:font-size-asian="14pt" style:font-size-complex="14pt"/>
    </style:style>
    <style:style style:name="P116" style:parent-style-name="Standard" style:family="paragraph">
      <style:paragraph-properties fo:line-height="0.2638in" fo:margin-left="0.1562in" fo:margin-right="-0.0138in" fo:text-indent="0.3888in">
        <style:tab-stops>
          <style:tab-stop style:type="left" style:position="2.2361in"/>
          <style:tab-stop style:type="left" style:position="3.25in"/>
          <style:tab-stop style:type="left" style:position="4.5277in"/>
          <style:tab-stop style:type="left" style:position="5.1944in"/>
          <style:tab-stop style:type="left" style:position="5.861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line-height="0.2638in" fo:margin-left="0.1562in" fo:margin-right="-0.0138in" fo:text-indent="1.75in">
        <style:tab-stops>
          <style:tab-stop style:type="left" style:position="2.2361in"/>
          <style:tab-stop style:type="left" style:position="3.25in"/>
          <style:tab-stop style:type="left" style:position="4.5277in"/>
          <style:tab-stop style:type="left" style:position="5.1944in"/>
          <style:tab-stop style:type="left" style:position="5.861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line-height="0.2638in" fo:margin-left="0.1562in" fo:margin-right="-0.0138in" fo:text-indent="0.3888in">
        <style:tab-stops>
          <style:tab-stop style:type="left" style:position="2.6527in"/>
          <style:tab-stop style:type="left" style:position="5.9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2638in" fo:margin-left="0.1562in" fo:margin-right="-0.0138in" fo:text-indent="0.3888in">
        <style:tab-stops>
          <style:tab-stop style:type="left" style:position="1.069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top="0.1666in" fo:line-height="0.2638in" fo:margin-left="0.1562in" fo:margin-right="-0.0138in" fo:text-indent="0.1944in">
        <style:tab-stops>
          <style:tab-stop style:type="left" style:position="1.4444in"/>
          <style:tab-stop style:type="left" style:position="3.1666in"/>
          <style:tab-stop style:type="left" style:position="5.66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0.2638in" fo:margin-left="0.1562in" fo:margin-right="-0.0138in">
        <style:tab-stops>
          <style:tab-stop style:type="left" style:position="5.069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line-height="0.2638in" fo:margin-left="0.1562in" fo:margin-right="-0.0138in">
        <style:tab-stops>
          <style:tab-stop style:type="left" style:position="2.2361in"/>
          <style:tab-stop style:type="left" style:position="3.25in"/>
          <style:tab-stop style:type="left" style:position="4.5277in"/>
          <style:tab-stop style:type="left" style:position="5.1944in"/>
          <style:tab-stop style:type="left" style:position="5.861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·s²Ó©úÅé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·s²Ó©úÅé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0.2638in" fo:margin-left="0.1562in" fo:margin-right="-0.0138in">
        <style:tab-stops>
          <style:tab-stop style:type="left" style:position="2.2361in"/>
          <style:tab-stop style:type="left" style:position="3.25in"/>
          <style:tab-stop style:type="left" style:position="4.5277in"/>
          <style:tab-stop style:type="left" style:position="5.1944in"/>
          <style:tab-stop style:type="left" style:position="5.861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line-height="0.2638in" fo:margin-left="1.0729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99%" style:text-position="-57.1% 10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text-position="-57.1% 100%" fo:font-size="14pt" style:font-size-asian="14pt" style:font-size-complex="14pt"/>
    </style:style>
    <style:style style:name="P226" style:parent-style-name="Standard" style:family="paragraph">
      <style:paragraph-properties fo:line-height="0.2638in" fo:margin-left="0.1562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1" style:parent-style-name="Standard" style:family="paragraph">
      <style:paragraph-properties fo:line-height="0.2638in" fo:margin-left="0.1562in" fo:margin-righ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3" style:parent-style-name="Standard" style:family="paragraph">
      <style:paragraph-properties fo:line-height="0.2638in" fo:margin-left="0.1562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5" style:parent-style-name="Standard" style:family="paragraph">
      <style:paragraph-properties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6" style:parent-style-name="Standard" style:family="paragraph">
      <style:paragraph-properties fo:line-height="0.2638in" fo:margin-left="0.1562in" fo:margin-right="-0.0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P241" style:parent-style-name="Standard" style:family="paragraph">
      <style:paragraph-properties fo:line-height="0.3333in" fo:margin-left="0.8166in" fo:margin-right="-0.0138in">
        <style:tab-stops>
          <style:tab-stop style:type="left" style:position="1.5555in"/>
          <style:tab-stop style:type="left" style:position="2.3055in"/>
          <style:tab-stop style:type="left" style:position="3.1805in"/>
          <style:tab-stop style:type="left" style:position="4.1805in"/>
          <style:tab-stop style:type="left" style:position="5.0555in"/>
          <style:tab-stop style:type="left" style:position="5.930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10</text:span><text:span text:style-name="T13">年</text:span><text:span text:style-name="T14">全國性多語</text:span><text:span text:style-name="T15">多</text:span><text:span text:style-name="T16">元文化繪本親子共</text:span><text:span text:style-name="T17">讀</text:span><text:span text:style-name="T18">心得感想甄選活動</text:span><text:span text:style-name="T19">著</text:span><text:span text:style-name="T20">作權授權同意</text:span><text:span text:style-name="T21">書</text:span></text:p>
      <text:p text:style-name="P22"/>
      <text:section text:name="Sect1" text:style-name="S1">
        <text:p text:style-name="P23"/>
        <text:p text:style-name="P24"/>
        <text:p text:style-name="P25"/>
        <text:p text:style-name="P26"/>
        <text:list text:style-name="WWNum4">
          <text:list-item text:start-value="1">
            <text:p text:style-name="P27"><text:span text:style-name="T28">授權內容：</text:span></text:p>
          </text:list-item>
        </text:list>
        <text:soft-page-break/>
        <text:p text:style-name="P29"><text:span text:style-name="T30">著</text:span><text:span text:style-name="T31">作</text:span><text:span text:style-name="T32">權</text:span><text:span text:style-name="T33">授</text:span><text:span text:style-name="T34">權</text:span><text:span text:style-name="T35">書</text:span></text:p>
      </text:section>
      <text:section text:name="Sect2" text:style-name="S2">
        <text:soft-page-break/>
        <text:p text:style-name="P36"><text:span text:style-name="T37">立書人同意授權本活動主辦單</text:span><text:span text:style-name="T38">位</text:span><text:span text:style-name="T39">(</text:span><text:span text:style-name="T40">教育部國民及學前教育署</text:span><text:span text:style-name="T41">)</text:span><text:span text:style-name="T42">將典藏授權標的及其說</text:span><text:span text:style-name="T43">明、</text:span><text:span text:style-name="T44">圖像</text:span><text:span text:style-name="T45"><text:s/></text:span><text:span text:style-name="T46">不限地域、時間、次</text:span><text:span text:style-name="T47">數</text:span><text:span text:style-name="T48">，利用本著作並將作</text:span><text:span text:style-name="T49">品</text:span><text:span text:style-name="T50">依實際狀況有增減作</text:span><text:span text:style-name="T51">品</text:span><text:span text:style-name="T52">字數，包括以任</text:span><text:span text:style-name="T53">何</text:span><text:span text:style-name="T54">形</text:span><text:span text:style-name="T55"><text:s/></text:span><text:span text:style-name="T56">式行使重製、展覽、</text:span><text:span text:style-name="T57">報</text:span><text:span text:style-name="T58">導、印製、數位化、</text:span><text:span text:style-name="T59">編</text:span><text:span text:style-name="T60">輯、出版、印刷、研</text:span><text:span text:style-name="T61">究</text:span><text:span text:style-name="T62">、推廣、宣傳、</text:span><text:span text:style-name="T63">公</text:span><text:span text:style-name="T64">開</text:span><text:span text:style-name="T65"><text:s/></text:span><text:span text:style-name="T66">展示、文宣廣告，以</text:span><text:span text:style-name="T67">及</text:span><text:span text:style-name="T68">在報章、雜誌、媒體</text:span><text:span text:style-name="T69">或</text:span><text:span text:style-name="T70">刊物發表等相關用途</text:span><text:span text:style-name="T71">、</text:span><text:span text:style-name="T72">上載網路及建置</text:span><text:span text:style-name="T73">於</text:span><text:span text:style-name="T74">網</text:span><text:span text:style-name="T75"><text:s/></text:span><text:span text:style-name="T76">際網路公開傳輸等方</text:span><text:span text:style-name="T77">式</text:span><text:span text:style-name="T78">。主辦單位並得再授</text:span><text:span text:style-name="T79">權</text:span><text:span text:style-name="T80">他人為上列方式之推</text:span><text:span text:style-name="T81">廣</text:span><text:span text:style-name="T82">利用，得獎者不</text:span><text:span text:style-name="T83">得</text:span><text:span text:style-name="T84">以</text:span><text:span text:style-name="T85"><text:s/></text:span><text:span text:style-name="T86">任何名義向主辦單位要求報酬、授權金或賠償金等。</text:span></text:p>
        <text:p text:style-name="P87"><text:span text:style-name="T88">二、著作權聲明：</text:span><text:span text:style-name="T89"><text:s/></text:span><text:span text:style-name="T90">立書人擔保本著作係</text:span><text:span text:style-name="T91">立</text:span><text:span text:style-name="T92">書人之原創性著作</text:span><text:span text:style-name="T93">，</text:span><text:span text:style-name="T94">且</text:span><text:span text:style-name="T95">未運用同一作品參與</text:span><text:span text:style-name="T96">其</text:span><text:span text:style-name="T97">他類</text:span><text:span text:style-name="T98">似</text:span><text:span text:style-name="T99">徵選活動，亦</text:span><text:span text:style-name="T100"><text:s/></text:span><text:span text:style-name="T101">未運用曾獲獎或已編</text:span><text:span text:style-name="T102">輯</text:span><text:span text:style-name="T103">、出版成書之作品參</text:span></text:p>
        <text:p text:style-name="P104"><text:span text:style-name="T105">本徵選活</text:span><text:span text:style-name="T106">動</text:span><text:span text:style-name="T107">，且未侵</text:span><text:span text:style-name="T108">害</text:span><text:span text:style-name="T109">任何第三人之智</text:span><text:span text:style-name="T110">慧財產權。</text:span></text:p>
        <text:p text:style-name="P111"><text:span text:style-name="T112">三、未成年作者由其法定代理人同意簽名</text:span><text:span text:style-name="T113">(</text:span><text:span text:style-name="T114">以下為法定代理人填寫</text:span><text:span text:style-name="T115">)</text:span></text:p>
        <text:p text:style-name="P116"><text:span text:style-name="T117">戶籍地址：</text:span><text:span text:style-name="T118">□□□</text:span><text:span text:style-name="T119"><text:s/></text:span><text:span text:style-name="T120"><text:s/></text:span><text:span text:style-name="T121"><text:tab/></text:span><text:span text:style-name="T122">(</text:span><text:span text:style-name="T123">縣市</text:span><text:span text:style-name="T124">)<text:s/></text:span><text:span text:style-name="T125"><text:tab/></text:span><text:span text:style-name="T126">(</text:span><text:span text:style-name="T127">區</text:span><text:span text:style-name="T128">市鄉</text:span><text:span text:style-name="T129">鎮</text:span><text:span text:style-name="T130">)<text:s/></text:span><text:span text:style-name="T131"><text:tab/></text:span><text:span text:style-name="T132">路</text:span><text:span text:style-name="T133"><text:s/></text:span><text:span text:style-name="T134"><text:tab/></text:span><text:span text:style-name="T135">段</text:span></text:p>
        <text:p text:style-name="P136"><text:span text:style-name="T137">里</text:span><text:span text:style-name="T138"><text:s/></text:span><text:span text:style-name="T139">鄰</text:span><text:span text:style-name="T140"><text:s/></text:span><text:span text:style-name="T141"><text:s/></text:span><text:span text:style-name="T142">巷</text:span><text:span text:style-name="T143"><text:s text:c="2"/></text:span><text:span text:style-name="T144">弄</text:span><text:span text:style-name="T145"><text:s text:c="3"/></text:span><text:span text:style-name="T146"><text:tab/></text:span><text:span text:style-name="T147">號</text:span><text:span text:style-name="T148"><text:s/></text:span><text:span text:style-name="T149"><text:tab/></text:span><text:span text:style-name="T150">樓</text:span></text:p>
        <text:p text:style-name="P151"><text:span text:style-name="T152">立書人姓名：</text:span><text:span text:style-name="T153"><text:s text:c="3"/></text:span><text:span text:style-name="T154"><text:s text:c="2"/></text:span><text:span text:style-name="T155">身分證字號：</text:span><text:span text:style-name="T156"><text:s/></text:span><text:span text:style-name="T157"><text:tab/></text:span></text:p>
        <text:p text:style-name="P158"><text:span text:style-name="T159">生日：</text:span><text:span text:style-name="T160"><text:s/></text:span><text:span text:style-name="T161"><text:tab/></text:span><text:span text:style-name="T162">年</text:span><text:span text:style-name="T163"><text:s/></text:span><text:span text:style-name="T164"><text:s text:c="2"/></text:span><text:span text:style-name="T165">月</text:span><text:span text:style-name="T166"><text:s/></text:span><text:span text:style-name="T167"><text:s text:c="2"/></text:span><text:span text:style-name="T168">日</text:span></text:p>
        <text:p text:style-name="P169"><text:span text:style-name="T170"><text:s text:c="2"/></text:span><text:span text:style-name="T171">聯絡電話：</text:span><text:span text:style-name="T172">( <text:s text:c="3"/>)</text:span><text:span text:style-name="T173"><text:s/></text:span><text:span text:style-name="T174"><text:tab/></text:span><text:span text:style-name="T175">行動電話：</text:span><text:span text:style-name="T176"><text:s text:c="3"/></text:span></text:p>
        <text:p text:style-name="P177"><text:span text:style-name="T178"><text:s text:c="4"/></text:span><text:span text:style-name="T179">電子信箱：</text:span><text:span text:style-name="T180"><text:s/></text:span><text:span text:style-name="T181"><text:tab/></text:span></text:p>
        <text:p text:style-name="P182"><text:span text:style-name="T183"><text:s text:c="4"/></text:span><text:span text:style-name="T184">通訊地址：</text:span><text:span text:style-name="T185">□□□</text:span><text:span text:style-name="T186"><text:s/></text:span><text:span text:style-name="T187"><text:s/></text:span><text:span text:style-name="T188"><text:tab/></text:span><text:span text:style-name="T189">(</text:span><text:span text:style-name="T190">縣市</text:span><text:span text:style-name="T191">)<text:s/></text:span><text:span text:style-name="T192"><text:tab/></text:span><text:span text:style-name="T193">(</text:span><text:span text:style-name="T194">區</text:span><text:span text:style-name="T195">市鄉</text:span><text:span text:style-name="T196">鎮</text:span><text:span text:style-name="T197">)<text:s/></text:span><text:span text:style-name="T198"><text:tab/></text:span><text:span text:style-name="T199">路</text:span><text:span text:style-name="T200"><text:s/></text:span><text:span text:style-name="T201"><text:tab/></text:span><text:span text:style-name="T202">段</text:span><text:span text:style-name="T203"><text:s text:c="2"/></text:span></text:p>
        <text:p text:style-name="P204"><text:span text:style-name="T205"><text:s text:c="4"/></text:span><text:span text:style-name="T206"><text:s text:c="2"/></text:span><text:span text:style-name="T207">里</text:span><text:span text:style-name="T208"><text:s/></text:span><text:span text:style-name="T209"><text:tab/></text:span><text:span text:style-name="T210">鄰</text:span><text:span text:style-name="T211"><text:s/></text:span><text:span text:style-name="T212"><text:tab/></text:span><text:span text:style-name="T213">巷</text:span><text:span text:style-name="T214"><text:s/></text:span><text:span text:style-name="T215"><text:tab/></text:span><text:span text:style-name="T216">弄</text:span><text:span text:style-name="T217"><text:s/></text:span><text:span text:style-name="T218"><text:tab/></text:span><text:span text:style-name="T219">號</text:span><text:span text:style-name="T220"><text:s/></text:span><text:span text:style-name="T221"><text:tab/></text:span><text:span text:style-name="T222">樓</text:span></text:p>
        <text:p text:style-name="P223"><text:span text:style-name="T224">□</text:span><text:span text:style-name="T225">同戶籍地址</text:span></text:p>
        <text:p text:style-name="P226"><text:span text:style-name="T227"><text:s text:c="4"/></text:span><text:span text:style-name="T228">此致</text:span><text:span text:style-name="T229"><text:line-break/></text:span><text:span text:style-name="T230">教育部國民及學前教育署</text:span></text:p>
        <text:p text:style-name="P231"><text:span text:style-name="T232">臺東縣政府</text:span></text:p>
        <text:p text:style-name="P233"><text:span text:style-name="T234">臺東縣臺東市岩灣國民小學</text:span></text:p>
        <text:p text:style-name="P235"/>
        <text:p text:style-name="P236"><text:span text:style-name="T237">立書人簽章：</text:span><text:span text:style-name="T238">(</text:span><text:span text:style-name="T239">法定代理人簽名</text:span><text:span text:style-name="T240">)</text:span></text:p>
        <text:p text:style-name="P241"><text:span text:style-name="T242">中</text:span><text:span text:style-name="T243"><text:tab/></text:span><text:span text:style-name="T244">華</text:span><text:span text:style-name="T245"><text:tab/></text:span><text:span text:style-name="T246">民</text:span><text:span text:style-name="T247"><text:tab/></text:span><text:span text:style-name="T248">國</text:span><text:span text:style-name="T249"><text:s text:c="2"/>110</text:span><text:span text:style-name="T250"><text:tab/></text:span><text:span text:style-name="T251">年</text:span><text:span text:style-name="T252"><text:tab/></text:span><text:span text:style-name="T253"><text:s text:c="2"/></text:span><text:span text:style-name="T254">月</text:span><text:span text:style-name="T255"><text:s text:c="2"/></text:span><text:span text:style-name="T256"><text:tab/><text:s text:c="2"/></text:span><text:span text:style-name="T25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5T05:57:00Z</meta:creation-date>
    <dc:date>2021-10-05T05:5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