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3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2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break-before="page" style:snap-to-layout-grid="false" fo:line-height="0.2916in" fo:margin-right="-0.0569in"/>
    </style:style>
    <style:style style:name="T2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normal" fo:color="#000000" fo:font-size="14pt" style:font-size-asian="14pt" style:font-size-complex="14pt"/>
    </style:style>
    <style:style style:name="P13" style:parent-style-name="標題一" style:family="paragraph">
      <style:paragraph-properties fo:line-height="0.2777in"/>
      <style:text-properties fo:color="#000000"/>
    </style:style>
    <style:style style:name="P14" style:parent-style-name="清單段落" style:family="paragraph">
      <style:paragraph-properties style:snap-to-layout-grid="false" fo:line-height="0.3055in" fo:margin-left="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style:snap-to-layout-grid="false" fo:line-height="0.3055in" fo:margin-left="0.7875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style:snap-to-layout-grid="false" fo:line-height="0.3055in" fo:margin-left="0.7875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style:snap-to-layout-grid="false" fo:line-height="0.3055in" fo:margin-left="0.7875in">
        <style:tab-stops/>
      </style:paragraph-properties>
      <style:text-properties style:font-name="標楷體" style:font-name-asian="標楷體" fo:color="#000000"/>
    </style:style>
    <style:style style:name="P19" style:parent-style-name="標題一" style:family="paragraph">
      <style:paragraph-properties fo:line-height="0.2777in"/>
      <style:text-properties fo:color="#000000"/>
    </style:style>
    <style:style style:name="P20" style:parent-style-name="內文" style:family="paragraph">
      <style:paragraph-properties style:snap-to-layout-grid="false" fo:line-height="0.305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305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標題一" style:family="paragraph">
      <style:paragraph-properties fo:line-height="0.3055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font-weight="normal" style:font-weight-asian="normal" fo:color="#000000"/>
    </style:style>
    <style:style style:name="P41" style:parent-style-name="內文Web" style:family="paragraph">
      <style:paragraph-properties fo:margin-top="0in" fo:margin-bottom="0in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Web" style:family="paragraph">
      <style:paragraph-properties fo:margin-top="0in" fo:margin-bottom="0in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Web" style:family="paragraph">
      <style:paragraph-properties fo:margin-top="0in" fo:margin-bottom="0in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標題一" style:family="paragraph">
      <style:paragraph-properties fo:line-height="0.305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normal" style:font-weight-asian="normal" fo:color="#000000"/>
    </style:style>
    <style:style style:name="T58" style:parent-style-name="預設段落字型" style:family="text">
      <style:text-properties fo:font-weight="normal" style:font-weight-asian="normal" fo:color="#000000"/>
    </style:style>
    <style:style style:name="T59" style:parent-style-name="預設段落字型" style:family="text">
      <style:text-properties fo:font-weight="normal" style:font-weight-asian="normal" fo:color="#000000"/>
    </style:style>
    <style:style style:name="T60" style:parent-style-name="預設段落字型" style:family="text">
      <style:text-properties fo:font-weight="normal" style:font-weight-asian="normal" fo:color="#000000"/>
    </style:style>
    <style:style style:name="T61" style:parent-style-name="預設段落字型" style:family="text">
      <style:text-properties fo:font-weight="normal" style:font-weight-asian="normal" fo:color="#000000"/>
    </style:style>
    <style:style style:name="T62" style:parent-style-name="預設段落字型" style:family="text">
      <style:text-properties fo:font-weight="normal" style:font-weight-asian="normal" fo:color="#000000"/>
    </style:style>
    <style:style style:name="T63" style:parent-style-name="預設段落字型" style:family="text">
      <style:text-properties fo:font-weight="normal" style:font-weight-asian="normal" fo:color="#000000"/>
    </style:style>
    <style:style style:name="T64" style:parent-style-name="預設段落字型" style:family="text">
      <style:text-properties fo:font-weight="normal" style:font-weight-asian="normal" fo:color="#000000"/>
    </style:style>
    <style:style style:name="T65" style:parent-style-name="預設段落字型" style:family="text">
      <style:text-properties fo:font-weight="normal" style:font-weight-asian="normal" fo:color="#000000"/>
    </style:style>
    <style:style style:name="P66" style:parent-style-name="標題一" style:family="paragraph">
      <style:paragraph-properties fo:line-height="0.3055in" fo:margin-left="1.1812in">
        <style:tab-stops/>
      </style:paragraph-properties>
    </style:style>
    <style:style style:name="T67" style:parent-style-name="預設段落字型" style:family="text">
      <style:text-properties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fo:font-weight="normal" style:font-weight-asian="normal" fo:color="#000000"/>
    </style:style>
    <style:style style:name="P70" style:parent-style-name="標題一" style:family="paragraph">
      <style:paragraph-properties fo:line-height="0.3055in" fo:text-indent="-0.9847i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font-weight="normal" style:font-weight-asian="normal" fo:color="#000000"/>
    </style:style>
    <style:style style:name="T73" style:parent-style-name="預設段落字型" style:family="text">
      <style:text-properties fo:font-weight="normal" style:font-weight-asian="normal" fo:color="#000000"/>
    </style:style>
    <style:style style:name="T74" style:parent-style-name="預設段落字型" style:family="text">
      <style:text-properties fo:font-weight="normal" style:font-weight-asian="normal" fo:color="#000000"/>
    </style:style>
    <style:style style:name="T75" style:parent-style-name="預設段落字型" style:family="text">
      <style:text-properties fo:font-weight="normal" style:font-weight-asian="normal" fo:color="#000000"/>
    </style:style>
    <style:style style:name="T76" style:parent-style-name="預設段落字型" style:family="text">
      <style:text-properties fo:font-weight="normal" style:font-weight-asian="normal" fo:color="#000000"/>
    </style:style>
    <style:style style:name="T77" style:parent-style-name="預設段落字型" style:family="text">
      <style:text-properties fo:font-weight="normal" style:font-weight-asian="normal" fo:color="#000000"/>
    </style:style>
    <style:style style:name="T78" style:parent-style-name="預設段落字型" style:family="text">
      <style:text-properties fo:font-weight="normal" style:font-weight-asian="normal" fo:color="#000000"/>
    </style:style>
    <style:style style:name="P79" style:parent-style-name="標題一" style:family="paragraph">
      <style:paragraph-properties fo:line-height="0.3055in" fo:text-indent="-0.9847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font-weight="normal" style:font-weight-asian="normal" fo:color="#000000"/>
    </style:style>
    <style:style style:name="T82" style:parent-style-name="預設段落字型" style:family="text">
      <style:text-properties fo:font-weight="normal" style:font-weight-asian="normal" fo:color="#000000"/>
    </style:style>
    <style:style style:name="T83" style:parent-style-name="預設段落字型" style:family="text">
      <style:text-properties fo:font-weight="normal" style:font-weight-asian="normal"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T85" style:parent-style-name="預設段落字型" style:family="text">
      <style:text-properties fo:font-weight="normal" style:font-weight-asian="normal" fo:color="#000000"/>
    </style:style>
    <style:style style:name="T86" style:parent-style-name="預設段落字型" style:family="text">
      <style:text-properties fo:font-weight="normal" style:font-weight-asian="normal" fo:color="#000000"/>
    </style:style>
    <style:style style:name="T87" style:parent-style-name="預設段落字型" style:family="text">
      <style:text-properties fo:font-weight="normal" style:font-weight-asian="normal" fo:color="#000000"/>
    </style:style>
    <style:style style:name="P88" style:parent-style-name="標題一" style:family="paragraph">
      <style:paragraph-properties fo:line-height="0.3055in" fo:text-indent="-0.9847in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style:snap-to-layout-grid="false" fo:text-align="justify" fo:line-height="0.3055in" fo:margin-left="0.7506in" fo:text-indent="-0.8493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3055in" fo:margin-left="0.75in" fo:text-indent="-0.84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3055in" fo:margin-left="0.75in" fo:text-indent="-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標題一" style:family="paragraph">
      <style:paragraph-properties fo:line-height="0.3055in"/>
      <style:text-properties fo:font-weight="normal" style:font-weight-asian="normal"/>
    </style:style>
    <style:style style:name="P205" style:parent-style-name="標題一" style:family="paragraph">
      <style:paragraph-properties fo:margin-bottom="0.125in" fo:line-height="0.2777in" fo:text-indent="-0.9847in"/>
    </style:style>
    <style:style style:name="TableColumn207" style:family="table-column">
      <style:table-column-properties style:column-width="0.9555in"/>
    </style:style>
    <style:style style:name="TableColumn208" style:family="table-column">
      <style:table-column-properties style:column-width="4.2826in"/>
    </style:style>
    <style:style style:name="TableColumn209" style:family="table-column">
      <style:table-column-properties style:column-width="0.0083in"/>
    </style:style>
    <style:style style:name="TableColumn210" style:family="table-column">
      <style:table-column-properties style:column-width="1.5298in"/>
    </style:style>
    <style:style style:name="Table206" style:family="table">
      <style:table-properties style:width="6.7763in" fo:margin-left="-0.0159in" table:align="left"/>
    </style:style>
    <style:style style:name="TableRow211" style:family="table-row">
      <style:table-row-properties style:min-row-height="0.3527in"/>
    </style:style>
    <style:style style:name="TableCell212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style:line-height-at-least="0.1666in" fo:text-indent="0.018in"/>
      <style:text-properties style:font-name="標楷體" style:font-name-asian="標楷體" fo:color="#000000"/>
    </style:style>
    <style:style style:name="TableCell215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7" style:family="table-row">
      <style:table-row-properties style:min-row-height="0.4201in"/>
    </style:style>
    <style:style style:name="TableCell218" style:family="table-cell">
      <style:table-cell-properties fo:border-top="0.0069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fo:margin-top="0in" fo:margin-bottom="0in" fo:line-height="0.25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23" style:family="table-row">
      <style:table-row-properties style:min-row-height="0.9993in"/>
    </style:style>
    <style:style style:name="TableCell224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3055in"/>
    </style:style>
    <style:style style:name="T2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3055in" fo:margin-left="0.15in" fo:text-indent="-0.1666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35" style:parent-style-name="內文" style:family="paragraph">
      <style:paragraph-properties style:snap-to-layout-grid="false" fo:line-height="0.3055in"/>
    </style:style>
    <style:style style:name="T236" style:parent-style-name="預設段落字型" style:family="text">
      <style:text-properties style:font-name="Wingdings" style:font-name-asian="Wingdings" style:font-name-complex="Wingdings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3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Row244" style:family="table-row">
      <style:table-row-properties style:min-row-height="0.9958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/>
    </style:style>
    <style:style style:name="T2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3055in" fo:margin-left="0.1465in" fo:text-indent="-0.1465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3673in"/>
    </style:style>
    <style:style style:name="TableCell26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055in"/>
    </style:style>
    <style:style style:name="T2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268" style:family="table-row">
      <style:table-row-properties style:min-row-height="0.7055in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3055in"/>
    </style:style>
    <style:style style:name="T2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line-height="0.3055in" fo:margin-left="0.1465in" fo:text-indent="-0.1465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055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5" style:family="table-row">
      <style:table-row-properties style:min-row-height="0.8277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055in"/>
    </style:style>
    <style:style style:name="T2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3055in"/>
    </style:style>
    <style:style style:name="T293" style:parent-style-name="預設段落字型" style:family="text">
      <style:text-properties style:font-name="Wingdings" style:font-name-asian="Wingdings" style:font-name-complex="Wingdings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color="#000000"/>
    </style:style>
    <style:style style:name="TableRow298" style:family="table-row">
      <style:table-row-properties style:min-row-height="0.4708in"/>
    </style:style>
    <style:style style:name="TableCell2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303" style:parent-style-name="標題一" style:family="paragraph">
      <style:paragraph-properties fo:line-height="0.3055in" fo:text-indent="-0.9847in"/>
      <style:text-properties fo:color="#000000"/>
    </style:style>
    <style:style style:name="P304" style:parent-style-name="內文" style:family="paragraph">
      <style:paragraph-properties style:snap-to-layout-grid="false" fo:line-height="0.3055in" fo:margin-left="0.78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line-height="0.3055in" fo:margin-left="0.78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line-height="0.3055in" fo:margin-left="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line-height="0.3055in" fo:margin-left="0.7875in">
        <style:tab-stops/>
      </style:paragraph-properties>
      <style:text-properties style:font-name="標楷體" style:font-name-asian="標楷體" fo:color="#000000"/>
    </style:style>
    <style:style style:name="P316" style:parent-style-name="標題一" style:family="paragraph">
      <style:paragraph-properties fo:line-height="0.3055in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font-weight="normal" style:font-weight-asian="normal" fo:color="#000000"/>
    </style:style>
    <style:style style:name="P319" style:parent-style-name="標題一" style:family="paragraph">
      <style:paragraph-properties fo:line-height="0.3055in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font-weight="normal" style:font-weight-asian="normal" fo:color="#000000"/>
    </style:style>
    <style:style style:name="P322" style:parent-style-name="標題一" style:family="paragraph">
      <style:paragraph-properties fo:margin-bottom="0.125in" fo:line-height="0.3055in"/>
      <style:text-properties fo:color="#000000"/>
    </style:style>
    <style:style style:name="P323" style:parent-style-name="標題一" style:family="paragraph">
      <style:paragraph-properties fo:margin-bottom="0.125in" fo:line-height="0.3055in"/>
      <style:text-properties fo:color="#000000"/>
    </style:style>
    <style:style style:name="P324" style:parent-style-name="內文" style:family="paragraph">
      <style:paragraph-properties fo:break-before="page" style:snap-to-layout-grid="false" fo:text-align="center" fo:line-height="0.4861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line-height="0.4861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36" style:family="table-column">
      <style:table-column-properties style:column-width="2.1861in"/>
    </style:style>
    <style:style style:name="TableColumn337" style:family="table-column">
      <style:table-column-properties style:column-width="0.975in"/>
    </style:style>
    <style:style style:name="TableColumn338" style:family="table-column">
      <style:table-column-properties style:column-width="0.7972in"/>
    </style:style>
    <style:style style:name="TableColumn339" style:family="table-column">
      <style:table-column-properties style:column-width="0.4916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1.8763in"/>
    </style:style>
    <style:style style:name="Table335" style:family="table">
      <style:table-properties style:width="7.0159in" fo:margin-left="-0.1222in" table:align="left"/>
    </style:style>
    <style:style style:name="TableRow342" style:family="table-row">
      <style:table-row-properties style:min-row-height="0.5805in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8604i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85" style:family="table-row">
      <style:table-row-properties style:min-row-height="0.8111in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line-height="0.2777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Wingdings 2" style:font-name-asian="Wingdings 2" style:font-name-complex="Wingdings 2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Wingdings 2" style:font-name-asian="Wingdings 2" style:font-name-complex="Wingdings 2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06" style:family="table-row">
      <style:table-row-properties style:min-row-height="0.5701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420" style:family="table-column">
      <style:table-column-properties style:column-width="1.7847in"/>
    </style:style>
    <style:style style:name="TableColumn421" style:family="table-column">
      <style:table-column-properties style:column-width="1.6826in"/>
    </style:style>
    <style:style style:name="TableColumn422" style:family="table-column">
      <style:table-column-properties style:column-width="0.3305in"/>
    </style:style>
    <style:style style:name="TableColumn423" style:family="table-column">
      <style:table-column-properties style:column-width="0.3305in"/>
    </style:style>
    <style:style style:name="TableColumn424" style:family="table-column">
      <style:table-column-properties style:column-width="0.3305in"/>
    </style:style>
    <style:style style:name="TableColumn425" style:family="table-column">
      <style:table-column-properties style:column-width="0.3305in"/>
    </style:style>
    <style:style style:name="TableColumn426" style:family="table-column">
      <style:table-column-properties style:column-width="0.3305in"/>
    </style:style>
    <style:style style:name="TableColumn427" style:family="table-column">
      <style:table-column-properties style:column-width="0.3305in"/>
    </style:style>
    <style:style style:name="TableColumn428" style:family="table-column">
      <style:table-column-properties style:column-width="0.3305in"/>
    </style:style>
    <style:style style:name="TableColumn429" style:family="table-column">
      <style:table-column-properties style:column-width="0.3305in"/>
    </style:style>
    <style:style style:name="TableColumn430" style:family="table-column">
      <style:table-column-properties style:column-width="0.3305in"/>
    </style:style>
    <style:style style:name="TableColumn431" style:family="table-column">
      <style:table-column-properties style:column-width="0.5472in"/>
    </style:style>
    <style:style style:name="Table419" style:family="table">
      <style:table-properties style:width="6.9895in" fo:margin-left="-0.102in" table:align="left"/>
    </style:style>
    <style:style style:name="TableRow432" style:family="table-row">
      <style:table-row-properties style:min-row-height="0.5034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439" style:family="table-row">
      <style:table-row-properties style:min-row-height="0.40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70" style:family="table-row">
      <style:table-row-properties style:min-row-height="0.40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01" style:family="table-row">
      <style:table-row-properties style:min-row-height="0.40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style:snap-to-layout-grid="false" fo:line-height="150%" fo:margin-left="0.75in" fo:text-indent="-0.75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<text:span text:style-name="T2">臺北市</text:span><text:span text:style-name="T3">1</text:span><text:span text:style-name="T4">10</text:span><text:span text:style-name="T5">年度國民小學</text:span><text:span text:style-name="T6">友善校園暨生命教育</text:span><text:span text:style-name="T7">「</text:span><text:span text:style-name="T8">擁抱自然</text:span><text:span text:style-name="T9">」</text:span><text:span text:style-name="T10">體驗</text:span><text:span text:style-name="T11">活動</text:span><text:span text:style-name="T12">實施計畫</text:span></text:h>
      <text:list text:style-name="LFO7" text:continue-numbering="true">
        <text:list-item>
          <text:p text:style-name="P13">依據：</text:p>
        </text:list-item>
      </text:list>
      <text:list text:style-name="LFO30" text:continue-numbering="true">
        <text:list-item>
          <text:p text:style-name="P14"><text:span text:style-name="T15">教育部生命教育中程計畫（107年8月1日-111年7月31日）。</text:span></text:p>
        </text:list-item>
        <text:list-item>
          <text:p text:style-name="P16">臺北市110年度友善校園學生事務與輔導工作計畫。</text:p>
        </text:list-item>
        <text:list-item>
          <text:p text:style-name="P17">臺北市國民小學推動生命教育（107－110學年度）四年發展計畫。</text:p>
        </text:list-item>
        <text:list-item>
          <text:p text:style-name="P18">臺北市110年度國民小學推動生命教育工作實施計畫。</text:p>
        </text:list-item>
      </text:list>
      <text:list text:style-name="LFO7" text:continue-numbering="true">
        <text:list-item>
          <text:p text:style-name="P19">目的：</text:p>
        </text:list-item>
      </text:list>
      <text:list text:style-name="LFO19" text:continue-numbering="true">
        <text:list-item>
          <text:p text:style-name="P20"><text:span text:style-name="T21">引導學生</text:span><text:span text:style-name="T22">覺察人與環境的依存關係</text:span><text:span text:style-name="T23">，進而愛護環境、尊重生命。</text:span></text:p>
        </text:list-item>
        <text:list-item>
          <text:p text:style-name="P24"><text:span text:style-name="T25">引導學生從體驗</text:span><text:span text:style-name="T26">學習</text:span><text:span text:style-name="T27">中，</text:span><text:span text:style-name="T28">提升團隊合作及挫折容忍力</text:span><text:span text:style-name="T29">。</text:span></text:p>
        </text:list-item>
        <text:list-item>
          <text:p text:style-name="P30"><text:span text:style-name="T31">引導學生透過討論</text:span><text:span text:style-name="T32">與</text:span><text:span text:style-name="T33">交流</text:span><text:span text:style-name="T34">，</text:span><text:span text:style-name="T35">進行</text:span><text:span text:style-name="T36">價值思辨，</text:span><text:span text:style-name="T37">培養正向思考的態度。</text:span></text:p>
        </text:list-item>
      </text:list>
      <text:list text:style-name="LFO7" text:continue-numbering="true">
        <text:list-item>
          <text:p text:style-name="P38"><text:span text:style-name="T39">指導單位：</text:span><text:span text:style-name="T40">教育部</text:span></text:p>
        </text:list-item>
        <text:list-item>
          <text:p text:style-name="P41"><text:span text:style-name="T42">主辦單位：</text:span><text:span text:style-name="T43">臺北市政府教育局。</text:span></text:p>
        </text:list-item>
        <text:list-item>
          <text:p text:style-name="P44"><text:span text:style-name="T45">承辦單位：</text:span><text:span text:style-name="T46">臺北市</text:span><text:span text:style-name="T47">內湖</text:span><text:span text:style-name="T48">區</text:span><text:span text:style-name="T49">康寧</text:span><text:span text:style-name="T50">國民小學</text:span></text:p>
        </text:list-item>
        <text:list-item>
          <text:p text:style-name="P51"><text:span text:style-name="T52">協辦單位：</text:span><text:span text:style-name="T53">臺北市國民小學推動生命教育工作小組、</text:span><text:span text:style-name="T54">臺北市國語實驗國民小學</text:span></text:p>
        </text:list-item>
        <text:list-item>
          <text:p text:style-name="P55"><text:span text:style-name="T56">參加對象：</text:span><text:span text:style-name="T57">臺北市公私立學校</text:span><text:span text:style-name="T58">一</text:span><text:span text:style-name="T59">~六</text:span><text:span text:style-name="T60">年級學生</text:span><text:span text:style-name="T61">及家長共</text:span><text:span text:style-name="T62">7</text:span><text:span text:style-name="T63">0</text:span><text:span text:style-name="T64">名</text:span><text:span text:style-name="T65">。(免費)</text:span><text:s/></text:p>
        </text:list-item>
      </text:list>
      <text:p text:style-name="P66"><text:span text:style-name="T67">※親子報名每組最多2 位學生</text:span><text:span text:style-name="T68">、</text:span><text:span text:style-name="T69">1位家長。</text:span></text:p>
      <text:list text:style-name="LFO23" text:continue-numbering="true">
        <text:list-item>
          <text:p text:style-name="P70"><text:span text:style-name="T71">活動時間：</text:span><text:span text:style-name="T72">110</text:span><text:span text:style-name="T73">年</text:span><text:span text:style-name="T74">5</text:span><text:span text:style-name="T75">月</text:span><text:span text:style-name="T76">22</text:span><text:span text:style-name="T77">日</text:span><text:span text:style-name="T78">星期六</text:span></text:p>
        </text:list-item>
        <text:list-item>
          <text:p text:style-name="P79"><text:span text:style-name="T80">活動地點：</text:span><text:span text:style-name="T81">臺北市</text:span><text:span text:style-name="T82">士林</text:span><text:span text:style-name="T83">區</text:span><text:span text:style-name="T84">千蝶谷生態農場</text:span><text:span text:style-name="T85">(</text:span><text:span text:style-name="T86">臺</text:span><text:span text:style-name="T87">北市士林區至善路三段292號)</text:span></text:p>
        </text:list-item>
        <text:list-item>
          <text:p text:style-name="P88"><text:span text:style-name="T89">報名方式:</text:span></text:p>
        </text:list-item>
      </text:list>
      <text:p text:style-name="P90"><text:span text:style-name="T91"><text:s text:c="4"/></text:span><text:span text:style-name="T92"><text:s text:c="2"/></text:span><text:span text:style-name="T93">(一)</text:span><text:span text:style-name="T94">以學校為單位報名，</text:span><text:span text:style-name="T95">每校限報名</text:span><text:span text:style-name="T96">1</text:span><text:span text:style-name="T97">組，</text:span><text:span text:style-name="T98">學生及家長共</text:span><text:span text:style-name="T99">1</text:span><text:span text:style-name="T100">大</text:span><text:span text:style-name="T101">1</text:span><text:span text:style-name="T102">小</text:span><text:span text:style-name="T103">為宜</text:span><text:span text:style-name="T104">，</text:span><text:span text:style-name="T105">每組最多3人</text:span><text:span text:style-name="T106">(</text:span><text:span text:style-name="T107">1大2小)</text:span><text:span text:style-name="T108">。</text:span><text:span text:style-name="T109">若報名人數不足，則每校得錄取2組以上，</text:span><text:span text:style-name="T110">若有兄弟姊妹隨行，限就讀小學，恕不接受個別報名及現場</text:span><text:span text:style-name="T111">報名</text:span><text:span text:style-name="T112">。</text:span></text:p>
      <text:p text:style-name="P113"><text:span text:style-name="T114"><text:s text:c="4"/></text:span><text:span text:style-name="T115"><text:s text:c="2"/></text:span><text:span text:style-name="T116">(二)</text:span><text:span text:style-name="T117">活動報名表請於</text:span><text:span text:style-name="T118">4</text:span><text:span text:style-name="T119">月</text:span><text:span text:style-name="T120">30</text:span><text:span text:style-name="T121">日（星期</text:span><text:span text:style-name="T122">五</text:span><text:span text:style-name="T123">）下午</text:span><text:span text:style-name="T124">4</text:span><text:span text:style-name="T125">:00</text:span><text:span text:style-name="T126">前由各校業務承辦組長將名單以電子信箱(changli@</text:span><text:span text:style-name="T127">mail</text:span><text:span text:style-name="T128">.klps.tp.edu.tw顏長利組長)通知本校，並將紙本報名表</text:span><text:span text:style-name="T129">以聯絡箱交送至</text:span><text:span text:style-name="T130">康寧國小</text:span><text:span text:style-name="T131">特教組</text:span><text:span text:style-name="T132">(</text:span><text:span text:style-name="T133">聯絡箱</text:span><text:span text:style-name="T134">13</text:span><text:span text:style-name="T135">8</text:span><text:span text:style-name="T136">)</text:span><text:span text:style-name="T137">或傳真至</text:span><text:span text:style-name="T138">2794-1809顏長利組長</text:span><text:span text:style-name="T139">。</text:span></text:p>
      <text:p text:style-name="P140"><text:span text:style-name="T141"><text:s text:c="5"/>(三)報名總人數超過</text:span><text:span text:style-name="T142">7</text:span><text:span text:style-name="T143">0人時，以弱勢家庭優先錄取(低收入戶和學童領有殘障手冊之家庭)，</text:span><text:span text:style-name="T144">其他以</text:span><text:span text:style-name="T145">公開</text:span><text:span text:style-name="T146">抽籤並錄影之方式錄取</text:span><text:span text:style-name="T147">。抽籤錄取人數達</text:span><text:span text:style-name="T148">7</text:span><text:span text:style-name="T149">0人時，可因第</text:span><text:span text:style-name="T150">7</text:span><text:span text:style-name="T151">0人須親子同行而增加最多</text:span><text:span text:style-name="T152">2</text:span><text:span text:style-name="T153">人。錄取名單於</text:span><text:span text:style-name="T154">5</text:span><text:span text:style-name="T155">月</text:span><text:span text:style-name="T156">4</text:span><text:span text:style-name="T157">日(星期</text:span><text:span text:style-name="T158">二</text:span><text:span text:style-name="T159">)下午</text:span><text:span text:style-name="T160">4</text:span><text:span text:style-name="T161">:00</text:span><text:span text:style-name="T162">公告於</text:span><text:span text:style-name="T163">康寧國小網站</text:span><text:span text:style-name="T164">行政公告</text:span><text:span text:style-name="T165">(www.klps.tp.edu.tw)。</text:span><text:span text:style-name="T166">經公告錄取者</text:span><text:span text:style-name="T167">，</text:span><text:span text:style-name="T168">請</text:span><text:span text:style-name="T169">報名學校</text:span><text:span text:style-name="T170">協助轉知報名學生及其家長</text:span><text:span text:style-name="T171">，並將參加者</text:span><text:span text:style-name="T172">姓名</text:span><text:span text:style-name="T173">、</text:span><text:span text:style-name="T174">出生年月日</text:span><text:span text:style-name="T175">與</text:span><text:span text:style-name="T176">身分證字號</text:span><text:span text:style-name="T177">於</text:span><text:span text:style-name="T178">5</text:span><text:span text:style-name="T179">月</text:span><text:span text:style-name="T180">1</text:span><text:span text:style-name="T181">7</text:span><text:span text:style-name="T182">日(</text:span><text:span text:style-name="T183">星期</text:span><text:span text:style-name="T184">一)下午16:00前</text:span><text:span text:style-name="T185">寄</text:span><text:span text:style-name="T186">(</text:span><text:span text:style-name="T187">changli</text:span><text:span text:style-name="T188">@mail.klps.tp.edu.tw顏長利組長)</text:span><text:span text:style-name="T189">，以利辦理保險事宜</text:span><text:span text:style-name="T190">。</text:span></text:p>
      <text:p text:style-name="P191"><text:span text:style-name="T192"><text:s text:c="5"/>(四)若錄取後</text:span><text:span text:style-name="T193">未能參加</text:span><text:span text:style-name="T194">，</text:span><text:span text:style-name="T195">請務必於</text:span><text:span text:style-name="T196">5</text:span><text:span text:style-name="T197">月</text:span><text:span text:style-name="T198">19</text:span><text:span text:style-name="T199">日(星期三)</text:span><text:span text:style-name="T200">中午12:00前</text:span><text:span text:style-name="T201">告知</text:span><text:span text:style-name="T202">康寧國小</text:span><text:span text:style-name="T203">輔導室顏長利組長(27901237*151或152)，以利校方通知備取的家庭。</text:span></text:p>
      <text:p text:style-name="P204"/>
      <text:list text:style-name="LFO23" text:continue-numbering="true">
        <text:list-item>
          <text:p text:style-name="P205">活動內容：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日期</text:p>
            <text:p text:style-name="P214">時間</text:p>
          </table:table-cell>
          <table:table-cell table:style-name="TableCell215" table:number-columns-spanned="3">
            <text:p text:style-name="P216">110年5月22日星期六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8:00~9:00</text:p>
          </table:table-cell>
          <table:table-cell table:style-name="TableCell220" table:number-columns-spanned="3">
            <text:p text:style-name="P221"><text:s text:c="22"/>8:00康寧國小報到集合</text:p>
            <text:p text:style-name="P222"><text:s text:c="22"/>8:30搭乘遊覽車出發前往活動地點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9:00~12:00</text:p>
          </table:table-cell>
          <table:table-cell table:style-name="TableCell226" table:number-columns-spanned="2">
            <text:p text:style-name="P227"><text:span text:style-name="T228">了解生命:蟲蟲大觀園(</text:span><text:span text:style-name="T229">9:00-10:30)</text:span></text:p>
            <text:p text:style-name="P230"><text:span text:style-name="T231"></text:span><text:span text:style-name="T232">戶外生態尋寶:蝴蝶/獨角仙/蜻蜓/鍬形蟲/竹節蟲</text:span><text:span text:style-name="T233">…</text:span><text:span text:style-name="T234">等昆蟲生存環境探索</text:span></text:p>
            <text:p text:style-name="P235"><text:span text:style-name="T236"></text:span><text:span text:style-name="T237">室內標本探索:了解昆蟲生長歷程</text:span></text:p>
          </table:table-cell>
          <table:covered-table-cell/>
          <table:table-cell table:style-name="TableCell238">
            <text:p text:style-name="P239"><text:span text:style-name="T240">生命教育核心素養－「</text:span><text:span text:style-name="T241">終極關懷</text:span><text:span text:style-name="T242">」學習主題</text:span></text:p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體驗生命:繩索大考驗(</text:span><text:span text:style-name="T249">10:30-12:00)</text:span></text:p>
            <text:p text:style-name="P250"><text:span text:style-name="T251"></text:span><text:span text:style-name="T252">分組體驗</text:span><text:span text:style-name="T253">森林繩索體能遊戲場，培養小組團隊合作與挫折忍受力</text:span><text:span text:style-name="T254">。</text:span></text:p>
          </table:table-cell>
          <table:covered-table-cell/>
          <table:table-cell table:style-name="TableCell255">
            <text:p text:style-name="P256"><text:span text:style-name="T257">生命教育核心素養－「人學探索」</text:span><text:span text:style-name="T258">、</text:span><text:span text:style-name="T259">「靈性修養」學習主題</text:span></text:p>
          </table:table-cell>
        </table:table-row>
        <table:table-row table:style-name="TableRow260">
          <table:table-cell table:style-name="TableCell261">
            <text:p text:style-name="P262">12:00~13:00</text:p>
          </table:table-cell>
          <table:table-cell table:style-name="TableCell263" table:number-columns-spanned="3">
            <text:p text:style-name="P264"><text:span text:style-name="T265">感恩生命:活力午餐</text:span><text:span text:style-name="T266">(由園區提供便當)</text:span><text:span text:style-name="T267">、園區自由行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P270">13:00~15:00</text:p>
          </table:table-cell>
          <table:table-cell table:style-name="TableCell271">
            <text:p text:style-name="P272"><text:span text:style-name="T273">美化生命:植物方巾槌染DIY</text:span><text:span text:style-name="T274">(</text:span><text:span text:style-name="T275">13:00-14:00)</text:span></text:p>
            <text:p text:style-name="P276"><text:span text:style-name="T277"></text:span><text:span text:style-name="T278">運用自然的媒材，</text:span><text:span text:style-name="T279">揮灑</text:span><text:span text:style-name="T280">自己的創意在各自的方塊之地</text:span><text:span text:style-name="T281">。</text:span></text:p>
          </table:table-cell>
          <table:table-cell table:style-name="TableCell282" table:number-columns-spanned="2">
            <text:p text:style-name="P283"><text:span text:style-name="T284">生命教育核心素養－「價值思辨」學習主題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反思生命:回饋與交流</text:span><text:span text:style-name="T290">(</text:span><text:span text:style-name="T291">14:00-15:00)</text:span></text:p>
            <text:p text:style-name="P292"><text:span text:style-name="T293"></text:span><text:span text:style-name="T294">就當日活動內容進行小組討論與分享</text:span><text:span text:style-name="T295">。</text:span></text:p>
          </table:table-cell>
          <table:table-cell table:style-name="TableCell296" table:number-columns-spanned="2">
            <text:p text:style-name="P297">生命教育核心素養－「人學探索」、「哲學思考」學習主題</text:p>
          </table:table-cell>
          <table:covered-table-cell/>
        </table:table-row>
        <table:table-row table:style-name="TableRow298">
          <table:table-cell table:style-name="TableCell299">
            <text:p text:style-name="P300">15:00~15:30</text:p>
          </table:table-cell>
          <table:table-cell table:style-name="TableCell301" table:number-columns-spanned="3">
            <text:p text:style-name="P302">場地整理與賦歸</text:p>
          </table:table-cell>
          <table:covered-table-cell/>
          <table:covered-table-cell/>
        </table:table-row>
      </table:table>
      <text:list text:style-name="LFO23" text:continue-numbering="true">
        <text:list-item>
          <text:p text:style-name="P303">預期成效：</text:p>
        </text:list-item>
      </text:list>
      <text:list text:style-name="LFO14" text:continue-numbering="true">
        <text:list-item>
          <text:p text:style-name="P304"><text:span text:style-name="T305">參加者</text:span><text:span text:style-name="T306">透過對生物生長的探究，更能</text:span><text:span text:style-name="T307">反思</text:span><text:span text:style-name="T308">生命的價值並珍惜生命。</text:span></text:p>
        </text:list-item>
        <text:list-item>
          <text:p text:style-name="P309"><text:span text:style-name="T310">參加者能覺察人與環境共存的關係，進而愛護生命、珍惜資源。</text:span></text:p>
        </text:list-item>
        <text:list-item>
          <text:p text:style-name="P311"><text:span text:style-name="T312">參加者能藉由團隊合作的過程中，</text:span><text:span text:style-name="T313">覺</text:span><text:span text:style-name="T314">察個人的差異，學習尊重別人。</text:span></text:p>
        </text:list-item>
        <text:list-item>
          <text:p text:style-name="P315">參加者能藉由反思與回饋活動的內容，進行價值思辨，培養正向思考的態度。</text:p>
        </text:list-item>
      </text:list>
      <text:list text:style-name="LFO29" text:continue-numbering="true">
        <text:list-item>
          <text:p text:style-name="P316"><text:span text:style-name="T317">經費：</text:span><text:span text:style-name="T318">由教育局指定學校110年度相關預算支應。</text:span></text:p>
        </text:list-item>
        <text:list-item>
          <text:p text:style-name="P319"><text:span text:style-name="T320">獎勵：</text:span><text:span text:style-name="T321">推動本計畫有功人員，專案辦理敘獎。</text:span></text:p>
        </text:list-item>
        <text:list-item>
          <text:p text:style-name="P322">本計畫陳核後實施，修正時亦同。</text:p>
        </text:list-item>
      </text:list>
      <text:p text:style-name="P323"/>
      <text:soft-page-break/>
      <text:p text:style-name="P324"><text:span text:style-name="T325">臺北市</text:span><text:span text:style-name="T326">110</text:span><text:span text:style-name="T327">年度國民小學「擁抱自然」生命教育體驗活動報名</text:span><text:span text:style-name="T328">表</text:span></text:p>
      <text:p text:style-name="P329"><text:span text:style-name="T330">學校名稱：</text:span><text:span text:style-name="T331"><text:s text:c="8"/></text:span><text:span text:style-name="T332">區</text:span><text:span text:style-name="T333"><text:s text:c="9"/></text:span><text:span text:style-name="T334">國民小學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學生基本資料</text:p>
            <text:p text:style-name="P345">(至多2名)</text:p>
          </table:table-cell>
          <table:table-cell table:style-name="TableCell346">
            <text:p text:style-name="P347">隨行家長姓名</text:p>
            <text:p text:style-name="P348">(1名)</text:p>
          </table:table-cell>
          <table:table-cell table:style-name="TableCell349">
            <text:p text:style-name="P350">與學生關係</text:p>
          </table:table-cell>
          <table:table-cell table:style-name="TableCell351">
            <text:p text:style-name="P352">性別</text:p>
          </table:table-cell>
          <table:table-cell table:style-name="TableCell353">
            <text:p text:style-name="P354"/>
            <text:p text:style-name="P355">年齡</text:p>
          </table:table-cell>
          <table:table-cell table:style-name="TableCell356">
            <text:p text:style-name="P357">連絡電話</text:p>
          </table:table-cell>
        </table:table-row>
        <table:table-row table:style-name="TableRow358">
          <table:table-cell table:style-name="TableCell359">
            <text:p text:style-name="P360">姓名:_________________</text:p>
            <text:p text:style-name="P361"><text:span text:style-name="T362">性別:<text:s/></text:span><text:span text:style-name="T363"></text:span><text:span text:style-name="T364">男<text:s/></text:span><text:span text:style-name="T365"></text:span><text:span text:style-name="T366">女</text:span></text:p>
            <text:p text:style-name="P367"><text:span text:style-name="T368">班級:</text:span><text:span text:style-name="T369"><text:s text:c="5"/></text:span><text:span text:style-name="T370"><text:s text:c="2"/></text:span><text:span text:style-name="T371">年</text:span><text:span text:style-name="T372"><text:s text:c="7"/></text:span><text:span text:style-name="T373">班</text:span></text:p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>(H)</text:p>
            <text:p text:style-name="P384">(手機)</text:p>
          </table:table-cell>
        </table:table-row>
        <table:table-row table:style-name="TableRow385">
          <table:table-cell table:style-name="TableCell386">
            <text:p text:style-name="P387">姓名:_________________<text:s text:c="14"/><text:s text:c="4"/></text:p>
            <text:p text:style-name="P388"><text:span text:style-name="T389">性別:<text:s/></text:span><text:span text:style-name="T390"></text:span><text:span text:style-name="T391">男<text:s/></text:span><text:span text:style-name="T392"></text:span><text:span text:style-name="T393">女</text:span></text:p>
            <text:p text:style-name="P394"><text:span text:style-name="T395">班級:</text:span><text:span text:style-name="T396"><text:s text:c="7"/></text:span><text:span text:style-name="T397">年</text:span><text:span text:style-name="T398"><text:s text:c="7"/></text:span><text:span text:style-name="T399"><text:s/></text:span><text:span text:style-name="T400">班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具右列身分者</text:p>
            <text:p text:style-name="P409">請勾選</text:p>
          </table:table-cell>
          <table:table-cell table:style-name="TableCell410" table:number-columns-spanned="3">
            <text:p text:style-name="P411">□低收入戶 □身心障礙學生</text:p>
          </table:table-cell>
          <table:covered-table-cell/>
          <table:covered-table-cell/>
          <table:table-cell table:style-name="TableCell412">
            <text:p text:style-name="P413">備註</text:p>
          </table:table-cell>
          <table:table-cell table:style-name="TableCell414">
            <text:p text:style-name="P415">勾選者報名請附低收入戶卡或身心障礙證明(手冊)影本</text:p>
          </table:table-cell>
        </table:table-row>
      </table:table>
      <text:p text:style-name="P416"/>
      <text:p text:style-name="P417">以上每一人的出生年月日與身分證字號(保險用)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姓名</text:p>
          </table:table-cell>
          <table:table-cell table:style-name="TableCell435">
            <text:p text:style-name="P436">出生年月日</text:p>
          </table:table-cell>
          <table:table-cell table:style-name="TableCell437" table:number-columns-spanned="10">
            <text:p text:style-name="P43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<text:s text:c="4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<text:s text:c="4"/></text:span><text:span text:style-name="T476">年</text:span><text:span text:style-name="T477"><text:s text:c="4"/></text:span><text:span text:style-name="T478">月</text:span><text:span text:style-name="T479"><text:s text:c="4"/></text:span><text:span text:style-name="T480">日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<text:s text:c="4"/></text:span><text:span text:style-name="T507">年</text:span><text:span text:style-name="T508"><text:s text:c="4"/></text:span><text:span text:style-name="T509">月</text:span><text:span text:style-name="T510"><text:s text:c="4"/></text:span><text:span text:style-name="T511">日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說明：</text:p>
      <text:p text:style-name="P533">一.參加對象：本市公私立小學學生及其家長。</text:p>
      <text:p text:style-name="P534">二.報名方式：</text:p>
      <text:p text:style-name="P535"><text:span text:style-name="T536"><text:s text:c="5"/>(一)學生</text:span><text:span text:style-name="T537">及</text:span><text:span text:style-name="T538">家長共一大一小2人為宜，</text:span><text:span text:style-name="T539">最多每組</text:span><text:span text:style-name="T540">3</text:span><text:span text:style-name="T541">人</text:span><text:span text:style-name="T542">(1大2小)</text:span><text:span text:style-name="T543">，</text:span><text:span text:style-name="T544">若有兄弟姊妹隨行</text:span><text:span text:style-name="T545">，</text:span><text:span text:style-name="T546">限就讀小學</text:span><text:span text:style-name="T547">。恕不接受個別報名及現場報名。</text:span></text:p>
      <text:p text:style-name="P548"><text:span text:style-name="T549"><text:s text:c="5"/>(二)活動報名表請於</text:span><text:span text:style-name="T550">4</text:span><text:span text:style-name="T551">月</text:span><text:span text:style-name="T552">30</text:span><text:span text:style-name="T553">日（星期五）16:00前</text:span><text:span text:style-name="T554">將本報名表</text:span><text:span text:style-name="T555">送至</text:span><text:span text:style-name="T556">康寧國小</text:span><text:span text:style-name="T557">輔導室</text:span><text:span text:style-name="T558">。</text:span></text:p>
      <text:p text:style-name="P559"><text:span text:style-name="T560"><text:s text:c="5"/>(三)錄取名單於</text:span><text:span text:style-name="T561">5</text:span><text:span text:style-name="T562">月</text:span><text:span text:style-name="T563">4</text:span><text:span text:style-name="T564">日(星期</text:span><text:span text:style-name="T565">二</text:span><text:span text:style-name="T566">)</text:span><text:span text:style-name="T567"><text:s/></text:span><text:span text:style-name="T568">16:00公告</text:span><text:span text:style-name="T569">於康寧國小網站</text:span><text:span text:style-name="T570">行政公告</text:span><text:span text:style-name="T571">(www.klps.tp.edu.tw)。</text:span></text:p>
      <text:p text:style-name="P572"><text:s text:c="5"/>(四)詳情請洽康寧國小輔導室顏長利組長(27901237*151~153)。</text:p>
      <text:p text:style-name="P573"><text:s text:c="5"/>(五)為響應環保，請自備水壺及環保餐具。</text:p>
      <text:p text:style-name="P574"><text:span text:style-name="T575"><text:s text:c="5"/>(六)活動地點在山區農場，建議</text:span><text:span text:style-name="T576">穿著長袖及長褲，並</text:span><text:span text:style-name="T577">準備防蚊用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bold" style:font-weight-asian="bold" style:font-weight-complex="bold" fo:color="#000000"/>
    </style:style>
    <style:style style:name="WW_CharLFO12LVL1" style:family="text">
      <style:text-properties fo:font-weight="bold" style:font-weight-asian="bold" style:font-weight-complex="bold"/>
    </style:style>
    <style:style style:name="WW_CharLFO14LVL1" style:family="text">
      <style:text-properties fo:color="#000000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fo:color="#000000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style:font-weight-complex="bold" fo:color="#000000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fo:color="#FF0000"/>
    </style:style>
    <style:style style:name="WW_CharLFO29LVL1" style:family="text">
      <style:text-properties fo:font-weight="bold" style:font-weight-asian="bold" fo:color="#000000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9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3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.3937in" text:min-label-width="0.5909in" text:list-level-position-and-space-mode="label-alignment">
          <style:list-level-label-alignment text:label-followed-by="nothing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2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-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1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1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0.7881in" fo:margin-right="0.688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「尊重生命˙擁抱差異」</dc:title>
    <dc:subject/>
    <meta:initial-creator>USER</meta:initial-creator>
    <dc:creator>user</dc:creator>
    <meta:creation-date>2021-04-19T03:28:00Z</meta:creation-date>
    <dc:date>2021-04-19T03:28:00Z</dc:date>
    <meta:print-date>2021-04-12T23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