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3055in"/>
      <style:text-properties style:font-name-asian="標楷體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本文縮排" style:family="paragraph">
      <style:paragraph-properties fo:line-height="0.3055in" fo:margin-left="0in" fo:text-indent="-0.0416in">
        <style:tab-stops/>
      </style:paragraph-properties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P147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style:snap-to-layout-grid="false" fo:margin-bottom="0.125in" fo:line-height="0.2083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bottom="0.125in" fo:line-height="0.2083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64" style:family="table-column">
      <style:table-column-properties style:column-width="0.5666in"/>
    </style:style>
    <style:style style:name="TableColumn165" style:family="table-column">
      <style:table-column-properties style:column-width="1.0805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0.7118in"/>
    </style:style>
    <style:style style:name="Table163" style:family="table">
      <style:table-properties style:width="5.9291in" fo:margin-left="0in" table:align="center"/>
    </style:style>
    <style:style style:name="TableRow171" style:family="table-row">
      <style:table-row-properties style:min-row-height="1.03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1" style:family="table-row">
      <style:table-row-properties style:min-row-height="0.583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46" style:family="table-row">
      <style:table-row-properties style:min-row-height="0.583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61" style:parent-style-name="本文縮排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Times New Roman" fo:font-size="14pt" style:font-size-asian="14pt"/>
    </style:style>
    <style:style style:name="T26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font-size="14pt" style:font-size-asian="14pt"/>
    </style:style>
    <style:style style:name="T265" style:parent-style-name="預設段落字型" style:family="text">
      <style:text-properties style:font-name="Times New Roman" fo:font-size="14pt" style:font-size-asian="14pt"/>
    </style:style>
    <style:style style:name="T266" style:parent-style-name="預設段落字型" style:family="text">
      <style:text-properties style:font-name="Times New Roman" fo:font-size="14pt" style:font-size-asian="14pt"/>
    </style:style>
    <style:style style:name="T26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T269" style:parent-style-name="預設段落字型" style:family="text">
      <style:text-properties style:font-name="Times New Roman" fo:font-size="14pt" style:font-size-asian="14pt"/>
    </style:style>
    <style:style style:name="T270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71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72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73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74" style:parent-style-name="本文縮排" style:family="paragraph">
      <style:paragraph-properties fo:line-height="0.2777in" fo:margin-left="0in">
        <style:tab-stops/>
      </style:paragraph-properties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/>
    </style:style>
    <style:style style:name="P279" style:parent-style-name="本文縮排" style:family="paragraph">
      <style:paragraph-properties fo:line-height="0.2777in" fo:margin-left="0.1965in" fo:text-indent="-0.1965in">
        <style:tab-stops/>
      </style:paragraph-properties>
      <style:text-properties style:font-name="Times New Roman"/>
    </style:style>
    <style:style style:name="P28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P29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9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300" style:parent-style-name="內文" style:family="paragraph">
      <style:paragraph-properties style:snap-to-layout-grid="false" fo:text-align="end" fo:margin-bottom="0.125in" fo:line-height="0.2083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weight-complex="bold" fo:font-size="14pt" style:font-size-asian="14pt"/>
    </style:style>
    <style:style style:name="T31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321" style:family="table-column">
      <style:table-column-properties style:column-width="6in"/>
    </style:style>
    <style:style style:name="Table320" style:family="table">
      <style:table-properties style:width="6in" fo:margin-left="0in" table:align="center"/>
    </style:style>
    <style:style style:name="TableRow322" style:family="table-row">
      <style:table-row-properties style:min-row-height="5.76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32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326" style:parent-style-name="本文縮排" style:family="paragraph">
      <style:paragraph-properties fo:line-height="0.2777in" fo:margin-left="0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本文縮排" style:family="paragraph">
      <style:paragraph-properties fo:line-height="0.2777in" fo:margin-left="0in">
        <style:tab-stops/>
      </style:paragraph-properties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/>
    </style:style>
    <style:style style:name="T3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P350" style:parent-style-name="內文" style:family="paragraph">
      <style:paragraph-properties fo:widows="2" fo:orphans="2" fo:break-before="page"/>
      <style:text-properties style:font-name-asian="標楷體"/>
    </style:style>
    <style:style style:name="P351" style:parent-style-name="本文縮排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style:font-name="Times New Roman"/>
    </style:style>
    <style:style style:name="P354" style:parent-style-name="內文" style:family="paragraph">
      <style:paragraph-properties fo:text-align="center" fo:margin-bottom="0.25in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65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indent="0.4444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indent="0.4444in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國民小學本土語文親子及學生話劇比賽實施計畫</text:p>
      <text:p text:style-name="P2"><text:span text:style-name="T3">壹、依據</text:span></text:p>
      <text:p text:style-name="P4">一、臺北市各級學校（含幼稚園）暨社教機構推動本土語文教學實施方案。</text:p>
      <text:p text:style-name="P5">二、臺北市國民小學推動本土語文教學109學年度工作計畫。</text:p>
      <text:p text:style-name="P6">貳、目的</text:p>
      <text:p text:style-name="P7">一、提倡本土語言教學，增進學生本土語言聽、說能力。</text:p>
      <text:p text:style-name="P8">二、發揮家庭教育功能，讓家庭成為本土語言教學的最佳場所。</text:p>
      <text:p text:style-name="P9">三、促進親子良性互動，營造親子共學母語情境。</text:p>
      <text:p text:style-name="P10">四、培養學生愛鄉情操，增進族群融合。</text:p>
      <text:p text:style-name="P11">參、辦理單位</text:p>
      <text:p text:style-name="P12">一、主辦單位：臺北市政府教育局</text:p>
      <text:p text:style-name="P13"><text:span text:style-name="T14">二、承辦單位：臺北市中山區吉林國民小學</text:span></text:p>
      <text:p text:style-name="P15">肆、參加對象</text:p>
      <text:p text:style-name="P16">一、親子組話劇比賽：本市各公私立國民小學在籍學生及其直系親屬、親友（惟不包括該校所屬之本土語言教學支援工作人員）。</text:p>
      <text:p text:style-name="P17">二、學生組話劇比賽：本市各公私立國民小學在籍學生。</text:p>
      <text:p text:style-name="P18"><text:span text:style-name="T19">伍、競賽類別</text:span></text:p>
      <text:p text:style-name="P20">一、閩南語親子組話劇比賽。</text:p>
      <text:p text:style-name="P21">二、閩南語學生組話劇比賽。</text:p>
      <text:p text:style-name="P22">三、客家語親子組話劇比賽。</text:p>
      <text:p text:style-name="P23">四、客家語學生組話劇比賽。</text:p>
      <text:p text:style-name="P24">陸、競賽日期</text:p>
      <text:p text:style-name="P25">一、初賽：由各學校自訂日期，舉辦全校性比賽。</text:p>
      <text:p text:style-name="P26">二、決賽：110年5月15日（星期六）。</text:p>
      <text:p text:style-name="P27">柒、競賽地點</text:p>
      <text:p text:style-name="P28">一、初賽：在各校舉行，由各校每項選出代表參加決賽。</text:p>
      <text:p text:style-name="P29">二、決賽：臺北市中山區吉林國民小學。</text:p>
      <text:p text:style-name="P30">捌、競賽人數及時限</text:p>
      <text:p text:style-name="P31">一、人數：每組人數以3-5人為限。其中親子組至少1/2之人數為本市國小在籍學生，至少1人為參加學生之直系親屬，其餘得為參加學生之親友；學生組不受此限。</text:p>
      <text:p text:style-name="P32">二、各項報名組數如在三組（含）以下者，該組競賽取消，改為觀摩賽，不計名次，但得發給獎狀以資鼓勵。</text:p>
      <text:p text:style-name="P33">三、時間限制：每組表演時間為3-5分鐘（搬道具時間以1分半鐘為限，不列入表</text:p>
      <text:p text:style-name="P34"><text:s text:c="4"/>演時間）。</text:p>
      <text:soft-page-break/>
      <text:p text:style-name="P35">玖、競賽內容</text:p>
      <text:p text:style-name="P36"><text:s text:c="4"/>以具有教育意義為主，由參賽者自編，報名時，請附上劇本摘要內容。</text:p>
      <text:p text:style-name="P37">拾、評分標準</text:p>
      <text:p text:style-name="P38">一、母語音準：占30﹪。</text:p>
      <text:p text:style-name="P39">二、肢體情感：占40﹪。</text:p>
      <text:p text:style-name="P40">三、表演內容：占30﹪。</text:p>
      <text:p text:style-name="P41">拾壹、報名</text:p>
      <text:p text:style-name="P42">一、每一項各校得遴選至多二組參加。</text:p>
      <text:p text:style-name="P43"><text:span text:style-name="T44">二、報名日期：</text:span><text:span text:style-name="T45">110</text:span><text:span text:style-name="T46">年</text:span><text:span text:style-name="T47">4</text:span><text:span text:style-name="T48">月</text:span><text:span text:style-name="T49">30</text:span><text:span text:style-name="T50">日（星期五）中午</text:span><text:span text:style-name="T51">12</text:span><text:span text:style-name="T52">時之前填妥報名表（附件一）並附上足以證明為該生直系親屬的證明文件（如戶口名簿影本）及劇本摘要內容（附件二），作者親簽授權書</text:span><text:span text:style-name="T53">(</text:span><text:span text:style-name="T54">附件三</text:span><text:span text:style-name="T55">)</text:span><text:span text:style-name="T56">逕向</text:span><text:span text:style-name="T57">承辦學校</text:span><text:span text:style-name="T58">報名</text:span><text:span text:style-name="T59">(</text:span><text:span text:style-name="T60">報名學生組不須檢附戶口名簿影本</text:span><text:span text:style-name="T61">)</text:span><text:span text:style-name="T62">。</text:span></text:p>
      <text:p text:style-name="P63"><text:span text:style-name="T64">三、本案承辦人：吉林國小學務處姜智凱老師</text:span><text:span text:style-name="T65">，連絡電話：</text:span><text:span text:style-name="T66">25219196</text:span><text:span text:style-name="T67">分機</text:span><text:span text:style-name="T68">818</text:span><text:span text:style-name="T69">。</text:span></text:p>
      <text:p text:style-name="P70">拾貳、領隊會議時間、地點</text:p>
      <text:p text:style-name="P71"><text:s text:c="4"/>110年5月7日（星期五）下午1時30分於吉林國小舉行。</text:p>
      <text:p text:style-name="P72"><text:span text:style-name="T73">拾参、獎勵</text:span></text:p>
      <text:p text:style-name="P74">一、初賽得獎者由各校自行依需要予以獎勵。</text:p>
      <text:p text:style-name="P75">二、決賽：</text:p>
      <text:p text:style-name="P76">（一〉閩南語、客家語分親子組及學生組，每組錄取前六名，發給獎盃、獎狀及獎品；優等十名，發給獎狀，以資鼓勵。</text:p>
      <text:p text:style-name="P77">（二〉各組獎勵禮券：得獎隊伍每隊依名次核發，第一名2,000元禮券、第二名1,500元禮券、第三名1,200元、第四名1,000元、第五名900元及第六名600元獎勵禮券。</text:p>
      <text:p text:style-name="P78">三、指導教師之獎勵</text:p>
      <text:p text:style-name="P79"><text:span text:style-name="T80">（一）各項第一名，指導教師（以</text:span><text:span text:style-name="T81">二</text:span><text:span text:style-name="T82">人為限）記小功一次。</text:span></text:p>
      <text:p text:style-name="P83"><text:span text:style-name="T84">（二）各項第二至六名，指導教師（以</text:span><text:span text:style-name="T85">二</text:span><text:span text:style-name="T86">人為限）記嘉獎二次。</text:span></text:p>
      <text:p text:style-name="P87"><text:span text:style-name="T88">（三）各項優等十名，指導教師（以</text:span><text:span text:style-name="T89">二</text:span><text:span text:style-name="T90">人為限）記嘉獎一次。</text:span></text:p>
      <text:p text:style-name="P91">四、承辦學校之獎勵：工作得力人員記功一次一人、嘉獎二次三人、嘉獎一次五人。</text:p>
      <text:p text:style-name="P92">拾肆、競賽注意事項</text:p>
      <text:p text:style-name="P93">一、領隊會議由各參賽學校派員到承辦學校抽定出場先後順序，未到場抽籤者，由承辦學校代抽。</text:p>
      <text:p text:style-name="P94"><text:span text:style-name="T95">二、領隊會議時，</text:span><text:span text:style-name="T96">各校</text:span><text:span text:style-name="T97">請確實核對參賽選手及指導老師名單</text:span><text:span text:style-name="T98">，如有誤請立即告知修改更正，</text:span><text:span text:style-name="T99">領隊會議後不予修改，亦不得以臨時有上場為名，要求更改獎狀名單</text:span><text:span text:style-name="T100">；</text:span><text:span text:style-name="T101">若因病或其他不可抗</text:span><text:span text:style-name="T102">力因素而不能參賽時，以棄權論。</text:span></text:p>
      <text:p text:style-name="P103">三、當日活動於上午9時開始比賽，詳細競賽時間表將於領隊會議時公布，並請依指定時間報到，報到時學生請檢附學生證或在學證明，親子組之家長請攜帶身份證或健保卡等證件，以供身<text:soft-page-break/>份備查。</text:p>
      <text:p text:style-name="P104">四、主持者叫到號碼後，應即登臺，呼號三次未到者，即以棄權論。遲到者，取消競賽資格，承辦學校得參酌參賽者意願，安排至最後一組表演，但不予計分。</text:p>
      <text:p text:style-name="P105">五、比賽使用收音式麥克風，不提供手持式及耳掛式麥克風，參賽者須以現場發音，不可以採用配音方式呈現，否則不予計分。</text:p>
      <text:p text:style-name="P106">六、參賽人員上臺比賽，當比賽至第三分鐘時，響鈴一響，五分鐘時，響鈴二響，所用時間不足或超過，每半分鐘由監場員扣總平均一分，不足半分鐘以半分鐘計算。</text:p>
      <text:p text:style-name="P107">七、參賽者不得穿著學校制服或印有學校名稱的衣服，上臺亦不可以報出校名，否則不予計分。</text:p>
      <text:p text:style-name="P108">八、親子組參賽人員其中1/2為國小在籍學生，其他至少1人為參賽學生之直系親屬（請提供足以證明為該生直系親屬的證明文件。如：戶口名簿影本）。</text:p>
      <text:p text:style-name="P109">九、5月14日(星期五) 13:30~15:50可進行道具擺放，道具車請由吉林路108巷側停車場進出。</text:p>
      <text:p text:style-name="P110">十、進入校園請佩戴口罩，並請配合學校於入口處體溫測量，如有發燒不舒服情形請在家休息。</text:p>
      <text:p text:style-name="P111">十一、參加決賽人員應於比賽當天規定時間內到達會場報到，且必須於賽程全部結束後方可離開會場。</text:p>
      <text:p text:style-name="P112"><text:span text:style-name="T113">十二、為配合政府防疫，參賽隊伍之領隊、指導老師、帶隊老師、家長等陪同人員以及</text:span><text:span text:style-name="T114">參賽者，總</text:span><text:span text:style-name="T115">人數至多</text:span><text:span text:style-name="T116">10</text:span><text:span text:style-name="T117">人</text:span><text:span text:style-name="T118">。</text:span></text:p>
      <text:p text:style-name="P119">十三、上述第十點、第十一點、第十二點，須配合本市防疫相關規定，如有變動將於領隊會議時補充說明。</text:p>
      <text:p text:style-name="P120">拾伍、承辦學校注意事項</text:p>
      <text:p text:style-name="P121"><text:span text:style-name="T122">一、應妥善</text:span><text:span text:style-name="T123">準備</text:span><text:span text:style-name="T124">、布置競賽用場地。</text:span></text:p>
      <text:p text:style-name="P125">二、指定專人負責報到事宜。</text:p>
      <text:p text:style-name="P126">三、繪製競賽場地平面圖、沿途指標、競賽日程表及做好會場布置等工作。</text:p>
      <text:p text:style-name="P127"><text:span text:style-name="T128">四、</text:span><text:span text:style-name="T129">指定</text:span><text:span text:style-name="T130">專人負責競賽時間起止信號之告示工作。</text:span></text:p>
      <text:p text:style-name="P131"><text:span text:style-name="T132">五、</text:span><text:span text:style-name="T133">準備碼表、計算機、釘書機及其他必備工具。</text:span></text:p>
      <text:p text:style-name="P134">六、報到場地，分發各項名牌及競賽手冊。</text:p>
      <text:p text:style-name="P135">七、領隊會議時，準備籤條供抽取出賽號次之用。</text:p>
      <text:p text:style-name="P136">八、安排專人負責維持秩序及服務工作。</text:p>
      <text:p text:style-name="P137">九、安排監場人員及監場預備人員。</text:p>
      <text:p text:style-name="P138">十、拍攝各項活動照片及蒐集各項資料。</text:p>
      <text:p text:style-name="P139">十一、活動當日加班不受4小時限制及不受每月20小時之限制。</text:p>
      <text:p text:style-name="P140">拾陸、評審委員之聘任</text:p>
      <text:p text:style-name="P141">一、評審委員由教育局聘任之。</text:p>
      <text:p text:style-name="P142">二、評審委員對評分情形應嚴守秘密，不得對外發言。</text:p>
      <text:p text:style-name="P143">三、本市公私立各級學校教育人員若擔任評審委員，其服務學校應給予公假，並安排代課，以利<text:soft-page-break/>進行評審工作。</text:p>
      <text:p text:style-name="P144">四、有參賽之學校教師不得擔任該項之評審工作，以免受到質疑。</text:p>
      <text:p text:style-name="P145"><text:span text:style-name="T146">拾柒、本計畫經核定後實施，修正亦同。</text:span></text:p>
      <text:soft-page-break/>
      <text:p text:style-name="P147"><text:span text:style-name="T148">（附件一）</text:span></text:p>
      <text:p text:style-name="P149">臺北市109學年度國民小學本土語文話劇比賽報名表</text:p>
      <text:p text:style-name="P150"><text:span text:style-name="T151">一、參賽學校名稱：臺北市</text:span><text:span text:style-name="T152">　　　　</text:span><text:span text:style-name="T153">區</text:span><text:span text:style-name="T154">　　　　</text:span><text:span text:style-name="T155">國民小學</text:span></text:p>
      <text:p text:style-name="P156"><text:span text:style-name="T157">二、參加組別：</text:span><text:span text:style-name="T158"><text:s text:c="6"/></text:span><text:span text:style-name="T159">語</text:span><text:span text:style-name="T160"><text:s text:c="6"/></text:span><text:span text:style-name="T161">組</text:span></text:p>
      <text:p text:style-name="P162">三、參賽人員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參賽者姓名</text:p>
          </table:table-cell>
          <table:table-cell table:style-name="TableCell176">
            <text:p text:style-name="P177">性別</text:p>
          </table:table-cell>
          <table:table-cell table:style-name="TableCell178">
            <text:p text:style-name="P179">與學生之關係</text:p>
          </table:table-cell>
          <table:table-cell table:style-name="TableCell180">
            <text:p text:style-name="P181">就讀年級或服務單位</text:p>
          </table:table-cell>
          <table:table-cell table:style-name="TableCell182">
            <text:p text:style-name="P183">聯絡電話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四、指導老師：</text:span><text:span text:style-name="T263"><text:s text:c="11"/></text:span><text:span text:style-name="T264"><text:s/></text:span><text:span text:style-name="T265">、</text:span><text:span text:style-name="T266"><text:s/></text:span><text:span text:style-name="T267"><text:s text:c="12"/></text:span><text:span text:style-name="T268"><text:s text:c="3"/></text:span><text:span text:style-name="T269">聯絡電話：</text:span><text:span text:style-name="T270"><text:s text:c="13"/></text:span></text:p>
      <text:p text:style-name="P271">填表人：<text:s text:c="14"/>教務主任：<text:s text:c="16"/>校長：<text:s text:c="7"/></text:p>
      <text:p text:style-name="P272">聯絡電話：</text:p>
      <text:p text:style-name="P273">備註：</text:p>
      <text:p text:style-name="P274"><text:span text:style-name="T275">1.</text:span><text:span text:style-name="T276">本表請用正楷填寫。指導教師以</text:span><text:span text:style-name="T277">二</text:span><text:span text:style-name="T278">人為限。</text:span></text:p>
      <text:p text:style-name="P279">2.學生組請填3-5名學生名單；親子組部份請填3-5名參賽名單，請先填寫學生姓名，再填寫參賽學生直系親屬姓名（請提供足以證明為該生父母的證明文件。如：戶口名簿影本），其餘寫其他親友姓名(若無則不用填寫)。</text:p>
      <text:p text:style-name="P280"><text:span text:style-name="T281">3.</text:span><text:span text:style-name="T282">本表請於</text:span><text:span text:style-name="T283">110</text:span><text:span text:style-name="T284">年</text:span><text:span text:style-name="T285">4</text:span><text:span text:style-name="T286">月</text:span><text:span text:style-name="T287">30</text:span><text:span text:style-name="T288">日（星期五</text:span><text:span text:style-name="T289">）前，此</text:span><text:span text:style-name="T290">WORD</text:span><text:span text:style-name="T291">檔</text:span><text:span text:style-name="T292">e-mail</text:span><text:span text:style-name="T293">至</text:span><text:span text:style-name="T294">ckchiang@tp.edu.tw</text:span><text:span text:style-name="T295">，紙本報名表核章後，請以聯絡箱</text:span><text:span text:style-name="T296">(037)</text:span><text:span text:style-name="T297">送至吉林國小學務處姜智凱老師。</text:span></text:p>
      <text:soft-page-break/>
      <text:p text:style-name="P298">（附件二）</text:p>
      <text:p text:style-name="P299">臺北市109學年度國民小學本土語文話劇比賽表演題目內容摘要</text:p>
      <text:p text:style-name="P300"><text:span text:style-name="T301">語言別：</text:span><text:span text:style-name="T302">□</text:span><text:span text:style-name="T303">閩南語</text:span><text:span text:style-name="T304">組</text:span><text:span text:style-name="T305"><text:s/></text:span><text:span text:style-name="T306">□</text:span><text:span text:style-name="T307">客家語</text:span><text:span text:style-name="T308">組</text:span><text:span text:style-name="T309"><text:s text:c="2"/></text:span><text:span text:style-name="T310">組別：</text:span><text:span text:style-name="T311">□</text:span><text:span text:style-name="T312">親子組</text:span><text:span text:style-name="T313"><text:s/></text:span><text:span text:style-name="T314">□</text:span><text:span text:style-name="T315">學生組</text:span></text:p>
      <text:p text:style-name="P316"><text:span text:style-name="T317">一、表演題目名稱：</text:span><text:span text:style-name="T318"><text:s text:c="34"/></text:span></text:p>
      <text:p text:style-name="P319">二、表演內容摘要：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>備註：</text:p>
      <text:p text:style-name="P326"><text:span text:style-name="T327">1.</text:span><text:span text:style-name="T328">本表請以電腦打字</text:span><text:span text:style-name="T329">，用</text:span><text:span text:style-name="T330">14</text:span><text:span text:style-name="T331">號標楷體書寫表演大綱，非逐字稿。</text:span></text:p>
      <text:p text:style-name="P332"><text:span text:style-name="T333">2.</text:span><text:span text:style-name="T334">本表請於</text:span><text:span text:style-name="T335">110</text:span><text:span text:style-name="T336">年</text:span><text:span text:style-name="T337">4</text:span><text:span text:style-name="T338">月</text:span><text:span text:style-name="T339">30</text:span><text:span text:style-name="T340">日（星期五</text:span><text:span text:style-name="T341">）前，此</text:span><text:span text:style-name="T342">WORD</text:span><text:span text:style-name="T343">檔</text:span><text:span text:style-name="T344">e-mail</text:span><text:span text:style-name="T345">至</text:span><text:span text:style-name="T346">ckchiang@tp.edu.tw</text:span><text:span text:style-name="T347">，紙本報名表核章後，請以聯絡箱</text:span><text:span text:style-name="T348">(037)</text:span><text:span text:style-name="T349">送至吉林國小學務處姜智凱老師。</text:span></text:p>
      <text:p text:style-name="P350"/>
      <text:p text:style-name="P351"><text:span text:style-name="T35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53">（附件三）</text:span></text:p>
      <text:p text:style-name="P354"><text:span text:style-name="T355">授權及肖像權切結書</text:span></text:p>
      <text:p text:style-name="P356">本人<text:s text:c="16"/>在此聲明並擔保，</text:p>
      <text:p text:style-name="內文"><text:span text:style-name="T357">參加</text:span><text:span text:style-name="T358">臺北市</text:span><text:span text:style-name="T359">109</text:span><text:span text:style-name="T360">學年度國民小學本土語言親子及學生話劇比賽</text:span></text:p>
      <text:p text:style-name="內文"><text:span text:style-name="T361">作品名稱：</text:span><text:span text:style-name="T362">　　　　　　　　　　　　</text:span></text:p>
      <text:p text:style-name="內文"><text:span text:style-name="T363">確係本人自行完成之創作，本人擁有完全著作權及其他法律上權利。日後若本作品涉及違反著作權或其他法律規範，本人願負完全法律責任</text:span><text:span text:style-name="T364">。</text:span></text:p>
      <text:p text:style-name="P365"><text:span text:style-name="T366">有關參與徵選之作品，本</text:span><text:span text:style-name="T367">人同意承辦學校在比賽進行時，全程錄影。並願無償授權臺北市政府教育局作非營利用途之使用，以利教育工作之推廣。</text:span></text:p>
      <text:p text:style-name="P368"><text:span text:style-name="T369">此致</text:span><text:span text:style-name="T370"><text:s text:c="2"/></text:span></text:p>
      <text:p text:style-name="P371"><text:span text:style-name="T372">臺北市政府教育局</text:span></text:p>
      <text:p text:style-name="P373"/>
      <text:p text:style-name="P374"/>
      <text:p text:style-name="內文"/>
      <text:p text:style-name="P375"><text:span text:style-name="T376">立書人</text:span><text:span text:style-name="T377"><text:s text:c="15"/>(</text:span><text:span text:style-name="T378">簽名</text:span><text:span text:style-name="T379">)</text:span></text:p>
      <text:p text:style-name="P380"><text:span text:style-name="T381"><text:s text:c="12"/></text:span><text:span text:style-name="T382">法定監護人</text:span><text:span text:style-name="T383"><text:s text:c="11"/>(</text:span><text:span text:style-name="T384">簽名</text:span><text:span text:style-name="T385">)</text:span></text:p>
      <text:p text:style-name="P386"/>
      <text:p text:style-name="內文"><text:span text:style-name="T387">中華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3"/></text:span><text:span text:style-name="T39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2T02:21:00Z</meta:creation-date>
    <dc:date>2021-03-12T02:21:00Z</dc:date>
    <meta:print-date>2021-03-04T07:2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0" meta:character-count="3550" meta:row-count="25" meta:non-whitespace-character-count="3027"/>
  </office:meta>
</office:document-meta>
</file>