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 6 0 0 1 1 1 1 1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margin-top="0.05in" fo:line-height="0.291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本文" style:family="paragraph">
      <style:paragraph-properties fo:margin-top="0.05in" fo:line-height="0.2916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margin-top="0.05in" fo:line-height="0.291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margin-top="0.05in" fo:line-height="0.2916in" fo:margin-left="0.968in" fo:text-indent="-0.1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margin-top="0.05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margin-top="0.05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margin-top="0.05in" fo:line-height="0.2916in" fo:margin-left="1.9986in" fo:text-indent="-1.3222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本文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text-align="justify" fo:margin-top="0.05in" fo:line-height="0.2777in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本文" style:family="paragraph">
      <style:paragraph-properties fo:text-align="justify" fo:margin-top="0.05in"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break-before="page" fo:text-align="justify" fo:margin-top="0.05in" fo:line-height="0.2777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本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4.5in" style:use-optimal-column-width="false"/>
    </style:style>
    <style:style style:name="TableColumn205" style:family="table-column">
      <style:table-column-properties style:column-width="2in" style:use-optimal-column-width="false"/>
    </style:style>
    <style:style style:name="Table202" style:family="table">
      <style:table-properties style:width="7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center"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本文" style:family="paragraph">
      <style:paragraph-properties style:snap-to-layout-grid="false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olumn398" style:family="table-column">
      <style:table-column-properties style:column-width="0.2715in" style:use-optimal-column-width="false"/>
    </style:style>
    <style:style style:name="TableColumn399" style:family="table-column">
      <style:table-column-properties style:column-width="0.4708in" style:use-optimal-column-width="false"/>
    </style:style>
    <style:style style:name="TableColumn400" style:family="table-column">
      <style:table-column-properties style:column-width="0.5701in" style:use-optimal-column-width="false"/>
    </style:style>
    <style:style style:name="TableColumn401" style:family="table-column">
      <style:table-column-properties style:column-width="1.2875in" style:use-optimal-column-width="false"/>
    </style:style>
    <style:style style:name="TableColumn402" style:family="table-column">
      <style:table-column-properties style:column-width="0.8263in" style:use-optimal-column-width="false"/>
    </style:style>
    <style:style style:name="TableColumn403" style:family="table-column">
      <style:table-column-properties style:column-width="0.3513in" style:use-optimal-column-width="false"/>
    </style:style>
    <style:style style:name="TableColumn404" style:family="table-column">
      <style:table-column-properties style:column-width="0.809in" style:use-optimal-column-width="false"/>
    </style:style>
    <style:style style:name="TableColumn405" style:family="table-column">
      <style:table-column-properties style:column-width="1.9097in" style:use-optimal-column-width="false"/>
    </style:style>
    <style:style style:name="Table397" style:family="table">
      <style:table-properties style:width="6.4965in" fo:margin-left="0.0194in" table:align="left"/>
    </style:style>
    <style:style style:name="TableRow406" style:family="table-row">
      <style:table-row-properties style:min-row-height="0.30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本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09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30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09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09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4965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2" style:parent-style-name="本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209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0826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0826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986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0416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7319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本文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493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0006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1.1715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82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本文" style:family="paragraph">
      <style:paragraph-properties style:snap-to-layout-grid="false" fo:line-height="0.1666in" fo:margin-right="0.0784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本文" style:family="paragraph">
      <style:paragraph-properties fo:text-align="justify" fo:margin-right="1.8284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本文" style:family="paragraph">
      <style:paragraph-properties fo:text-align="justify" fo:margin-right="1.8284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Row606" style:family="table-row">
      <style:table-row-properties style:min-row-height="0.372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 fo:margin-right="0.0784in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8625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justify" fo:line-height="0.1666in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P616" style:parent-style-name="本文" style:family="paragraph">
      <style:paragraph-properties style:snap-to-layout-grid="false" fo:text-align="justify" fo:line-height="0.1666in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P618" style:parent-style-name="本文" style:family="paragraph">
      <style:paragraph-properties style:snap-to-layout-grid="false" fo:text-align="justify" fo:line-height="0.1666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P620" style:parent-style-name="本文" style:family="paragraph">
      <style:paragraph-properties style:snap-to-layout-grid="false" fo:text-align="justify" fo:line-height="0.1666in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P622" style:parent-style-name="本文" style:family="paragraph">
      <style:paragraph-properties style:snap-to-layout-grid="false" fo:text-align="justify" fo:line-height="0.1666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P625" style:parent-style-name="本文" style:family="paragraph">
      <style:paragraph-properties fo:break-before="page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本文" style:family="paragraph">
      <style:paragraph-properties fo:margin-bottom="0.12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olumn634" style:family="table-column">
      <style:table-column-properties style:column-width="6.4701in" style:use-optimal-column-width="false"/>
    </style:style>
    <style:style style:name="Table633" style:family="table">
      <style:table-properties style:width="6.4701in" fo:margin-left="0.0388in" table:align="left"/>
    </style:style>
    <style:style style:name="TableRow635" style:family="table-row">
      <style:table-row-properties style:min-row-height="4.070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本文" style:family="paragraph">
      <style:paragraph-properties style:line-height-at-least="0.1666in"/>
    </style:style>
    <style:style style:name="TableColumn645" style:family="table-column">
      <style:table-column-properties style:column-width="6.4701in" style:use-optimal-column-width="false"/>
    </style:style>
    <style:style style:name="Table644" style:family="table">
      <style:table-properties style:width="6.4701in" fo:margin-left="0.0388in" table:align="left"/>
    </style:style>
    <style:style style:name="TableRow646" style:family="table-row">
      <style:table-row-properties style:min-row-height="4.207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00303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0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soft-page-break/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做令其最為感動的具體事蹟</text:span><text:span text:style-name="T77">，選拔時將以</text:span><text:span text:style-name="T78">溫馨感人且能展現「家長慈、子女孝」核心精神</text:span><text:span text:style-name="T79">為優先考量。</text:span></text:p>
      <text:p text:style-name="P80"><text:span text:style-name="T81">六、推薦單位：</text:span></text:p>
      <text:p text:style-name="P82"><text:span text:style-name="T83"><text:s text:c="4"/></text:span><text:span text:style-name="T84">臺北市公私立高級中等以下學校。</text:span></text:p>
      <text:p text:style-name="P85"><text:span text:style-name="T86">七、選拔方式：</text:span><text:span text:style-name="T87">分</text:span><text:span text:style-name="T88">推薦、</text:span><text:span text:style-name="T89">審查</text:span><text:span text:style-name="T90">2</text:span><text:span text:style-name="T91">階段辦理。</text:span></text:p>
      <text:p text:style-name="P92"><text:span text:style-name="T93"><text:s text:c="2"/></text:span><text:span text:style-name="T94">（一）</text:span><text:span text:style-name="T95">推薦</text:span><text:span text:style-name="T96">：</text:span></text:p>
      <text:p text:style-name="P97"><text:span text:style-name="T98">1.</text:span><text:span text:style-name="T99">推薦方式：得由當事人採自我推薦或被推薦，擇一方式辦理。</text:span></text:p>
      <text:p text:style-name="P100"><text:span text:style-name="T101"><text:s text:c="8"/></text:span><text:span text:style-name="T102">（</text:span><text:span text:style-name="T103">1</text:span><text:span text:style-name="T104">）</text:span><text:span text:style-name="T105">自我推薦</text:span><text:span text:style-name="T106">：由參選家庭自我推薦，並由</text:span><text:span text:style-name="T107">家長</text:span><text:span text:style-name="T108">與子女雙方相互寫下平日互動之事實，如子女年幼無法書寫，可以繪畫等創意方式代替文字表達。</text:span></text:p>
      <text:p text:style-name="P109"><text:span text:style-name="T110"><text:s text:c="6"/></text:span><text:span text:style-name="T111">（</text:span><text:span text:style-name="T112">2</text:span><text:span text:style-name="T113">）</text:span><text:span text:style-name="T114">他人推薦</text:span><text:span text:style-name="T115">：可由第</text:span><text:span text:style-name="T116">3</text:span><text:span text:style-name="T117">人（如學校教師等）協助推薦之家庭成員，撰寫平日互動中發覺「</text:span><text:span text:style-name="T118">家長</text:span><text:span text:style-name="T119">慈、子女孝」之感人事蹟推薦書表等資料。</text:span></text:p>
      <text:p text:style-name="P120"><text:span text:style-name="T121"><text:s/>2.</text:span><text:span text:style-name="T122">推薦程序：</text:span></text:p>
      <text:p text:style-name="P123"><text:span text:style-name="T124"><text:s text:c="2"/></text:span><text:span text:style-name="T125">無論採以上任一方式，均需經檢附檢核表及推薦書（附件</text:span><text:span text:style-name="T126">1</text:span><text:span text:style-name="T127">、</text:span><text:span text:style-name="T128">2</text:span><text:span text:style-name="T129">）由當事人就讀學校之「慈孝家庭楷模選拔會」審查後，由學校推薦，於</text:span><text:span text:style-name="T130">110</text:span><text:span text:style-name="T131">年</text:span><text:span text:style-name="T132">4</text:span><text:span text:style-name="T133">月</text:span><text:span text:style-name="T134">23</text:span><text:span text:style-name="T135">日前送達臺北市家庭教育中心。</text:span></text:p>
      <text:p text:style-name="P136"><text:span text:style-name="T137"><text:s text:c="2"/></text:span><text:span text:style-name="T138">（二）審查：</text:span></text:p>
      <text:p text:style-name="P139"><text:span text:style-name="T140">由臺北市家庭教育中心邀請專家學者進行審查並評選出得獎家庭：</text:span><text:span text:style-name="T141">高中職組</text:span><text:span text:style-name="T142">3</text:span><text:span text:style-name="T143">名、國中組</text:span><text:span text:style-name="T144">3</text:span><text:span text:style-name="T145">名、國小組</text:span><text:span text:style-name="T146">3</text:span><text:span text:style-name="T147">名，</text:span><text:span text:style-name="T148">可不足額錄取</text:span><text:span text:style-name="T149">。</text:span></text:p>
      <text:p text:style-name="P150"><text:span text:style-name="T151">八、獎勵與表揚：</text:span></text:p>
      <text:p text:style-name="P152"><text:span text:style-name="T153">（一）獲獎家庭楷模訂於</text:span><text:span text:style-name="T154">110</text:span><text:span text:style-name="T155">年</text:span><text:span text:style-name="T156">8</text:span><text:span text:style-name="T157">月祖父母節慶祝活動中公開表揚。</text:span></text:p>
      <text:p text:style-name="P158"><text:span text:style-name="T159">（二）獲獎家庭之優良事蹟同意無償授予主辦單位教育性質之利用推廣。</text:span></text:p>
      <text:p text:style-name="P160"><text:span text:style-name="T161">九、經費：</text:span><text:span text:style-name="T162">由臺北市家庭教育中心年度相關經費項下支應。</text:span></text:p>
      <text:soft-page-break/>
      <text:p text:style-name="P163"><draw:frame draw:z-index="251658240" draw:id="id0" draw:style-name="a0" draw:name="Text Box 3" text:anchor-type="paragraph" svg:x="-0.71806in" svg:y="-0.33264in" svg:width="0.75417in" svg:height="0.38264in" style:rel-width="scale" style:rel-height="scale"><draw:text-box><text:p text:style-name="本文"><text:span text:style-name="T164">附件</text:span><text:span text:style-name="T165">1</text:span></text:p></draw:text-box><svg:title/><svg:desc/></draw:frame><text:span text:style-name="T166">臺北市家庭教育中心慈孝家庭楷模選拔學校推薦送件</text:span><text:span text:style-name="T167">自我</text:span><text:span text:style-name="T168">檢核表</text:span></text:p>
      <text:p text:style-name="P169"><text:span text:style-name="T170">【填表說明】</text:span></text:p>
      <text:p text:style-name="P171"><text:span text:style-name="T172">一、凡臺北市高中職以下學校推薦參加「臺北市家庭教育中心慈孝家庭楷模選拔」者，請配合填寫此檢核表，以確保符合報名之規定。</text:span></text:p>
      <text:p text:style-name="P173"><text:span text:style-name="T174">二、請依序完成檢核表各項勾選，並在</text:span><text:span text:style-name="T175">核章欄核章，連同報名資料（</text:span><text:span text:style-name="T176">1.</text:span><text:span text:style-name="T177">推薦書、</text:span><text:span text:style-name="T178">2.</text:span><text:span text:style-name="T179">家庭互動照片、</text:span><text:span text:style-name="T180">3.</text:span><text:span text:style-name="T181">其他佐證資料）於</text:span><text:span text:style-name="T182">110</text:span><text:span text:style-name="T183">年</text:span><text:span text:style-name="T184">4</text:span><text:span text:style-name="T185">月</text:span><text:span text:style-name="T186">23</text:span><text:span text:style-name="T187">日前送達臺北市家庭教育中心參加審查（郵戳為憑，寄出後請自行來電洽詢收件情形）。</text:span></text:p>
      <text:p text:style-name="P188"><text:span text:style-name="T189">三、若因推薦檢核不實或疏漏，未符規定，致影響權益或法律責任部分，概由推薦學校及當事人自行負責。</text:span></text:p>
      <text:p text:style-name="P190"/>
      <text:p text:style-name="P191"><text:span text:style-name="T192">校名：</text:span><text:span text:style-name="T193"><text:s text:c="21"/></text:span><text:span text:style-name="T194">推薦組別：</text:span><text:span text:style-name="T195"><text:s/>□</text:span><text:span text:style-name="T196">國小組</text:span><text:span text:style-name="T197"><text:s/>□</text:span><text:span text:style-name="T198">國中組</text:span><text:span text:style-name="T199"><text:s/>□</text:span><text:span text:style-name="T200">高中職組</text:span><text:span text:style-name="T201"><text:s text:c="2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項目</text:span></text:p>
          </table:table-cell>
          <table:table-cell table:style-name="TableCell210">
            <text:p text:style-name="P211"><text:span text:style-name="T212">檢</text:span><text:span text:style-name="T213"><text:s text:c="2"/></text:span><text:span text:style-name="T214">核</text:span><text:span text:style-name="T215"><text:s text:c="2"/></text:span><text:span text:style-name="T216">項</text:span><text:span text:style-name="T217"><text:s text:c="2"/></text:span><text:span text:style-name="T218">目</text:span></text:p>
          </table:table-cell>
          <table:table-cell table:style-name="TableCell219">
            <text:p text:style-name="P220"><text:span text:style-name="T221">推薦送件檢核結果</text:span></text:p>
            <text:p text:style-name="P222"><text:span text:style-name="T223">（符合請打</text:span><text:span text:style-name="T224">ˇ</text:span><text:span text:style-name="T225">）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推薦學生家庭成員確為符合「家長慈、子女孝」之精神，並能展現家庭平日營造溫馨、和樂的氛圍。</text:span></text:p>
          </table:table-cell>
          <table:table-cell table:style-name="TableCell233">
            <text:p text:style-name="P234"><text:span text:style-name="T235">□</text:span><text:span text:style-name="T236">符合</text:span><text:span text:style-name="T237"><text:s text:c="3"/>□</text:span><text:span text:style-name="T238">不符合</text:span></text:p>
          </table:table-cell>
        </table:table-row>
        <table:table-row table:style-name="TableRow239"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推薦人員於</text:span><text:span text:style-name="T246">5</text:span><text:span text:style-name="T247">年內未曾獲內政部「孝行獎」、教育部或本市「慈孝家庭楷模」表揚</text:span><text:span text:style-name="T248">。</text:span></text:p>
          </table:table-cell>
          <table:table-cell table:style-name="TableCell249">
            <text:p text:style-name="P250"><text:span text:style-name="T251">□</text:span><text:span text:style-name="T252">符合</text:span><text:span text:style-name="T253"><text:s text:c="3"/>□</text:span><text:span text:style-name="T254">不符合</text:span></text:p>
          </table:table-cell>
        </table:table-row>
        <table:table-row table:style-name="TableRow255"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推薦人員最</text:span><text:span text:style-name="T262">近</text:span><text:span text:style-name="T263">3</text:span><text:span text:style-name="T264">年內未</text:span><text:span text:style-name="T265">有刑事案件經判刑確定者。</text:span></text:p>
          </table:table-cell>
          <table:table-cell table:style-name="TableCell266">
            <text:p text:style-name="P267"><text:span text:style-name="T268">□</text:span><text:span text:style-name="T269">符合</text:span><text:span text:style-name="T270"><text:s text:c="3"/>□</text:span><text:span text:style-name="T271">不符合</text:span></text:p>
          </table:table-cell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><text:span text:style-name="T278">推薦人員業經本校「慈孝家庭楷模選拔會」審查通過後推薦。</text:span></text:p>
          </table:table-cell>
          <table:table-cell table:style-name="TableCell279">
            <text:p text:style-name="P280"><text:span text:style-name="T281">□</text:span><text:span text:style-name="T282">符合</text:span><text:span text:style-name="T283"><text:s text:c="3"/>□</text:span><text:span text:style-name="T284">不符合</text:span></text:p>
          </table:table-cell>
        </table:table-row>
        <table:table-row table:style-name="TableRow285"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已檢附「慈孝家庭楷模推薦書」。</text:span></text:p>
          </table:table-cell>
          <table:table-cell table:style-name="TableCell292">
            <text:p text:style-name="P293"><text:span text:style-name="T294">□</text:span><text:span text:style-name="T295">符合</text:span><text:span text:style-name="T296"><text:s text:c="3"/>□</text:span><text:span text:style-name="T297">不符合</text:span></text:p>
          </table:table-cell>
        </table:table-row>
        <table:table-row table:style-name="TableRow298">
          <table:table-cell table:style-name="TableCell299">
            <text:p text:style-name="P300"><text:span text:style-name="T301">6</text:span></text:p>
          </table:table-cell>
          <table:table-cell table:style-name="TableCell302">
            <text:p text:style-name="P303"><text:span text:style-name="T304">前述推薦書已確實加蓋</text:span><text:span text:style-name="T305">學校印信</text:span><text:span text:style-name="T306">並有</text:span><text:span text:style-name="T307">校長簽章</text:span><text:span text:style-name="T308">。</text:span></text:p>
          </table:table-cell>
          <table:table-cell table:style-name="TableCell309">
            <text:p text:style-name="P310"><text:span text:style-name="T311">□</text:span><text:span text:style-name="T312">符合</text:span><text:span text:style-name="T313"><text:s text:c="3"/>□</text:span><text:span text:style-name="T314">不符合</text:span></text:p>
          </table:table-cell>
        </table:table-row>
        <table:table-row table:style-name="TableRow315">
          <table:table-cell table:style-name="TableCell316">
            <text:p text:style-name="P317"><text:span text:style-name="T318">7</text:span></text:p>
          </table:table-cell>
          <table:table-cell table:style-name="TableCell319">
            <text:p text:style-name="P320"><text:span text:style-name="T321">已檢附「家庭互動照片」黏貼表及相關佐證資料。</text:span></text:p>
          </table:table-cell>
          <table:table-cell table:style-name="TableCell322">
            <text:p text:style-name="P323"><text:span text:style-name="T324">□</text:span><text:span text:style-name="T325">符合</text:span><text:span text:style-name="T326"><text:s text:c="3"/>□</text:span><text:span text:style-name="T327">不符合</text:span></text:p>
          </table:table-cell>
        </table:table-row>
        <table:table-row table:style-name="TableRow328"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於</text:span><text:span text:style-name="T335">110</text:span><text:span text:style-name="T336">年</text:span><text:span text:style-name="T337">4</text:span><text:span text:style-name="T338">月</text:span><text:span text:style-name="T339">23</text:span><text:span text:style-name="T340">日前送</text:span><text:span text:style-name="T341">達臺北市家庭教育中心。</text:span></text:p>
          </table:table-cell>
          <table:table-cell table:style-name="TableCell342">
            <text:p text:style-name="P343"><text:span text:style-name="T344">□</text:span><text:span text:style-name="T345">符合</text:span><text:span text:style-name="T346"><text:s text:c="3"/>□</text:span><text:span text:style-name="T347">不符合</text:span></text:p>
          </table:table-cell>
        </table:table-row>
        <table:table-row table:style-name="TableRow348">
          <table:table-cell table:style-name="TableCell349">
            <text:p text:style-name="P350"><text:span text:style-name="T351">總結</text:span></text:p>
          </table:table-cell>
          <table:table-cell table:style-name="TableCell352">
            <text:p text:style-name="P353"><text:span text:style-name="T354">□</text:span><text:span text:style-name="T355">以上基本要項皆符合規定。</text:span></text:p>
            <text:p text:style-name="P356"><text:span text:style-name="T357">□</text:span><text:span text:style-name="T358">不符合要件</text:span><text:span text:style-name="T359"><text:s/></text:span><text:span text:style-name="T360">第</text:span><text:span text:style-name="T361"><text:s text:c="10"/></text:span><text:span text:style-name="T362">項，共</text:span><text:span text:style-name="T363"><text:s text:c="9"/></text:span><text:span text:style-name="T364">項。</text:span></text:p>
          </table:table-cell>
          <table:table-cell table:style-name="TableCell365">
            <text:p text:style-name="P366"><text:span text:style-name="T367">□</text:span><text:span text:style-name="T368">符合</text:span><text:span text:style-name="T369"><text:s text:c="3"/>□</text:span><text:span text:style-name="T370">不符合</text:span></text:p>
          </table:table-cell>
        </table:table-row>
      </table:table>
      <text:p text:style-name="P371"><text:span text:style-name="T372">（請核章）</text:span></text:p>
      <text:p text:style-name="P373"><text:span text:style-name="T374">承辦人：</text:span><text:span text:style-name="T375"><text:s text:c="15"/></text:span><text:span text:style-name="T376">主任：</text:span><text:span text:style-name="T377"><text:s text:c="17"/></text:span><text:span text:style-name="T378">校長：</text:span><text:span text:style-name="T379"><text:s text:c="16"/></text:span></text:p>
      <text:p text:style-name="P380"><text:span text:style-name="T381">填表日</text:span><text:span text:style-name="T382">期：</text:span><text:span text:style-name="T383">110<text:s/></text:span><text:span text:style-name="T384">年</text:span><text:span text:style-name="T385"><text:s text:c="4"/></text:span><text:span text:style-name="T386">月</text:span><text:span text:style-name="T387"><text:s text:c="4"/></text:span><text:span text:style-name="T388">日</text:span></text:p>
      <text:p text:style-name="P389"/>
      <text:p text:style-name="P390"><draw:frame draw:z-index="251657216" draw:id="id1" draw:style-name="a1" draw:name="Text Box 2" text:anchor-type="paragraph" svg:x="-0.34583in" svg:y="-0.05764in" svg:width="0.73542in" svg:height="0.43056in" style:rel-width="scale" style:rel-height="scale"><draw:text-box><text:p text:style-name="本文"><text:span text:style-name="T391">附</text:span><text:span text:style-name="T392">件</text:span><text:span text:style-name="T393">2</text:span></text:p></draw:text-box><svg:title/><svg:desc/></draw:frame><text:span text:style-name="T394">臺北市家庭教育中心慈孝家庭楷模選拔</text:span><text:span text:style-name="T395"><text:s/></text:span><text:span text:style-name="T396">推薦書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 table:number-rows-spanned="6">
            <text:p text:style-name="P408">（二吋照片</text:p>
            <text:p text:style-name="P409"><text:span text:style-name="T410"><text:s text:c="2"/></text:span><text:span text:style-name="T411">黏貼處）</text:span></text:p>
          </table:table-cell>
          <table:covered-table-cell/>
          <table:covered-table-cell/>
          <table:table-cell table:style-name="TableCell412" table:number-rows-spanned="6">
            <text:p text:style-name="本文"><text:span text:style-name="T413">組別：</text:span><text:span text:style-name="T414">(</text:span><text:span text:style-name="T415">請勾選</text:span><text:span text:style-name="T416">)</text:span></text:p>
            <text:p text:style-name="P417"><text:span text:style-name="T418">□</text:span><text:span text:style-name="T419">國小組</text:span><text:span text:style-name="T420"><text:s/>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1" table:number-columns-spanned="3">
            <text:p text:style-name="P432"><text:span text:style-name="T433">學生姓名：</text:span></text:p>
          </table:table-cell>
          <table:covered-table-cell/>
          <table:covered-table-cell/>
          <table:table-cell table:style-name="TableCell434">
            <text:p text:style-name="P435"><text:span text:style-name="T436">學生年齡：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8" table:number-columns-spanned="3">
            <text:p text:style-name="P439"><text:span text:style-name="T440">學生性別：</text:span></text:p>
          </table:table-cell>
          <table:covered-table-cell/>
          <table:covered-table-cell/>
          <table:table-cell table:style-name="TableCell441">
            <text:p text:style-name="P442"><text:span text:style-name="T443">學生年級：</text:span>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45" table:number-columns-spanned="4">
            <text:p text:style-name="P446"><text:span text:style-name="T447">學生聯絡電話：</text:span><text:span text:style-name="T448"><text:s/></text:span></text:p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0" table:number-columns-spanned="4">
            <text:p text:style-name="P451"><text:span text:style-name="T452">住址：</text:span>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4" table:number-columns-spanned="4">
            <text:p text:style-name="P455"><text:span text:style-name="T456">E-mail</text:span><text:span text:style-name="T457">：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5">
            <text:p text:style-name="本文"><text:span text:style-name="T460">家庭狀況（以同住現況為主）</text:span></text:p>
          </table:table-cell>
          <table:covered-table-cell/>
          <table:table-cell table:style-name="TableCell461">
            <text:p text:style-name="P462"><text:span text:style-name="T463">稱謂</text:span></text:p>
          </table:table-cell>
          <table:table-cell table:style-name="TableCell464">
            <text:p text:style-name="P465"><text:span text:style-name="T466">姓名</text:span></text:p>
          </table:table-cell>
          <table:table-cell table:style-name="TableCell467">
            <text:p text:style-name="P468"><text:span text:style-name="T469">出</text:span><text:span text:style-name="T470"><text:s text:c="2"/></text:span><text:span text:style-name="T471">生</text:span></text:p>
            <text:p text:style-name="P472"><text:span text:style-name="T473">年月日</text:span></text:p>
          </table:table-cell>
          <table:table-cell table:style-name="TableCell474" table:number-columns-spanned="2">
            <text:p text:style-name="P475"><text:span text:style-name="T476">職業（或就讀學校）</text:span></text:p>
          </table:table-cell>
          <table:covered-table-cell/>
          <table:table-cell table:style-name="TableCell477">
            <text:p text:style-name="P478"><text:span text:style-name="T479">學歷</text:span></text:p>
          </table:table-cell>
        </table:table-row>
        <table:table-row table:style-name="TableRow480">
          <table:covered-table-cell>
            <text:p text:style-name="內文"/>
          </table:covered-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8">
            <text:p text:style-name="P526"><text:span text:style-name="T527">（請勾選）</text:span><text:span text:style-name="T528">□</text:span><text:span text:style-name="T529">自我推薦</text:span><text:span text:style-name="T530"><text:s text:c="2"/>□</text:span><text:span text:style-name="T531">第</text:span><text:span text:style-name="T532">3</text:span><text:span text:style-name="T533">人</text:span><text:span text:style-name="T534">推薦，推薦人姓名</text:span><text:span text:style-name="T535">:__________</text:span><text:span text:style-name="T536">（每一家庭請以</text:span><text:span text:style-name="T537">1</text:span><text:span text:style-name="T538">位成員為代表），與被推薦人關係</text:span><text:span text:style-name="T539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家庭互動溫馨事蹟簡介</text:span></text:p>
          </table:table-cell>
          <table:table-cell table:style-name="TableCell544" table:number-columns-spanned="7">
            <text:p text:style-name="P545"><text:span text:style-name="T546">1.</text:span><text:span text:style-name="T547">總字數應達</text:span><text:span text:style-name="T548">600</text:span><text:span text:style-name="T549">字以上。（字體大小或欄位不足時可自行調整）</text:span></text:p>
            <text:p text:style-name="P550"><text:span text:style-name="T551">2.</text:span><text:span text:style-name="T552">佐證資料請用編號附於本推薦書後</text:span></text:p>
            <text:p text:style-name="P553"><text:span text:style-name="T554">3.</text:span><text:span text:style-name="T555">請提供家庭互動清晰照片</text:span><text:span text:style-name="T556">4-6</text:span><text:span text:style-name="T557">張，並依後附格式黏貼</text:span></text:p>
            <text:p text:style-name="P558"><text:span text:style-name="T559">4.</text:span><text:span text:style-name="T560">如為自我推薦，請</text:span><text:span text:style-name="T561">務必</text:span><text:span text:style-name="T562">分別由家長與子女雙方相互寫下平日互動之事實。（</text:span><text:span text:style-name="T563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如獲選表揚，是否同意將照片及優良事蹟供作家庭教育中心宣導（如於網站公開閱覽）</text:span><text:span text:style-name="T568">□</text:span><text:span text:style-name="T569">同意</text:span><text:span text:style-name="T570"><text:s text:c="7"/>□</text:span><text:span text:style-name="T571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家長（或監護人）簽名：</text:span><text:span text:style-name="T575"><text:s text:c="16"/></text:span></text:p>
          </table:table-cell>
          <table:covered-table-cell/>
        </table:table-row>
        <table:table-row table:style-name="TableRow576">
          <table:table-cell table:style-name="TableCell577" table:number-columns-spanned="8">
            <text:p text:style-name="P578"><text:span text:style-name="T579">學校：</text:span><text:span text:style-name="T580"><text:s text:c="39"/></text:span><text:span text:style-name="T581">（請蓋學校印信，未加蓋者，不予受理）</text:span></text:p>
            <text:p text:style-name="P582"><text:span text:style-name="T583">地址：</text:span></text:p>
            <text:p text:style-name="P584"><text:span text:style-name="T585">校長：</text:span><text:span text:style-name="T586"><text:s/></text:span><text:span text:style-name="T587"><text:s text:c="52"/></text:span><text:span text:style-name="T588">（請加蓋校長職章）</text:span></text:p>
            <text:p text:style-name="P589"><text:span text:style-name="T590">聯絡人及電話：</text:span><text:span text:style-name="T591"><text:s/></text:span></text:p>
            <text:p text:style-name="P592"><text:span text:style-name="T593">中</text:span><text:span text:style-name="T594"><text:s/></text:span><text:span text:style-name="T595">華</text:span><text:span text:style-name="T596"><text:s/></text:span><text:span text:style-name="T597">民</text:span><text:span text:style-name="T598"><text:s/></text:span><text:span text:style-name="T599">國</text:span><text:span text:style-name="T600"><text:s text:c="6"/></text:span><text:span text:style-name="T601">年</text:span><text:span text:style-name="T602"><text:s text:c="6"/></text:span><text:span text:style-name="T603">月</text:span><text:span text:style-name="T604"><text:s text:c="6"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<text:span text:style-name="T609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8">
            <text:list text:style-name="LFO1" text:continue-numbering="true">
              <text:list-item>
                <text:p text:style-name="P612"><text:span text:style-name="T613">排序第</text:span><text:span text:style-name="T614">_______</text:span><text:span text:style-name="T615">位【必填】</text:span></text:p>
              </text:list-item>
            </text:list>
            <text:list text:style-name="LFO2" text:continue-numbering="true">
              <text:list-item>
                <text:p text:style-name="P616"><text:span text:style-name="T617">推薦意見</text:span></text:p>
              </text:list-item>
            </text:list>
            <text:p text:style-name="P618"><text:span text:style-name="T619">1.</text:span></text:p>
            <text:p text:style-name="P620"><text:span text:style-name="T621">2.</text:span></text:p>
            <text:p text:style-name="P622"><text:span text:style-name="T623">3. <text:s/></text:span><text:span text:style-name="T62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5"><text:span text:style-name="T626">家庭互動</text:span><text:span text:style-name="T627">照片黏貼表</text:span></text:p>
      <text:p text:style-name="P628"><text:span text:style-name="T629">就讀學校：</text:span><text:span text:style-name="T630">___________________</text:span><text:span text:style-name="T631">，自我推薦或被推薦人姓名：</text:span><text:span text:style-name="T632">____________________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4×6</text:span><text:span text:style-name="T639">彩色</text:span><text:span text:style-name="T640">家</text:span><text:span text:style-name="T641">庭互動照片</text:span><text:span text:style-name="T642">黏貼處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4×6</text:span><text:span text:style-name="T650">彩色</text:span><text:span text:style-name="T651">家庭</text:span><text:span text:style-name="T652">互動照片</text:span><text:span text:style-name="T653">黏貼處</text:span></text:p>
          </table:table-cell>
        </table:table-row>
      </table:table>
      <text:p text:style-name="P654"><text:span text:style-name="T655">※</text:span><text:span text:style-name="T656">繳交</text:span><text:span text:style-name="T657">4-6</text:span><text:span text:style-name="T658">張相</text:span><text:span text:style-name="T659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 6 0 0 1 1 1 1 1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Verdana" style:font-name-asian="微軟正黑體"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05T01:36:00Z</meta:creation-date>
    <dc:date>2021-03-05T01:36:00Z</dc:date>
    <meta:print-date>2017-01-12T22:2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0" meta:character-count="2877" meta:row-count="20" meta:non-whitespace-character-count="2452"/>
  </office:meta>
</office:document-meta>
</file>