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833in" fo:margin-right="-0.098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18in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06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letter-kerning="false" fo:font-size="16pt" style:font-size-asian="16pt" style:font-size-complex="12pt"/>
    </style:style>
    <style:style style:name="P13" style:parent-style-name="清單段落" style:list-style-name="LFO1" style:family="paragraph">
      <style:paragraph-properties style:text-autospace="none" style:snap-to-layout-grid="false" fo:text-align="justify" style:line-height-at-least="0.2083in" fo:margin-right="-0.198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text-autospace="none" style:snap-to-layout-grid="false" fo:text-align="justify" fo:margin-top="0.0354in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style:snap-to-layout-grid="false" fo:margin-top="0.0701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0701in" fo:line-height="0.208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701in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701in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701in" fo:line-height="0.208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0701in" fo:margin-bottom="0.118in" fo:line-height="0.208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1.177in" style:use-optimal-column-width="false"/>
    </style:style>
    <style:style style:name="TableColumn66" style:family="table-column">
      <style:table-column-properties style:column-width="0.397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944in" style:use-optimal-column-width="false"/>
    </style:style>
    <style:style style:name="Table63" style:family="table">
      <style:table-properties style:width="7.0006in" fo:margin-left="0.184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fo:background-color="#E5E5E5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534in" fo:text-indent="0.0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P98" style:parent-style-name="內文" style:family="paragraph">
      <style:paragraph-properties fo:text-align="center" fo:margin-left="0.009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00" style:family="table-row">
      <style:table-row-properties style:min-row-height="0.327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10" style:family="table-row">
      <style:table-row-properties style:min-row-height="0.666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2965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4486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-0.0534in" fo:text-indent="0.0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0.4291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67" style:family="table-row">
      <style:table-row-properties style:min-row-height="0.1638in" style:use-optimal-row-height="false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4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P274" style:parent-style-name="內文" style:family="paragraph">
      <style:paragraph-properties fo:text-align="justify" fo:margin-left="0.5909in" fo:text-indent="-0.492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118in" fo:margin-left="0.4923in" fo:text-indent="-0.492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118in" fo:margin-left="1.3659in" fo:text-indent="-1.36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margin-left="1.3798in" fo:text-indent="-1.37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超連結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top="0.118in" fo:line-height="0.2777in" fo:margin-left="1.3423in" fo:text-indent="-1.342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Arial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top="0.118in" fo:line-height="0.2222in" fo:margin-left="-0.3347in" fo:text-indent="0.3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臺北市</text:span><text:span text:style-name="T6">110</text:span><text:span text:style-name="T7">年</text:span><text:span text:style-name="T8">野生動物保育知能研習班</text:span><text:span text:style-name="T9">實</text:span><text:span text:style-name="T10">施</text:span><text:span text:style-name="T11">計</text:span><text:span text:style-name="T12">畫</text:span></text:p>
      <text:list text:style-name="LFO1" text:continue-numbering="true">
        <text:list-item>
          <text:p text:style-name="P13"><text:span text:style-name="T14">依據：</text:span><text:span text:style-name="T15">本中心</text:span><text:span text:style-name="T16">110</text:span><text:span text:style-name="T17">年度研習行事曆辦理。</text:span></text:p>
        </text:list-item>
        <text:list-item>
          <text:p text:style-name="P18">目的：</text:p>
        </text:list-item>
      </text:list>
      <text:list text:style-name="LFO2" text:continue-numbering="true">
        <text:list-item>
          <text:p text:style-name="P19">引進紀錄片導演視角，使學員深入認識動物保育工作運作實務，培養關懷生命之情懷。</text:p>
        </text:list-item>
        <text:list-item>
          <text:p text:style-name="P20">透過課程安排，讓教師實地訪查動物園場域，藉此提高動物保育相關知能，以落實科普教育於教學現場。</text:p>
        </text:list-item>
      </text:list>
      <text:p text:style-name="P21"><text:span text:style-name="T22">三、</text:span><text:span text:style-name="T23">辦理單位</text:span><text:span text:style-name="T24">：臺北市教師研習中心、臺北市立動物園。</text:span></text:p>
      <text:p text:style-name="P25"><text:span text:style-name="T26">四、參加對象</text:span><text:span text:style-name="T27">：</text:span><text:span text:style-name="T28">本市各級學校教師，約</text:span><text:span text:style-name="T29">40</text:span><text:span text:style-name="T30">人。</text:span></text:p>
      <text:p text:style-name="P31"><text:span text:style-name="T32">五、研習日期：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</text:span><text:span text:style-name="T39"><text:s/>(</text:span><text:span text:style-name="T40">星期五</text:span><text:span text:style-name="T41">)</text:span><text:span text:style-name="T42">。</text:span></text:p>
      <text:p text:style-name="P43"><text:span text:style-name="T44">六、研習地點：</text:span><text:span text:style-name="T45">臺北市立動物園（臺北市文山區新光路二段</text:span><text:span text:style-name="T46">30</text:span><text:span text:style-name="T47">號）。</text:span></text:p>
      <text:p text:style-name="P48"><text:span text:style-name="T49">七、報名截止日期：</text:span><text:span text:style-name="T50">109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（</text:span><text:span text:style-name="T57">人數額滿即提前截止</text:span><text:span text:style-name="T58">）。</text:span><text:span text:style-name="T59"><text:s/></text:span></text:p>
      <text:p text:style-name="P60"><text:span text:style-name="T61">八、研習課程：</text:span><text:span text:style-name="T62">（課程講座若有更動以網路公布為準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時數</text:p>
          </table:table-cell>
          <table:table-cell table:style-name="TableCell77">
            <text:p text:style-name="P78">單元課程</text:p>
          </table:table-cell>
          <table:table-cell table:style-name="TableCell79">
            <text:p text:style-name="P80">講座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rows-spanned="7">
            <text:p text:style-name="P85">110年01月08日</text:p>
            <text:p text:style-name="P86">(星期五)</text:p>
          </table:table-cell>
          <table:table-cell table:style-name="TableCell87">
            <text:p text:style-name="P88">08:40-08:50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集合、報到（</text:span><text:span text:style-name="T94">請務必準時</text:span><text:span text:style-name="T95">）</text:span></text:p>
          </table:table-cell>
          <table:covered-table-cell/>
          <table:table-cell table:style-name="TableCell96">
            <text:p text:style-name="P97">動物園大門</text:p>
            <text:p text:style-name="P98"><text:span text:style-name="T99">團體入口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8:50-09:1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集體入場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10-12:0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漫漫尋熊路~《黑熊來了》</text:p>
            <text:p text:style-name="P118">1.紀錄片賞析及拍攝經驗分享</text:p>
            <text:p text:style-name="P119"><text:s/>2.綜合座談</text:p>
          </table:table-cell>
          <table:table-cell table:style-name="TableCell120">
            <text:p text:style-name="P121">麥覺明先生</text:p>
            <text:p text:style-name="P122"><text:s/>(MIT臺灣誌導演)</text:p>
          </table:table-cell>
          <table:table-cell table:style-name="TableCell123">
            <text:p text:style-name="P124">教育中心</text:p>
            <text:p text:style-name="P125"><text:span text:style-name="T126">B1</text:span><text:span text:style-name="T127">演講廳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:00-13:00</text:p>
          </table:table-cell>
          <table:table-cell table:style-name="TableCell132" table:number-columns-spanned="4">
            <text:p text:style-name="內文"><text:span text:style-name="T133"><text:s text:c="17"/></text:span><text:span text:style-name="T134">午餐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:00-15: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動物園環境教育課程</text:p>
            <text:p text:style-name="P143"><text:span text:style-name="T144"><text:s/></text:span><text:span text:style-name="T145">(</text:span><text:span text:style-name="T146">分組導覽</text:span><text:span text:style-name="T147">)</text:span></text:p>
          </table:table-cell>
          <table:table-cell table:style-name="TableCell148">
            <text:p text:style-name="P149">動物園</text:p>
            <text:p text:style-name="P150">講師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10-16:0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動物園漫遊</text:p>
            <text:p text:style-name="P161">(自由活動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大門口簽退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<text:s text:c="6"/></text:span><text:span text:style-name="T172">賦歸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九、報名方式：</text:p>
      <text:p text:style-name="P176"><text:span text:style-name="T177"><text:s text:c="4"/></text:span><text:span text:style-name="T178">請於</text:span><text:span text:style-name="T179">12/31</text:span><text:span text:style-name="T180">日</text:span><text:span text:style-name="T181">(</text:span><text:span text:style-name="T182">四</text:span><text:span text:style-name="T183">)</text:span><text:span text:style-name="T184">前逕行登入臺北市教師在職研習網站</text:span><text:span text:style-name="T185">(http://insc.tp.edu.tw)</text:span><text:span text:style-name="T186">報名，並列印報名表經行政程序核准後，由貴機關</text:span><text:span text:style-name="T187">(</text:span><text:span text:style-name="T188">學校</text:span><text:span text:style-name="T189">)</text:span><text:span text:style-name="T190">研習承辦人進入系統辦理薦派報名。</text:span></text:p>
      <text:p text:style-name="P191">十、注意事項</text:p>
      <text:p text:style-name="P192"><text:span text:style-name="T193">(</text:span><text:span text:style-name="T194">一</text:span><text:span text:style-name="T195">)</text:span><text:span text:style-name="T196">為配合動物園防疫措施，入園採</text:span><text:span text:style-name="T197">實名制登錄</text:span><text:span text:style-name="T198">(</text:span><text:span text:style-name="T199">請攜帶身分證</text:span><text:span text:style-name="T200">)</text:span><text:span text:style-name="T201">且需集體統一入園</text:span><text:span text:style-name="T202">(</text:span><text:span text:style-name="T203">涉及門票事宜</text:span><text:span text:style-name="T204">)</text:span><text:span text:style-name="T205">，請錄取學員當天務必於</text:span><text:span text:style-name="T206">8:30-8:50</text:span><text:span text:style-name="T207">完成報到</text:span><text:span text:style-name="T208">，以利後續研習進行事宜。</text:span><text:s/></text:p>
      <text:p text:style-name="P209"><text:span text:style-name="T210">(</text:span><text:span text:style-name="T211">二</text:span><text:span text:style-name="T212">)</text:span><text:span text:style-name="T213">依照報名順序優先錄取</text:span><text:span text:style-name="T214">(</text:span><text:span text:style-name="T215">學校需在報名截止日前完成薦派報名作業</text:span><text:span text:style-name="T216">)</text:span><text:span text:style-name="T217">，</text:span><text:span text:style-name="T218">如報名踴躍而致額滿，</text:span><text:soft-page-break/><text:span text:style-name="T219">本中心得提前截止報名</text:span><text:span text:style-name="T220">，並於報名截止後</text:span><text:span text:style-name="T221">3</text:span><text:span text:style-name="T222">日內公布研習名單</text:span><text:span text:style-name="T223">(</text:span><text:span text:style-name="T224">以各研習員於教師在職研習網中登錄之電子郵件信箱通知</text:span><text:span text:style-name="T225">)</text:span><text:span text:style-name="T226">。</text:span></text:p>
      <text:p text:style-name="P227"><text:span text:style-name="T228">(</text:span><text:span text:style-name="T229">三</text:span><text:span text:style-name="T230">)</text:span><text:span text:style-name="T231">為免影響課程進行。遲到或早退超過</text:span><text:span text:style-name="T232">20</text:span><text:span text:style-name="T233">分鐘以上者須請假</text:span><text:span text:style-name="T234">1</text:span><text:span text:style-name="T235">小時。另</text:span><text:span text:style-name="T236">本中心不接受「現場報名」</text:span><text:span text:style-name="T237">，以免影響餐食等行政作業。</text:span></text:p>
      <text:p text:style-name="P238"><text:span text:style-name="T239">(</text:span><text:span text:style-name="T240">四</text:span><text:span text:style-name="T241">)</text:span><text:span text:style-name="T242">完成報名程序之研習員，倘因特殊緊急事件無法參加者，請於</text:span><text:span text:style-name="T243">研習前</text:span><text:span text:style-name="T244">3</text:span><text:span text:style-name="T245">日於本市教師在職研習網最新公告中瀏覽下載，填寫「取消研習」表單</text:span><text:span text:style-name="T246">，</text:span><text:span text:style-name="T247">完成校內核章後，將掃描檔寄至承辦人電子信箱</text:span><text:span text:style-name="T248">(horizon31935@gmail.com)</text:span><text:span text:style-name="T249">，憑據辦理取消研習作業。</text:span></text:p>
      <text:p text:style-name="P250"><text:span text:style-name="T251">(</text:span><text:span text:style-name="T252">五</text:span><text:span text:style-name="T253">)</text:span><text:span text:style-name="T254">為落實新型冠狀病毒防疫，若有發燒、呼吸道症狀（咳嗽、喉嚨痛、打噴嚏）等症狀，請勿到訓並請主動聯繫告知。另為維護學員彼此健康，自</text:span><text:span text:style-name="T255">109</text:span><text:span text:style-name="T256">年</text:span><text:span text:style-name="T257">12</text:span><text:span text:style-name="T258">月</text:span><text:span text:style-name="T259">1</text:span><text:span text:style-name="T260">日起參與本中心辦理研習，請全程配戴口罩</text:span><text:span text:style-name="T261">，</text:span><text:span text:style-name="T262">如經勸告無法配合防疫措施者，恕無法參與研習</text:span><text:span text:style-name="T263">。</text:span><text:s/></text:p>
      <text:p text:style-name="P264"><text:span text:style-name="T265">(</text:span><text:span text:style-name="T266">六</text:span><text:span text:style-name="T267">)</text:span><text:span text:style-name="T268">本案研習經遴選錄取者，當日活動</text:span><text:span text:style-name="T269">限本人參加</text:span><text:span text:style-name="T270">(</text:span><text:span text:style-name="T271">請勿攜帶其他夥伴隨班上課，亦不接受「研習代理」及「輪流上課」之情事</text:span><text:span text:style-name="T272">)</text:span><text:span text:style-name="T273">，如違反者，得停止該員參加本中心研習課程之權益。</text:span></text:p>
      <text:p text:style-name="P274"><text:span text:style-name="T275">（七）</text:span><text:span text:style-name="T276">本研習規劃戶外課程，請學員穿著輕便舒適衣著，並視個人需要攜帶水瓶、雨具、及隨身藥品，以利參訪順利進行。</text:span></text:p>
      <text:p text:style-name="P277"><text:s text:c="3"/><text:span text:style-name="T278">（八）交通方式：（</text:span><text:span text:style-name="T279">請自行前往</text:span><text:span text:style-name="T280">）</text:span></text:p>
      <text:p text:style-name="P281"><text:span text:style-name="T282"><text:s text:c="4"/>1.</text:span><text:s/><text:span text:style-name="T283">臺北捷運</text:span></text:p>
      <text:p text:style-name="P284"><text:s text:c="6"/>文湖線：動物園站下車，請參閱臺北捷運公司─捷運路線圖。</text:p>
      <text:p text:style-name="P285"><text:s text:c="6"/>板南線：市政府站下車，再轉乘綠1、棕18或棕21公車。</text:p>
      <text:p text:style-name="P286"><text:s text:c="4"/>2.公共汽車</text:p>
      <text:p text:style-name="P287"><text:s text:c="6"/>236(含區間車)、237、282(含副線)、294、295、611、676、679、793、933、小12、</text:p>
      <text:p text:style-name="P288"><text:s text:c="6"/>棕3、棕6、棕11(含副線)、棕15(含區間車)、棕18、棕21、綠1、1501、1503及1558等</text:p>
      <text:p text:style-name="P289"><text:s text:c="6"/>路線，捷運動物園站下車。</text:p>
      <text:p text:style-name="P290"><text:span text:style-name="T291">十一、研習時數：</text:span><text:span text:style-name="T292">全程參與者核發</text:span><text:span text:style-name="T293">6</text:span><text:span text:style-name="T294">小時研習時數；</text:span><text:span text:style-name="T295">請假時數超過研習總時數之五分之一</text:span><text:span text:style-name="T296">(1</text:span><text:span text:style-name="T297">小時</text:span><text:span text:style-name="T298">)</text:span><text:soft-page-break/><text:span text:style-name="T299">者，將不核予研習時數</text:span><text:span text:style-name="T300">。研習結束後，本中心將彙整研習員請假紀錄函送至研習員所屬學校，依權責列入差假登記之參考。</text:span></text:p>
      <text:p text:style-name="P301"><text:span text:style-name="T302">十二、聯絡資訊：</text:span><text:span text:style-name="T303">張瑜珊組員，聯繫電話：</text:span><text:span text:style-name="T304">2861-6942</text:span><text:span text:style-name="T305">轉</text:span><text:span text:style-name="T306"><text:s/>214</text:span><text:span text:style-name="T307">，傳真：</text:span><text:span text:style-name="T308">2861-6702</text:span><text:span text:style-name="T309">，</text:span></text:p>
      <text:p text:style-name="P310"><text:span text:style-name="T311"><text:s text:c="6"/></text:span><text:span text:style-name="T312">電子信箱：</text:span><text:a xlink:href="mailto:horizon31935@gmail.com" office:target-frame-name="_top" xlink:show="replace"><text:span text:style-name="T313">horizon31935@gmail.com</text:span></text:a><text:span text:style-name="T314">。</text:span></text:p>
      <text:p text:style-name="P315"><text:span text:style-name="T316">十三、</text:span><text:span text:style-name="T317">研習</text:span><text:span text:style-name="T318">經費</text:span><text:span text:style-name="T319">：</text:span><text:span text:style-name="T320">由本中心研習經費項下支應</text:span><text:span text:style-name="T321">。</text:span></text:p>
      <text:p text:style-name="P322"><text:span text:style-name="T323">十四、其</text:span><text:span text:style-name="T324"><text:s text:c="4"/></text:span><text:span text:style-name="T325">他：</text:span><text:span text:style-name="T326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0-12-04T00:59:00Z</meta:creation-date>
    <dc:date>2020-12-04T00:59:00Z</dc:date>
    <meta:print-date>2020-09-22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