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25in" text:list-level-position-and-space-mode="label-alignment">
          <style:list-level-label-alignment text:label-followed-by="listtab" fo:margin-left="0.521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>
        <style:tab-stops>
          <style:tab-stop style:type="left" style:position="5.5in"/>
        </style:tab-stops>
      </style:paragraph-properties>
      <style:text-properties fo:hyphenate="true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style:punctuation-wrap="simple">
        <style:tab-stops>
          <style:tab-stop style:type="left" style:position="5.5in"/>
        </style:tab-stops>
      </style:paragraph-properties>
      <style:text-properties fo:hyphenate="true"/>
    </style:style>
    <style:style style:name="T10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olumn16" style:family="table-column">
      <style:table-column-properties style:column-width="1.1069in" style:use-optimal-column-width="false"/>
    </style:style>
    <style:style style:name="TableColumn17" style:family="table-column">
      <style:table-column-properties style:column-width="1.1076in" style:use-optimal-column-width="false"/>
    </style:style>
    <style:style style:name="TableColumn18" style:family="table-column">
      <style:table-column-properties style:column-width="1.1076in" style:use-optimal-column-width="false"/>
    </style:style>
    <style:style style:name="TableColumn19" style:family="table-column">
      <style:table-column-properties style:column-width="1.1069in" style:use-optimal-column-width="false"/>
    </style:style>
    <style:style style:name="TableColumn20" style:family="table-column">
      <style:table-column-properties style:column-width="1.1076in" style:use-optimal-column-width="false"/>
    </style:style>
    <style:style style:name="TableColumn21" style:family="table-column">
      <style:table-column-properties style:column-width="1.1076in" style:use-optimal-column-width="false"/>
    </style:style>
    <style:style style:name="Table15" style:family="table">
      <style:table-properties style:width="6.6444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P157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158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159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161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16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16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16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66" style:parent-style-name="純文字" style:list-style-name="LFO4" style:family="paragraph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7" style:parent-style-name="純文字" style:list-style-name="LFO4" style:family="paragraph"/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87" style:parent-style-name="內文" style:list-style-name="LFO4" style:family="paragraph">
      <style:paragraph-properties>
        <style:tab-stops>
          <style:tab-stop style:type="left" style:position="-1in"/>
          <style:tab-stop style:type="left" style:position="4.25in"/>
        </style:tab-stops>
      </style:paragraph-properties>
    </style:style>
    <style:style style:name="T188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/>
    </style:style>
    <style:style style:name="T189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P194" style:parent-style-name="內文" style:list-style-name="LFO4" style:family="paragraph">
      <style:paragraph-properties>
        <style:tab-stops>
          <style:tab-stop style:type="left" style:position="-1in"/>
          <style:tab-stop style:type="left" style:position="4.25in"/>
        </style:tab-stops>
      </style:paragraph-properties>
      <style:text-properties style:font-name="Times New Roman" fo:font-weight="bold" style:font-weight-asian="bold" style:font-weight-complex="bold" style:letter-kerning="false" fo:font-size="14pt" style:font-size-asian="14pt"/>
    </style:style>
    <style:style style:name="P195" style:parent-style-name="內文" style:list-style-name="LFO4" style:family="paragraph">
      <style:paragraph-properties>
        <style:tab-stops>
          <style:tab-stop style:type="left" style:position="-1in"/>
          <style:tab-stop style:type="left" style:position="4.25in"/>
        </style:tab-stops>
      </style:paragraph-properties>
    </style:style>
    <style:style style:name="T19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/>
    </style:style>
    <style:style style:name="T19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/>
    </style:style>
    <style:style style:name="T198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/>
    </style:style>
    <style:style style:name="T199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/>
    </style:style>
    <style:style style:name="T200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/>
    </style:style>
    <style:style style:name="T201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/>
    </style:style>
    <style:style style:name="T202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/>
    </style:style>
    <style:style style:name="T203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/>
    </style:style>
    <style:style style:name="T204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/>
    </style:style>
    <style:style style:name="P205" style:parent-style-name="內文" style:list-style-name="LFO4" style:family="paragraph">
      <style:paragraph-properties>
        <style:tab-stops>
          <style:tab-stop style:type="left" style:position="-1in"/>
          <style:tab-stop style:type="left" style:position="4.25in"/>
        </style:tab-stops>
      </style:paragraph-properties>
    </style:style>
    <style:style style:name="T206" style:parent-style-name="預設段落字型" style:family="text">
      <style:text-properties style:font-name="Times New Roman" style:font-weight-complex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weight-complex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weight-complex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weight-complex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weight-complex="bold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break-before="page"/>
      <style:text-properties style:font-name="Times New Roman" fo:font-weight="bold" style:font-weight-asian="bold" style:font-weight-complex="bold" style:letter-kerning="false" fo:font-size="20pt" style:font-size-asian="20pt" style:font-size-complex="20pt" fo:hyphenate="true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20pt" style:font-size-asian="20pt" style:font-size-complex="20pt"/>
    </style:style>
    <style:style style:name="P213" style:parent-style-name="內文" style:family="paragraph">
      <style:paragraph-properties fo:text-align="center" style:line-height-at-least="0in">
        <style:tab-stops>
          <style:tab-stop style:type="left" style:position="5.5in"/>
        </style:tab-stops>
      </style:paragraph-properties>
    </style:style>
    <style:style style:name="T214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/>
    </style:style>
    <style:style style:name="T215" style:parent-style-name="預設段落字型" style:family="text">
      <style:text-properties style:font-name="Times New Roman" fo:font-weight="bold" style:font-weight-asian="bold" style:font-weight-complex="bold" style:letter-kerning="false" fo:font-size="18pt" style:font-size-asian="18pt" style:font-size-complex="20pt"/>
    </style:style>
    <style:style style:name="T216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/>
    </style:style>
    <style:style style:name="T217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/>
    </style:style>
    <style:style style:name="P218" style:parent-style-name="內文" style:family="paragraph">
      <style:paragraph-properties style:punctuation-wrap="simple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P219" style:parent-style-name="內文" style:family="paragraph">
      <style:paragraph-properties style:punctuation-wrap="simple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P220" style:parent-style-name="內文" style:family="paragraph">
      <style:paragraph-properties style:punctuation-wrap="simple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TableColumn222" style:family="table-column">
      <style:table-column-properties style:column-width="1.575in"/>
    </style:style>
    <style:style style:name="TableColumn223" style:family="table-column">
      <style:table-column-properties style:column-width="1.575in"/>
    </style:style>
    <style:style style:name="TableColumn224" style:family="table-column">
      <style:table-column-properties style:column-width="1.575in"/>
    </style:style>
    <style:style style:name="TableColumn225" style:family="table-column">
      <style:table-column-properties style:column-width="1.575in"/>
    </style:style>
    <style:style style:name="Table221" style:family="table">
      <style:table-properties style:width="6.3in" fo:margin-left="0in" table:align="center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29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230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33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234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42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4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52" style:parent-style-name="內文" style:family="paragraph">
      <style:paragraph-properties style:punctuation-wrap="simple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P253" style:parent-style-name="內文" style:family="paragraph">
      <style:paragraph-properties style:punctuation-wrap="simple"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TableColumn255" style:family="table-column">
      <style:table-column-properties style:column-width="1.575in"/>
    </style:style>
    <style:style style:name="TableColumn256" style:family="table-column">
      <style:table-column-properties style:column-width="1.575in"/>
    </style:style>
    <style:style style:name="TableColumn257" style:family="table-column">
      <style:table-column-properties style:column-width="1.575in"/>
    </style:style>
    <style:style style:name="TableColumn258" style:family="table-column">
      <style:table-column-properties style:column-width="1.575in"/>
    </style:style>
    <style:style style:name="Table254" style:family="table">
      <style:table-properties style:width="6.3in" fo:margin-left="0in" table:align="center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71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74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79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8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8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87" style:parent-style-name="內文" style:family="paragraph">
      <style:paragraph-properties style:punctuation-wrap="simple">
        <style:tab-stops>
          <style:tab-stop style:type="left" style:position="-0.75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style:letter-kerning="false" fo:font-size="14pt" style:font-size-asian="14pt"/>
    </style:style>
    <style:style style:name="P288" style:parent-style-name="內文" style:list-style-name="LFO6" style:family="paragraph">
      <style:paragraph-properties style:punctuation-wrap="simple" fo:margin-left="0.2479in" fo:text-indent="-0.2479in">
        <style:tab-stops>
          <style:tab-stop style:type="left" style:position="-0.9979in"/>
          <style:tab-stop style:type="left" style:position="4.252in"/>
        </style:tab-stops>
      </style:paragraph-properties>
      <style:text-properties style:font-name="Times New Roman" fo:font-weight="bold" style:font-weight-asian="bold" style:font-weight-complex="bold" style:letter-kerning="false" fo:font-size="14pt" style:font-size-asian="14pt"/>
    </style:style>
    <style:style style:name="P289" style:parent-style-name="純文字" style:list-style-name="LFO6" style:family="paragraph"/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09" style:parent-style-name="內文" style:list-style-name="LFO6" style:family="paragraph">
      <style:paragraph-properties style:punctuation-wrap="simple" fo:margin-left="0.2479in" fo:text-indent="-0.2479in">
        <style:tab-stops>
          <style:tab-stop style:type="left" style:position="-0.9979in"/>
          <style:tab-stop style:type="left" style:position="4.252in"/>
        </style:tab-stops>
      </style:paragraph-properties>
      <style:text-properties style:font-name="Times New Roman" fo:font-weight="bold" style:font-weight-asian="bold" style:font-weight-complex="bold" style:letter-kerning="false" fo:font-size="14pt" style:font-size-asian="14pt"/>
    </style:style>
    <style:style style:name="P310" style:parent-style-name="內文" style:list-style-name="LFO6" style:family="paragraph">
      <style:paragraph-properties style:punctuation-wrap="simple" fo:margin-left="0.2479in" fo:text-indent="-0.2479in">
        <style:tab-stops>
          <style:tab-stop style:type="left" style:position="-0.9979in"/>
          <style:tab-stop style:type="left" style:position="4.252in"/>
        </style:tab-stops>
      </style:paragraph-properties>
      <style:text-properties style:font-name="Times New Roman" fo:font-weight="bold" style:font-weight-asian="bold" style:font-weight-complex="bold" style:letter-kerning="false" fo:font-size="14pt" style:font-size-asian="14pt"/>
    </style:style>
    <style:style style:name="P311" style:parent-style-name="內文" style:list-style-name="LFO6" style:family="paragraph">
      <style:paragraph-properties style:punctuation-wrap="simple" fo:margin-left="0.2479in" fo:text-indent="-0.2479in">
        <style:tab-stops>
          <style:tab-stop style:type="left" style:position="-0.9979in"/>
          <style:tab-stop style:type="left" style:position="4.252in"/>
        </style:tab-stops>
      </style:paragraph-properties>
      <style:text-properties style:font-name="Times New Roman" fo:font-weight="bold" style:font-weight-asian="bold" style:font-weight-complex="bold" style:letter-kerning="false" fo:font-size="14pt" style:font-size-asian="14pt"/>
    </style:style>
    <style:style style:name="P312" style:parent-style-name="內文" style:family="paragraph">
      <style:paragraph-properties fo:widows="2" fo:orphans="2" fo:break-before="page"/>
      <style:text-properties style:font-name="Times New Roman" fo:font-weight="bold" style:font-weight-asian="bold" fo:color="#212121" style:letter-kerning="false" fo:font-size="14pt" style:font-size-asian="14pt" style:font-size-complex="14pt" fo:hyphenate="true"/>
    </style:style>
    <style:style style:name="P313" style:parent-style-name="內文" style:family="paragraph">
      <style:paragraph-properties style:punctuation-wrap="simple" style:snap-to-layout-grid="false" fo:text-align="center" style:vertical-align="auto" fo:line-height="150%"/>
      <style:text-properties style:font-name="Times New Roman" fo:font-weight="bold" style:font-weight-asian="bold" fo:color="#212121" style:letter-kerning="false" fo:font-size="14pt" style:font-size-asian="14pt" style:font-size-complex="14pt" fo:hyphenate="true"/>
    </style:style>
    <style:style style:name="P314" style:parent-style-name="內文" style:family="paragraph">
      <style:paragraph-properties style:punctuation-wrap="simple" style:snap-to-layout-grid="false" fo:text-align="center" style:vertical-align="auto" fo:line-height="150%"/>
      <style:text-properties style:font-name="Times New Roman" fo:font-weight="bold" style:font-weight-asian="bold" fo:color="#212121" style:letter-kerning="false" fo:font-size="14pt" style:font-size-asian="14pt" style:font-size-complex="14pt" fo:hyphenate="true"/>
    </style:style>
    <style:style style:name="P315" style:parent-style-name="內文" style:family="paragraph">
      <style:paragraph-properties style:punctuation-wrap="simple" style:snap-to-layout-grid="false" fo:text-align="center" style:vertical-align="auto" fo:line-height="150%"/>
      <style:text-properties fo:hyphenate="true"/>
    </style:style>
    <style:style style:name="T316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ableColumn330" style:family="table-column">
      <style:table-column-properties style:column-width="0.5673in"/>
    </style:style>
    <style:style style:name="TableColumn331" style:family="table-column">
      <style:table-column-properties style:column-width="0.5909in"/>
    </style:style>
    <style:style style:name="TableColumn332" style:family="table-column">
      <style:table-column-properties style:column-width="0.8854in"/>
    </style:style>
    <style:style style:name="TableColumn333" style:family="table-column">
      <style:table-column-properties style:column-width="2.4611in"/>
    </style:style>
    <style:style style:name="TableColumn334" style:family="table-column">
      <style:table-column-properties style:column-width="1.1944in"/>
    </style:style>
    <style:style style:name="TableColumn335" style:family="table-column">
      <style:table-column-properties style:column-width="0.809in"/>
    </style:style>
    <style:style style:name="Table329" style:family="table">
      <style:table-properties style:width="6.5083in" fo:margin-left="0in" table:align="cente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fo:color="#212121" style:letter-kerning="false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P354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P355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P356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auto"/>
      <style:text-properties style:font-name="Times New Roman" fo:color="#212121" style:letter-kerning="false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auto"/>
      <style:text-properties style:font-name="Times New Roman" style:letter-kerning="false" style:font-size-complex="11pt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vertical-align="auto"/>
      <style:text-properties style:font-name="Times New Roman" style:letter-kerning="false" style:font-size-complex="11pt" fo:hyphenate="true"/>
    </style:style>
    <style:style style:name="P690" style:parent-style-name="內文" style:family="paragraph">
      <style:text-properties style:font-name="Times New Roman" style:letter-kerning="false"/>
    </style:style>
  </office:automatic-styles>
  <office:body>
    <office:text text:use-soft-page-breaks="true">
      <text:p text:style-name="P1">臺北市109學年度教育盃中小學柔道錦標賽</text:p>
      <text:p text:style-name="P4">【個人組】報名表</text:p>
      <text:p text:style-name="P5"><text:span text:style-name="T6">校名：</text:span><text:span text:style-name="T7"><text:s text:c="12"/></text:span><text:span text:style-name="T8">組別：</text:span></text:p>
      <text:p text:style-name="P9"><text:span text:style-name="T10">領隊：</text:span><text:span text:style-name="T11"><text:s text:c="12"/></text:span><text:span text:style-name="T12">教練：</text:span><text:span text:style-name="T13"><text:s text:c="12"/></text:span><text:span text:style-name="T14">管理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級<text:s text:c="2"/>數</text:p>
          </table:table-cell>
          <table:table-cell table:style-name="TableCell25" table:number-columns-spanned="5">
            <text:p text:style-name="P26">選<text:s text:c="5"/>手<text:s text:c="6"/>姓<text:s text:c="6"/>名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第一級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第二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三級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四級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五級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六級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七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八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第九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第十級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填表人：</text:span><text:span text:style-name="T159"><text:s text:c="12"/></text:span><text:span text:style-name="T160">學務主任：</text:span><text:span text:style-name="T161"><text:s text:c="12"/></text:span><text:span text:style-name="T162">校長：</text:span></text:p>
      <text:p text:style-name="P163">體育組長：</text:p>
      <text:p text:style-name="P164">聯絡電話：</text:p>
      <text:p text:style-name="P165"/>
      <text:list text:style-name="LFO4" text:continue-numbering="true">
        <text:list-item>
          <text:p text:style-name="P166">請小學、國高中組別男、女分開填寫報名表，不夠請自行影印。</text:p>
        </text:list-item>
        <text:list-item>
          <text:p text:style-name="P167"><text:span text:style-name="T168">報名表學校核章後掛號郵寄或親自送達</text:span><text:span text:style-name="T169">【</text:span><text:span text:style-name="T170">臺北市立大理高中體</text:span><text:span text:style-name="T171">育</text:span><text:span text:style-name="T172">組</text:span><text:span text:style-name="T173">】</text:span><text:span text:style-name="T174">（</text:span><text:span text:style-name="T175">10858</text:span><text:span text:style-name="T176">臺北市萬華區長順街</text:span><text:span text:style-name="T177">2</text:span><text:span text:style-name="T178">號</text:span><text:span text:style-name="T179">）。</text:span><text:span text:style-name="T180">電話：</text:span><text:span text:style-name="T181">2302-6959</text:span><text:span text:style-name="T182">轉</text:span><text:span text:style-name="T183">136</text:span><text:span text:style-name="T184">、</text:span><text:span text:style-name="T185">137</text:span><text:span text:style-name="T186">。</text:span></text:p>
        </text:list-item>
        <text:list-item>
          <text:p text:style-name="P187"><text:span text:style-name="T188">本報名表不敷使用時請影印填寫。</text:span><text:span text:style-name="T189">一式二份</text:span><text:span text:style-name="T190">（</text:span><text:span text:style-name="T191">一份自存</text:span><text:span text:style-name="T192">）</text:span><text:span text:style-name="T193">。</text:span></text:p>
        </text:list-item>
        <text:list-item>
          <text:p text:style-name="P194">報名截止日為109年11月27日（星期五），以郵戳為憑。</text:p>
        </text:list-item>
        <text:list-item>
          <text:p text:style-name="P195"><text:span text:style-name="T196">請注意填寫</text:span><text:span text:style-name="T197">【</text:span><text:span text:style-name="T198">體重</text:span><text:span text:style-name="T199">、</text:span><text:span text:style-name="T200">級別</text:span><text:span text:style-name="T201">、</text:span><text:span text:style-name="T202">男女組</text:span><text:span text:style-name="T203">】</text:span><text:span text:style-name="T204">不要填錯。</text:span></text:p>
        </text:list-item>
        <text:list-item>
          <text:p text:style-name="P205"><text:span text:style-name="T206">煩請各校在完成報名程序後，請一律再</text:span><text:span text:style-name="T207">E-MAIL</text:span><text:span text:style-name="T208">：</text:span><text:span text:style-name="T209">tutienyu@gmail.com</text:span><text:span text:style-name="T210">傳送報名表電子檔，以便製作秩序冊。</text:span></text:p>
        </text:list-item>
      </text:list>
      <text:p text:style-name="P211"/>
      <text:soft-page-break/>
      <text:p text:style-name="P212">臺北市109學年度教育盃中小學柔道錦標賽</text:p>
      <text:p text:style-name="P213"><text:span text:style-name="T214">【</text:span><text:span text:style-name="T215">團體組</text:span><text:span text:style-name="T216">】</text:span><text:span text:style-name="T217">報名表</text:span></text:p>
      <text:p text:style-name="P218">校別：</text:p>
      <text:p text:style-name="P219">組別：</text:p>
      <text:p text:style-name="P220">選手姓名：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.</text:span><text:span text:style-name="T230"><text:s/></text:span></text:p>
          </table:table-cell>
          <table:table-cell table:style-name="TableCell231">
            <text:p text:style-name="P232"><text:span text:style-name="T233">2.</text:span><text:span text:style-name="T234"><text:s/></text:span></text:p>
          </table:table-cell>
          <table:table-cell table:style-name="TableCell235">
            <text:p text:style-name="P236">3.</text:p>
          </table:table-cell>
          <table:table-cell table:style-name="TableCell237">
            <text:p text:style-name="P238">4.</text:p>
          </table:table-cell>
        </table:table-row>
        <table:table-row table:style-name="TableRow239">
          <table:table-cell table:style-name="TableCell240">
            <text:p text:style-name="P241"><text:span text:style-name="T242">5.</text:span><text:span text:style-name="T243"><text:s/></text:span></text:p>
          </table:table-cell>
          <table:table-cell table:style-name="TableCell244">
            <text:p text:style-name="P245"><text:span text:style-name="T246">6.</text:span><text:span text:style-name="T247"><text:s/></text:span></text:p>
          </table:table-cell>
          <table:table-cell table:style-name="TableCell248">
            <text:p text:style-name="P249">7.</text:p>
          </table:table-cell>
          <table:table-cell table:style-name="TableCell250">
            <text:p text:style-name="P251"/>
          </table:table-cell>
        </table:table-row>
      </table:table>
      <text:p text:style-name="P252">組別：</text:p>
      <text:p text:style-name="P253">選手姓名：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2.</text:p>
          </table:table-cell>
          <table:table-cell table:style-name="TableCell264">
            <text:p text:style-name="P265">3.</text:p>
          </table:table-cell>
          <table:table-cell table:style-name="TableCell266">
            <text:p text:style-name="P267">4.</text:p>
          </table:table-cell>
        </table:table-row>
        <table:table-row table:style-name="TableRow268">
          <table:table-cell table:style-name="TableCell269">
            <text:p text:style-name="P270"><text:span text:style-name="T271">5.</text:span></text:p>
          </table:table-cell>
          <table:table-cell table:style-name="TableCell272">
            <text:p text:style-name="P273"><text:span text:style-name="T274">6.</text:span></text:p>
          </table:table-cell>
          <table:table-cell table:style-name="TableCell275">
            <text:p text:style-name="P276">7.</text:p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填表人：</text:span><text:span text:style-name="T281"><text:s text:c="12"/></text:span><text:span text:style-name="T282">學務主任：</text:span><text:span text:style-name="T283"><text:s text:c="12"/></text:span><text:span text:style-name="T284">校長：</text:span></text:p>
      <text:p text:style-name="P285">體育組長：</text:p>
      <text:p text:style-name="P286">聯絡電話：</text:p>
      <text:p text:style-name="P287"/>
      <text:list text:style-name="LFO6" text:continue-numbering="true">
        <text:list-item>
          <text:p text:style-name="P288">請國小、國高中組別男、女分開填寫報名表，不夠請自行影印。</text:p>
        </text:list-item>
        <text:list-item>
          <text:p text:style-name="P289"><text:span text:style-name="T290">報名表學校核章後掛號郵寄或親自送達</text:span><text:span text:style-name="T291">【</text:span><text:span text:style-name="T292">臺北市立大理高中體</text:span><text:span text:style-name="T293">育</text:span><text:span text:style-name="T294">組</text:span><text:span text:style-name="T295">】</text:span><text:span text:style-name="T296">（</text:span><text:span text:style-name="T297">10858</text:span><text:span text:style-name="T298">臺北市萬華區長順街</text:span><text:span text:style-name="T299">2</text:span><text:span text:style-name="T300">號</text:span><text:span text:style-name="T301">）。</text:span><text:span text:style-name="T302">電話：</text:span><text:span text:style-name="T303">2302-6959</text:span><text:span text:style-name="T304">轉</text:span><text:span text:style-name="T305">136</text:span><text:span text:style-name="T306">、</text:span><text:span text:style-name="T307">137</text:span><text:span text:style-name="T308">。</text:span></text:p>
        </text:list-item>
        <text:list-item>
          <text:p text:style-name="P309">本報名表不敷使用時請影印填寫。一式二份（一份自存）。</text:p>
        </text:list-item>
        <text:list-item>
          <text:p text:style-name="P310">報名截止日為109年11月27日（星期五），以郵戳為憑。</text:p>
        </text:list-item>
        <text:list-item>
          <text:p text:style-name="P311">煩請各校在完成報名程序後，請一律再E-MAIL：tutienyu@gmail.com傳送報名表電子檔，以便製作秩序冊。</text:p>
        </text:list-item>
      </text:list>
      <text:p text:style-name="P312"/>
      <text:soft-page-break/>
      <text:p text:style-name="P313">臺北市ＯＯ區ＯＯ國民小學（ＯＯ國民中學、ＯＯ高級中學）參加</text:p>
      <text:p text:style-name="P314">臺北市109學年度教育盃中小學柔道錦標賽職員及選手（工作人員）登記表</text:p>
      <text:p text:style-name="P315"><text:span text:style-name="T316">比賽日期：</text:span><text:span text:style-name="T317">110</text:span><text:span text:style-name="T318">年</text:span><text:span text:style-name="T319">1</text:span><text:span text:style-name="T320">月</text:span><text:span text:style-name="T321"><text:s/></text:span><text:span text:style-name="T322">□</text:span><text:span text:style-name="T323"><text:s/>7</text:span><text:span text:style-name="T324">日</text:span><text:span text:style-name="T325"><text:s text:c="2"/></text:span><text:span text:style-name="T326">□</text:span><text:span text:style-name="T327"><text:s/>8</text:span><text:span text:style-name="T328">日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序號</text:p>
          </table:table-cell>
          <table:table-cell table:style-name="TableCell339">
            <text:p text:style-name="P340">職稱</text:p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>是否於109年7月1日後曾前往中央流行疫情指揮中心所公告之第三級「警告（Warning）」國家或地區</text:p>
          </table:table-cell>
          <table:table-cell table:style-name="TableCell345">
            <text:p text:style-name="P346">量測體溫登記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Ex.</text:p>
          </table:table-cell>
          <table:table-cell table:style-name="TableCell352">
            <text:p text:style-name="P353">選手</text:p>
            <text:p text:style-name="P354">教練</text:p>
            <text:p text:style-name="P355">領隊</text:p>
            <text:p text:style-name="P356">管理</text:p>
          </table:table-cell>
          <table:table-cell table:style-name="TableCell357">
            <text:p text:style-name="P358">趙小龍</text:p>
          </table:table-cell>
          <table:table-cell table:style-name="TableCell359">
            <text:p text:style-name="P360">否</text:p>
          </table:table-cell>
          <table:table-cell table:style-name="TableCell361">
            <text:p text:style-name="P362">36.7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4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7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8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9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4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無B" style:display-name="無 B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Courier New"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2pt" style:font-size-asian="12pt" style:text-underline-type="none"/>
    </style:style>
    <style:style style:name="WW_CharLFO15LVL1" style:family="text">
      <style:text-properties fo:font-size="12pt" style:font-size-asian="12pt" style:text-underline-type="none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2LVL1" style:family="text">
      <style:text-properties fo:font-size="14pt" style:font-size-asian="14pt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25in" text:list-level-position-and-space-mode="label-alignment">
          <style:list-level-label-alignment text:label-followed-by="listtab" fo:margin-left="0.521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user</meta:initial-creator>
    <dc:creator>AEAA-60744</dc:creator>
    <meta:creation-date>2020-11-16T10:27:00Z</meta:creation-date>
    <dc:date>2020-11-16T10:27:00Z</dc:date>
    <meta:print-date>2020-11-10T07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