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15pt" style:font-size-asian="15pt" style:font-size-complex="15pt" fo:background-color="#FFFFFF"/>
    </style:style>
    <style:style style:name="T3" style:parent-style-name="預設段落字型" style:family="text">
      <style:text-properties fo:font-size="15pt" style:font-size-asian="15pt" style:font-size-complex="15pt" fo:background-color="#FFFFFF"/>
    </style:style>
    <style:style style:name="T4" style:parent-style-name="預設段落字型" style:family="text">
      <style:text-properties fo:font-size="15pt" style:font-size-asian="15pt" style:font-size-complex="15pt" fo:background-color="#FFFFFF"/>
    </style:style>
    <style:style style:name="T5" style:parent-style-name="預設段落字型" style:family="text">
      <style:text-properties style:font-name="Arial" style:font-name-complex="Arial" fo:font-size="15pt" style:font-size-asian="15pt" style:font-size-complex="15pt" fo:background-color="#FFFFFF"/>
    </style:style>
    <style:style style:name="P6" style:parent-style-name="標題一" style:family="paragraph">
      <style:paragraph-properties fo:line-height="150%"/>
    </style:style>
    <style:style style:name="P7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標題一" style:family="paragraph">
      <style:paragraph-properties fo:line-height="150%"/>
    </style:style>
    <style:style style:name="P44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48" style:parent-style-name="標題一" style:family="paragraph">
      <style:paragraph-properties fo:line-height="150%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標題一" style:family="paragraph">
      <style:paragraph-properties fo:line-height="150%"/>
    </style:style>
    <style:style style:name="T51" style:parent-style-name="預設段落字型" style:family="text">
      <style:text-properties fo:font-weight="normal" style:font-weight-asian="normal"/>
    </style:style>
    <style:style style:name="P52" style:parent-style-name="標題一" style:family="paragraph">
      <style:paragraph-properties fo:line-height="150%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標題一" style:family="paragraph">
      <style:paragraph-properties fo:line-height="150%"/>
      <style:text-properties fo:font-weight="normal" style:font-weight-asian="normal"/>
    </style:style>
    <style:style style:name="P55" style:parent-style-name="標題一" style:family="paragraph">
      <style:paragraph-properties fo:line-height="150%" fo:text-indent="1.1798in"/>
      <style:text-properties fo:font-weight="normal" style:font-weight-asian="normal"/>
    </style:style>
    <style:style style:name="P56" style:parent-style-name="標題一" style:family="paragraph">
      <style:paragraph-properties fo:line-height="150%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標題一" style:family="paragraph">
      <style:paragraph-properties fo:line-height="150%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P73" style:parent-style-name="標題一" style:family="paragraph">
      <style:paragraph-properties fo:line-height="150%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P79" style:parent-style-name="標題一" style:family="paragraph">
      <style:paragraph-properties fo:line-height="150%"/>
    </style:style>
    <style:style style:name="P80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/>
    </style:style>
    <style:style style:name="P92" style:parent-style-name="標題一" style:family="paragraph">
      <style:paragraph-properties fo:line-height="150%" fo:margin-left="1.1958in" fo:text-indent="-1.1958in">
        <style:tab-stops/>
      </style:paragraph-properties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P95" style:parent-style-name="標題一" style:family="paragraph">
      <style:paragraph-properties fo:line-height="150%"/>
    </style:style>
    <style:style style:name="T96" style:parent-style-name="預設段落字型" style:family="text">
      <style:text-properties fo:font-weight="normal" style:font-weight-asian="normal"/>
    </style:style>
    <style:style style:name="P97" style:parent-style-name="標題一" style:family="paragraph">
      <style:paragraph-properties fo:line-height="150%"/>
    </style:style>
    <style:style style:name="P98" style:parent-style-name="內文" style:family="paragraph">
      <style:paragraph-properties style:snap-to-layout-grid="false" fo:line-height="150%">
        <style:tab-stops>
          <style:tab-stop style:type="left" style:position="-1.9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 style:use-window-font-color="tru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標題一" style:family="paragraph">
      <style:paragraph-properties fo:line-height="150%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P114" style:parent-style-name="標題一" style:family="paragraph">
      <style:paragraph-properties fo:line-height="150%"/>
    </style:style>
    <style:style style:name="T115" style:parent-style-name="預設段落字型" style:family="text">
      <style:text-properties fo:font-weight="normal" style:font-weight-asian="normal"/>
    </style:style>
    <style:style style:name="P116" style:parent-style-name="標題一" style:family="paragraph">
      <style:paragraph-properties fo:line-height="150%"/>
    </style:style>
    <style:style style:name="P117" style:parent-style-name="標題一" style:family="paragraph">
      <style:paragraph-properties fo:line-height="150%" fo:margin-left="0.5in">
        <style:tab-stops/>
      </style:paragraph-properties>
      <style:text-properties fo:font-weight="normal" style:font-weight-asian="normal"/>
    </style:style>
    <style:style style:name="P118" style:parent-style-name="標題一" style:family="paragraph">
      <style:paragraph-properties fo:line-height="150%" fo:margin-left="0.5in">
        <style:tab-stops/>
      </style:paragraph-properties>
      <style:text-properties fo:font-weight="normal" style:font-weight-asian="normal"/>
    </style:style>
    <style:style style:name="P11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50%" fo:margin-left="0.8847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一" style:family="paragraph">
      <style:paragraph-properties fo:line-height="150%"/>
    </style:style>
    <style:style style:name="T126" style:parent-style-name="預設段落字型" style:family="text">
      <style:text-properties fo:font-weight="normal" style:font-weight-asian="normal"/>
    </style:style>
    <style:style style:name="P127" style:parent-style-name="內文" style:family="paragraph">
      <style:paragraph-properties style:snap-to-layout-grid="false" fo:line-height="0.3472in"/>
      <style:text-properties style:font-name-asian="標楷體"/>
    </style:style>
    <style:style style:name="P128" style:parent-style-name="標題一" style:master-page-name="MP1" style:family="paragraph">
      <style:paragraph-properties fo:break-before="page"/>
    </style:style>
    <style:style style:name="P129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425in" style:use-optimal-column-width="false"/>
    </style:style>
    <style:style style:name="TableColumn132" style:family="table-column">
      <style:table-column-properties style:column-width="3.0409in" style:use-optimal-column-width="false"/>
    </style:style>
    <style:style style:name="TableColumn133" style:family="table-column">
      <style:table-column-properties style:column-width="2.3034in" style:use-optimal-column-width="false"/>
    </style:style>
    <style:style style:name="Table130" style:family="table">
      <style:table-properties style:width="6.7694in" fo:margin-left="0in" table:align="center"/>
    </style:style>
    <style:style style:name="TableRow134" style:family="table-row">
      <style:table-row-properties style:min-row-height="0.36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48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516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5652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518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518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7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5097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5097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4" style:family="table-row">
      <style:table-row-properties style:min-row-height="0.5097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59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583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5833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5833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558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公私立國民小學生命教育教學模組成果發表會實施計畫</text:span><text:span text:style-name="T5"> </text:span></text:p>
      <text:list text:style-name="LFO1" text:continue-numbering="true">
        <text:list-item>
          <text:p text:style-name="P6">依據</text:p>
        </text:list-item>
      </text:list>
      <text:p text:style-name="P7"><text:span text:style-name="T8">(</text:span><text:span text:style-name="T9">一</text:span><text:span text:style-name="T10">)</text:span><text:span text:style-name="T11">  </text:span><text:span text:style-name="T12">教育部生命教育中程計畫（</text:span><text:span text:style-name="T13">107</text:span><text:span text:style-name="T14">年</text:span><text:span text:style-name="T15">8</text:span><text:span text:style-name="T16">月</text:span><text:span text:style-name="T17">1</text:span><text:span text:style-name="T18">日</text:span><text:span text:style-name="T19">-111</text:span><text:span text:style-name="T20">年</text:span><text:span text:style-name="T21">7</text:span><text:span text:style-name="T22">月</text:span><text:span text:style-name="T23">31</text:span><text:span text:style-name="T24">日）。</text:span></text:p>
      <text:p text:style-name="P25"><text:span text:style-name="T26">(</text:span><text:span text:style-name="T27">二</text:span><text:span text:style-name="T28">)</text:span><text:span text:style-name="T29">  </text:span><text:span text:style-name="T30">臺北市國民小學推動生命教育（</text:span><text:span text:style-name="T31">107</text:span><text:span text:style-name="T32">－</text:span><text:span text:style-name="T33">110</text:span><text:span text:style-name="T34">學年度）四年發展計畫。</text:span></text:p>
      <text:p text:style-name="P35"><text:span text:style-name="T36">(</text:span><text:span text:style-name="T37">三</text:span><text:span text:style-name="T38">)</text:span><text:span text:style-name="T39">  </text:span><text:span text:style-name="T40">臺北市</text:span><text:span text:style-name="T41">109</text:span><text:span text:style-name="T42">年度友善校園學生事務與輔導工作計畫。</text:span></text:p>
      <text:p text:style-name="P43">二、目的</text:p>
      <text:p text:style-name="P44">（一）增進教師生命教育教學創新能力，提昇生命教育之教學品質。</text:p>
      <text:p text:style-name="P45">（二）體認與實施生命教育之課程內涵，分享生命教育經驗與資訊。</text:p>
      <text:p text:style-name="P46">（三）系統規劃生命教育主題，促使生命教育融入各學習領域教學。</text:p>
      <text:p text:style-name="P47">（四）提升教師自身生命素養內涵，營造校園之生命教育文化氛圍。</text:p>
      <text:p text:style-name="P48">三、指導單位：<text:span text:style-name="T49">教育部</text:span></text:p>
      <text:p text:style-name="P50">四、主辦單位：<text:span text:style-name="T51">臺北市政府教育局</text:span></text:p>
      <text:p text:style-name="P52">五、承辦單位：<text:span text:style-name="T53">臺北市文山區景美國民小學</text:span></text:p>
      <text:p text:style-name="P54"><text:s text:c="14"/>臺北市博嘉實驗國民小學</text:p>
      <text:p text:style-name="P55">臺北市大同區大龍國民小學</text:p>
      <text:p text:style-name="P56">六、協辦單位：<text:span text:style-name="T57">臺北市國語實驗國民小學</text:span></text:p>
      <text:p text:style-name="P58">七、活動日期：<text:span text:style-name="T59">109</text:span><text:span text:style-name="T60">年</text:span><text:span text:style-name="T61">12</text:span><text:span text:style-name="T62">月</text:span><text:span text:style-name="T63">4</text:span><text:span text:style-name="T64">日（五）上午</text:span><text:span text:style-name="T65">8</text:span><text:span text:style-name="T66">時</text:span><text:span text:style-name="T67">30</text:span><text:span text:style-name="T68">分至下午</text:span><text:span text:style-name="T69">4</text:span><text:span text:style-name="T70">時</text:span><text:span text:style-name="T71">30</text:span><text:span text:style-name="T72">分</text:span></text:p>
      <text:p text:style-name="P73">八、活動地點：<text:span text:style-name="T74">臺北市文山區景美國民小學忠孝樓</text:span><text:span text:style-name="T75">3</text:span><text:span text:style-name="T76">樓視聽教室（臺北市文山區景文街</text:span><text:span text:style-name="T77">108</text:span><text:span text:style-name="T78">號）</text:span></text:p>
      <text:p text:style-name="P79">九、參加人員：</text:p>
      <text:p text:style-name="P80"><text:span text:style-name="T81">（一）臺北市公私立國民小學各校至少薦派</text:span><text:span text:style-name="T82">1</text:span><text:span text:style-name="T83">位教師參加</text:span><text:span text:style-name="T84">。（為擴</text:span><text:span text:style-name="T85">大</text:span><text:span text:style-name="T86">生命教育融</text:span><text:span text:style-name="T87">入各</text:span><text:span text:style-name="T88">領域之成效，除輔導室業務相關人員外，亦可薦派各領域之</text:span><text:span text:style-name="T89">教師參加。）</text:span></text:p>
      <text:p text:style-name="P90">（二）參加臺北市109年度國民小學生命教育跨領域教師社群共備增能研習之教師。</text:p>
      <text:p text:style-name="P91">（三）臺北市生命教育工作小組（國語實小、大龍國小、景美國小、博嘉實小、延平國小、雨農國小、景興國小、華江國小、興隆國小、三興國小、康寧國小、東園國小）業務承辦人員。</text:p>
      <text:p text:style-name="P92">十、實施方式：<text:span text:style-name="T93">包含生命教育教學模組研發理念與實務講座、績優學校分享、</text:span><text:span text:style-name="T94">教學模組分享及綜合座談等。</text:span></text:p>
      <text:p text:style-name="P95">十一、活動流程：<text:span text:style-name="T96">（如附件一）</text:span></text:p>
      <text:p text:style-name="P97">十二、報名方式與研習時數：</text:p>
      <text:soft-page-break/>
      <text:list text:style-name="LFO2" text:continue-numbering="true">
        <text:list-item>
          <text:p text:style-name="P98"><text:span text:style-name="T99">臺北市國民小學教師請於</text:span><text:span text:style-name="T100">109</text:span><text:span text:style-name="T101">年</text:span><text:span text:style-name="T102">11</text:span><text:span text:style-name="T103">月</text:span><text:span text:style-name="T104">27</text:span><text:span text:style-name="T105">日（五）前至臺北市教師在職研習網站（</text:span><text:a xlink:href="http://insc.tp.edu.tw" office:target-frame-name="_top" xlink:show="replace"><text:span text:style-name="T106">http://insc.tp.edu.tw</text:span></text:a><text:span text:style-name="T107">）報名，全程參與研習之教師，核發</text:span><text:span text:style-name="T108">6</text:span><text:span text:style-name="T109">小時研習時數。</text:span></text:p>
        </text:list-item>
      </text:list>
      <text:p text:style-name="P110">十三、經費：<text:span text:style-name="T111">相關經費由</text:span><text:span text:style-name="T112">109</text:span><text:span text:style-name="T113">年度生命教育課程發展組經費項下支應。</text:span></text:p>
      <text:p text:style-name="P114">十四、獎勵：<text:span text:style-name="T115">辦理本實施計畫有功人員從優獎勵。</text:span></text:p>
      <text:p text:style-name="P116">十五、附則：</text:p>
      <text:p text:style-name="P117">(一)參加人員核予公假課務派代出席。</text:p>
      <text:p text:style-name="P118">(二)為響應環保節能，請自備環保筷與水杯。</text:p>
      <text:p text:style-name="P119">(三)承辦活動學校場地有限，無法提供停車位，敬請搭乘大眾交通工具。</text:p>
      <text:p text:style-name="P120"><text:span text:style-name="T121">(</text:span><text:span text:style-name="T122">四</text:span><text:span text:style-name="T123">)</text:span><text:s/><text:span text:style-name="T124">參加教師進入校園請配戴口罩，配合體溫量測及進行手部酒精消毒，如有發燒或呼吸道相關症狀者，請勿參加研習。</text:span></text:p>
      <text:p text:style-name="P125">十六、<text:span text:style-name="T126">本計畫陳核後實施，修正時亦同。</text:span></text:p>
      <text:p text:style-name="P127"><text:s text:c="11"/></text:p>
      <text:soft-page-break/>
      <text:p text:style-name="P128">【附件一】</text:p>
      <text:p text:style-name="P129">臺北市109年度國民小學生命教育教學模組成果發表會流程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<text:s/>間</text:p>
          </table:table-cell>
          <table:table-cell table:style-name="TableCell137">
            <text:p text:style-name="P138">活動內容</text:p>
          </table:table-cell>
          <table:table-cell table:style-name="TableCell139">
            <text:p text:style-name="P140">講座或負責人</text:p>
          </table:table-cell>
        </table:table-row>
        <table:table-row table:style-name="TableRow141">
          <table:table-cell table:style-name="TableCell142">
            <text:p text:style-name="P143">08：30-08：50</text:p>
          </table:table-cell>
          <table:table-cell table:style-name="TableCell144">
            <text:p text:style-name="P145">報<text:s/>到</text:p>
          </table:table-cell>
          <table:table-cell table:style-name="TableCell146">
            <text:p text:style-name="P147">景美國小</text:p>
          </table:table-cell>
        </table:table-row>
        <table:table-row table:style-name="TableRow148">
          <table:table-cell table:style-name="TableCell149">
            <text:p text:style-name="P150">08：50-09：10</text:p>
          </table:table-cell>
          <table:table-cell table:style-name="TableCell151">
            <text:p text:style-name="P152">長官致詞</text:p>
          </table:table-cell>
          <table:table-cell table:style-name="TableCell153">
            <text:p text:style-name="P154">教育局長官</text:p>
            <text:p text:style-name="P155">陳綠萍聘任督學</text:p>
            <text:p text:style-name="P156">景美國小<text:s/>詹瑞璟校長</text:p>
          </table:table-cell>
        </table:table-row>
        <table:table-row table:style-name="TableRow157">
          <table:table-cell table:style-name="TableCell158">
            <text:p text:style-name="P159">09：10-10：00</text:p>
          </table:table-cell>
          <table:table-cell table:style-name="TableCell160">
            <text:p text:style-name="P161">生命教育教學模組</text:p>
            <text:p text:style-name="P162">研發理念與實務</text:p>
          </table:table-cell>
          <table:table-cell table:style-name="TableCell163">
            <text:p text:style-name="P164">國立臺北教育大學</text:p>
            <text:p text:style-name="P165">徐超聖教授</text:p>
          </table:table-cell>
        </table:table-row>
        <table:table-row table:style-name="TableRow166">
          <table:table-cell table:style-name="TableCell167">
            <text:p text:style-name="P168">10：00-10：20</text:p>
          </table:table-cell>
          <table:table-cell table:style-name="TableCell169" table:number-columns-spanned="2">
            <text:p text:style-name="P170">休<text:s text:c="5"/>息</text:p>
          </table:table-cell>
          <table:covered-table-cell/>
        </table:table-row>
        <table:table-row table:style-name="TableRow171">
          <table:table-cell table:style-name="TableCell172">
            <text:p text:style-name="P173">10：20-11：10</text:p>
          </table:table-cell>
          <table:table-cell table:style-name="TableCell174">
            <text:p text:style-name="P175">生命教育績優學校分享</text:p>
          </table:table-cell>
          <table:table-cell table:style-name="TableCell176">
            <text:p text:style-name="P177">新北市鳳鳴國小</text:p>
            <text:p text:style-name="P178">王蕙雯主任</text:p>
          </table:table-cell>
        </table:table-row>
        <table:table-row table:style-name="TableRow179">
          <table:table-cell table:style-name="TableCell180">
            <text:p text:style-name="P181">11：10-11：35</text:p>
          </table:table-cell>
          <table:table-cell table:style-name="TableCell182">
            <text:p text:style-name="P183">我愛動物(正式課程-生活領域)</text:p>
          </table:table-cell>
          <table:table-cell table:style-name="TableCell184">
            <text:p text:style-name="P185">延平國小<text:s/>劉鈺坪主任</text:p>
            <text:p text:style-name="P186">延平國小<text:s/>謝淑琪組長</text:p>
          </table:table-cell>
        </table:table-row>
        <table:table-row table:style-name="TableRow187">
          <table:table-cell table:style-name="TableCell188">
            <text:p text:style-name="P189">11：35-12：00</text:p>
          </table:table-cell>
          <table:table-cell table:style-name="TableCell190">
            <text:p text:style-name="P191">超人氣微笑(正式課程-生活領域)</text:p>
          </table:table-cell>
          <table:table-cell table:style-name="TableCell192">
            <text:p text:style-name="P193">東門國小<text:s/>徐郁婷老師</text:p>
            <text:p text:style-name="P194"><text:span text:style-name="T195">康寧國小</text:span><text:span text:style-name="T196"><text:s/></text:span><text:span text:style-name="T197">朱家瑩老師</text:span></text:p>
          </table:table-cell>
        </table:table-row>
        <table:table-row table:style-name="TableRow198">
          <table:table-cell table:style-name="TableCell199">
            <text:p text:style-name="P200">12：00-13：30</text:p>
          </table:table-cell>
          <table:table-cell table:style-name="TableCell201" table:number-columns-spanned="2">
            <text:p text:style-name="P202"><text:span text:style-name="T203">午</text:span><text:span text:style-name="T204"><text:s/></text:span><text:span text:style-name="T205">餐</text:span><text:span text:style-name="T206"><text:s/></text:span><text:span text:style-name="T207">及</text:span><text:span text:style-name="T208"><text:s/></text:span><text:span text:style-name="T209">午</text:span><text:span text:style-name="T210"><text:s/></text:span><text:span text:style-name="T211">休</text:span></text:p>
          </table:table-cell>
          <table:covered-table-cell/>
        </table:table-row>
        <table:table-row table:style-name="TableRow212">
          <table:table-cell table:style-name="TableCell213">
            <text:p text:style-name="P214">13：30-13：55</text:p>
          </table:table-cell>
          <table:table-cell table:style-name="TableCell215">
            <text:p text:style-name="P216">塑及既往-減塑心堅持</text:p>
            <text:p text:style-name="P217">(正式課程-綜合領域)</text:p>
          </table:table-cell>
          <table:table-cell table:style-name="TableCell218">
            <text:p text:style-name="P219">興隆國小<text:s/></text:p>
            <text:p text:style-name="P220">陳麗秋主任、歐可菁老師</text:p>
            <text:p text:style-name="P221"><text:span text:style-name="T222"><text:s text:c="4"/></text:span><text:span text:style-name="T223">袁</text:span><text:span text:style-name="T224">悠晰組長</text:span></text:p>
          </table:table-cell>
        </table:table-row>
        <table:table-row table:style-name="TableRow225">
          <table:table-cell table:style-name="TableCell226">
            <text:p text:style-name="P227">13：55-14：20</text:p>
          </table:table-cell>
          <table:table-cell table:style-name="TableCell228">
            <text:p text:style-name="P229">教師節敬師活動</text:p>
            <text:p text:style-name="P230">(非正式課程-全校活動)</text:p>
          </table:table-cell>
          <table:table-cell table:style-name="TableCell231">
            <text:p text:style-name="P232">景美國小<text:s/>陳佳雯主任</text:p>
            <text:p text:style-name="P233">景美國小<text:s/>陳青榆組長</text:p>
          </table:table-cell>
        </table:table-row>
        <table:table-row table:style-name="TableRow234">
          <table:table-cell table:style-name="TableCell235">
            <text:p text:style-name="P236">14：20-14：45</text:p>
          </table:table-cell>
          <table:table-cell table:style-name="TableCell237">
            <text:p text:style-name="P238">跳或不跳</text:p>
            <text:p text:style-name="P239">(非正式課程-晨光時間)</text:p>
          </table:table-cell>
          <table:table-cell table:style-name="TableCell240">
            <text:p text:style-name="P241">博嘉實小</text:p>
            <text:p text:style-name="P242">蔡美錦校長、蕭雅方主任</text:p>
            <text:p text:style-name="P243"><text:span text:style-name="T244">陳子芸老師、黃舒榆老師</text:span></text:p>
          </table:table-cell>
        </table:table-row>
        <table:table-row table:style-name="TableRow245">
          <table:table-cell table:style-name="TableCell246">
            <text:p text:style-name="P247">14：45-14：55</text:p>
          </table:table-cell>
          <table:table-cell table:style-name="TableCell248" table:number-columns-spanned="2">
            <text:p text:style-name="P249">休<text:s text:c="5"/>息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4</text:span><text:span text:style-name="T254">：</text:span><text:span text:style-name="T255">55-15</text:span><text:span text:style-name="T256">：</text:span><text:span text:style-name="T257">20</text:span></text:p>
          </table:table-cell>
          <table:table-cell table:style-name="TableCell258">
            <text:p text:style-name="P259">生命鬥士的省思</text:p>
            <text:p text:style-name="P260">(非正式課程-晨光時間)</text:p>
          </table:table-cell>
          <table:table-cell table:style-name="TableCell261">
            <text:p text:style-name="P262">三興國小<text:s/>蕭韻文組長</text:p>
            <text:p text:style-name="P263">華江國小<text:s/>洪裕欣組長</text:p>
          </table:table-cell>
        </table:table-row>
        <table:table-row table:style-name="TableRow264">
          <table:table-cell table:style-name="TableCell265">
            <text:p text:style-name="P266">15：20-15：45</text:p>
          </table:table-cell>
          <table:table-cell table:style-name="TableCell267">
            <text:p text:style-name="P268">我想吃什麼</text:p>
            <text:p text:style-name="P269">(非正式課程-晨光時間)</text:p>
          </table:table-cell>
          <table:table-cell table:style-name="TableCell270">
            <text:p text:style-name="P271">東園國小<text:s/>吳嘉蓉老師</text:p>
            <text:p text:style-name="P272">永春國小<text:s/>余思萱老師</text:p>
          </table:table-cell>
        </table:table-row>
        <table:table-row table:style-name="TableRow273">
          <table:table-cell table:style-name="TableCell274">
            <text:p text:style-name="P275">15：45-16：15</text:p>
          </table:table-cell>
          <table:table-cell table:style-name="TableCell276">
            <text:p text:style-name="P277">生命教育教學模組研發成果分享</text:p>
          </table:table-cell>
          <table:table-cell table:style-name="TableCell278">
            <text:p text:style-name="P279">國立臺北教育大學</text:p>
            <text:p text:style-name="P280"><text:span text:style-name="T281">徐超聖教授</text:span></text:p>
          </table:table-cell>
        </table:table-row>
        <table:table-row table:style-name="TableRow282">
          <table:table-cell table:style-name="TableCell283">
            <text:p text:style-name="P284">16：15-16：30</text:p>
          </table:table-cell>
          <table:table-cell table:style-name="TableCell285">
            <text:p text:style-name="P286">綜合座談</text:p>
          </table:table-cell>
          <table:table-cell table:style-name="TableCell287">
            <text:p text:style-name="P288">教育局長官</text:p>
            <text:p text:style-name="P289">景美國小<text:s/>詹瑞璟校長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生命教育創新教學研討會實施計畫</dc:title>
    <meta:initial-creator>USER</meta:initial-creator>
    <dc:creator>user</dc:creator>
    <meta:creation-date>2020-11-19T08:19:00Z</meta:creation-date>
    <dc:date>2020-11-19T08:19:00Z</dc:date>
    <meta:print-date>2020-11-16T04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