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5in" text:min-label-width="1.75in" text:list-level-position-and-space-mode="label-alignment">
          <style:list-level-label-alignment text:label-followed-by="listtab" fo:margin-left="3.25in" fo:text-indent="-1.7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0.0013in"/>
    </style:style>
    <style:style style:name="T6" style:parent-style-name="預設段落字型" style:family="text">
      <style:text-properties style:font-name="標楷體" style:font-name-asian="標楷體" fo:color="#000000" fo:letter-spacing="0.0013in"/>
    </style:style>
    <style:style style:name="T7" style:parent-style-name="預設段落字型" style:family="text">
      <style:text-properties style:font-name="標楷體" style:font-name-asian="標楷體" fo:color="#000000" fo:letter-spacing="0.0013in"/>
    </style:style>
    <style:style style:name="T8" style:parent-style-name="預設段落字型" style:family="text">
      <style:text-properties style:font-name="標楷體" style:font-name-asian="標楷體" fo:color="#000000" fo:letter-spacing="0.0013in"/>
    </style:style>
    <style:style style:name="T9" style:parent-style-name="預設段落字型" style:family="text">
      <style:text-properties style:font-name="標楷體" style:font-name-asian="標楷體" fo:color="#000000" fo:letter-spacing="0.0013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35" style:parent-style-name="預設段落字型" style:family="text">
      <style:text-properties style:font-name="標楷體" style:font-name-asian="標楷體" style:font-name-complex="Arial" fo:color="#000000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text-indent="0.3333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letter-spacing="-0.0027in"/>
    </style:style>
    <style:style style:name="T43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color="#000000" fo:letter-spacing="-0.0027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text-indent="0.3333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text-indent="0.3333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text-indent="0.3333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margin-left="1in" fo:text-indent="-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Wingdings" style:font-name-asian="Wingdings" style:font-name-complex="Wingdings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margin-left="1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Wingdings" style:font-name-asian="Wingdings" style:font-name-complex="Wingdings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margin-left="1.1666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fo:letter-spacing="0.0013in"/>
    </style:style>
    <style:style style:name="T112" style:parent-style-name="預設段落字型" style:family="text">
      <style:text-properties style:font-name="標楷體" style:font-name-asian="標楷體" fo:color="#000000" fo:letter-spacing="0.0013in"/>
    </style:style>
    <style:style style:name="T113" style:parent-style-name="預設段落字型" style:family="text">
      <style:text-properties style:font-name="標楷體" style:font-name-asian="標楷體" fo:color="#000000" fo:letter-spacing="0.0013in"/>
    </style:style>
    <style:style style:name="T114" style:parent-style-name="預設段落字型" style:family="text">
      <style:text-properties style:font-name="標楷體" style:font-name-asian="標楷體" fo:color="#000000" fo:letter-spacing="0.0013in"/>
    </style:style>
    <style:style style:name="T115" style:parent-style-name="預設段落字型" style:family="text">
      <style:text-properties style:font-name="標楷體" style:font-name-asian="標楷體" fo:color="#000000" fo:letter-spacing="0.0013in"/>
    </style:style>
    <style:style style:name="T116" style:parent-style-name="預設段落字型" style:family="text">
      <style:text-properties style:font-name="標楷體" style:font-name-asian="標楷體" fo:color="#000000" fo:letter-spacing="0.0013in"/>
    </style:style>
    <style:style style:name="T117" style:parent-style-name="預設段落字型" style:family="text">
      <style:text-properties style:font-name="標楷體" style:font-name-asian="標楷體" fo:color="#000000" fo:letter-spacing="0.0013in"/>
    </style:style>
    <style:style style:name="T118" style:parent-style-name="預設段落字型" style:family="text">
      <style:text-properties style:font-name="標楷體" style:font-name-asian="標楷體" fo:color="#000000" fo:letter-spacing="0.0013in"/>
    </style:style>
    <style:style style:name="T119" style:parent-style-name="預設段落字型" style:family="text">
      <style:text-properties style:font-name="標楷體" style:font-name-asian="標楷體" fo:color="#000000" fo:letter-spacing="0.0013in"/>
    </style:style>
    <style:style style:name="T120" style:parent-style-name="預設段落字型" style:family="text">
      <style:text-properties style:font-name="標楷體" style:font-name-asian="標楷體" fo:color="#000000" fo:letter-spacing="0.0013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letter-spacing="-0.0027in"/>
    </style:style>
    <style:style style:name="T123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letter-spacing="-0.002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0.0013in"/>
    </style:style>
    <style:style style:name="T130" style:parent-style-name="預設段落字型" style:family="text">
      <style:text-properties style:font-name="標楷體" style:font-name-asian="標楷體" fo:letter-spacing="0.0013in"/>
    </style:style>
    <style:style style:name="T131" style:parent-style-name="預設段落字型" style:family="text">
      <style:text-properties style:font-name="標楷體" style:font-name-asian="標楷體" fo:letter-spacing="0.0013in"/>
    </style:style>
    <style:style style:name="T132" style:parent-style-name="預設段落字型" style:family="text">
      <style:text-properties style:font-name="標楷體" style:font-name-asian="標楷體" fo:letter-spacing="0.0013in"/>
    </style:style>
    <style:style style:name="T133" style:parent-style-name="預設段落字型" style:family="text">
      <style:text-properties style:font-name="標楷體" style:font-name-asian="標楷體" fo:letter-spacing="0.0013in"/>
    </style:style>
    <style:style style:name="T134" style:parent-style-name="預設段落字型" style:family="text">
      <style:text-properties style:font-name="標楷體" style:font-name-asian="標楷體" fo:letter-spacing="0.0013in"/>
    </style:style>
    <style:style style:name="T135" style:parent-style-name="預設段落字型" style:family="text">
      <style:text-properties style:font-name="標楷體" style:font-name-asian="標楷體" fo:letter-spacing="0.0013in"/>
    </style:style>
    <style:style style:name="T136" style:parent-style-name="預設段落字型" style:family="text">
      <style:text-properties style:font-name="標楷體" style:font-name-asian="標楷體" fo:letter-spacing="0.001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margin-left="0.6666in" fo:text-indent="-0.08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7" style:parent-style-name="內文" style:family="paragraph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text-properties style:font-name="標楷體" style:font-name-asian="標楷體" fo:color="#000000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text-properties style:font-name="標楷體" style:font-name-asian="標楷體" fo:color="#000000"/>
    </style:style>
    <style:style style:name="P187" style:parent-style-name="內文" style:family="paragraph">
      <style:text-properties style:font-name="標楷體" style:font-name-asian="標楷體" fo:color="#000000"/>
    </style:style>
    <style:style style:name="P188" style:parent-style-name="內文" style:family="paragraph">
      <style:text-properties style:font-name="標楷體" style:font-name-asian="標楷體" fo:color="#000000"/>
    </style:style>
    <style:style style:name="P189" style:parent-style-name="內文" style:family="paragraph">
      <style:text-properties style:font-name="標楷體" style:font-name-asian="標楷體" fo:color="#000000"/>
    </style:style>
    <style:style style:name="P190" style:parent-style-name="內文" style:family="paragraph">
      <style:text-properties style:font-name="標楷體" style:font-name-asian="標楷體" fo:color="#000000"/>
    </style:style>
    <style:style style:name="P191" style:parent-style-name="內文" style:family="paragraph">
      <style:text-properties style:font-name="標楷體" style:font-name-asian="標楷體" fo:color="#000000"/>
    </style:style>
    <style:style style:name="P192" style:parent-style-name="內文" style:family="paragraph">
      <style:text-properties style:font-name="標楷體" style:font-name-asian="標楷體" fo:color="#000000"/>
    </style:style>
    <style:style style:name="P193" style:parent-style-name="內文" style:family="paragraph">
      <style:text-properties style:font-name="標楷體" style:font-name-asian="標楷體" fo:color="#000000"/>
    </style:style>
    <style:style style:name="P194" style:parent-style-name="內文" style:family="paragraph">
      <style:text-properties style:font-name="標楷體" style:font-name-asian="標楷體" fo:color="#000000"/>
    </style:style>
    <style:style style:name="P195" style:parent-style-name="內文" style:family="paragraph">
      <style:text-properties style:font-name="標楷體" style:font-name-asian="標楷體" fo:color="#000000"/>
    </style:style>
    <style:style style:name="P196" style:parent-style-name="內文" style:family="paragraph">
      <style:text-properties style:font-name="標楷體" style:font-name-asian="標楷體" fo:color="#000000"/>
    </style:style>
    <style:style style:name="P197" style:parent-style-name="內文" style:family="paragraph">
      <style:text-properties style:font-name="標楷體" style:font-name-asian="標楷體" fo:color="#000000"/>
    </style:style>
    <style:style style:name="P198" style:parent-style-name="內文" style:family="paragraph">
      <style:text-properties style:font-name="標楷體" style:font-name-asian="標楷體" fo:color="#000000"/>
    </style:style>
    <style:style style:name="P199" style:parent-style-name="內文" style:family="paragraph"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P201" style:parent-style-name="內文" style:family="paragraph"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color="#000000"/>
    </style:style>
    <style:style style:name="P203" style:parent-style-name="內文" style:family="paragraph"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text-properties style:font-name="標楷體" style:font-name-asian="標楷體" fo:color="#000000"/>
    </style:style>
    <style:style style:name="P206" style:parent-style-name="內文" style:family="paragraph"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1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11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1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1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15" style:parent-style-name="內文" style:family="paragraph">
      <style:paragraph-properties style:snap-to-layout-grid="false" style:line-height-at-least="0.1666in"/>
    </style:style>
    <style:style style:name="T216" style:parent-style-name="預設段落字型" style:family="text">
      <style:text-properties style:font-name="標楷體" style:font-name-asian="標楷體" fo:color="#000000" fo:font-size="9pt" style:font-size-asian="9pt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olumn225" style:family="table-column">
      <style:table-column-properties style:column-width="1.7618in" style:use-optimal-column-width="false"/>
    </style:style>
    <style:style style:name="TableColumn226" style:family="table-column">
      <style:table-column-properties style:column-width="5.3868in" style:use-optimal-column-width="false"/>
    </style:style>
    <style:style style:name="Table224" style:family="table">
      <style:table-properties style:width="7.1486in" fo:margin-left="-0.0041in" table:align="left"/>
    </style:style>
    <style:style style:name="TableRow227" style:family="table-row">
      <style:table-row-properties style:min-row-height="1.9659in" style:use-optimal-row-height="false" fo:keep-together="always"/>
    </style:style>
    <style:style style:name="TableCell2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style:line-height-at-least="0.2777in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777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Wingdings 2" style:font-name-asian="Wingdings 2" style:font-name-complex="Wingdings 2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style:line-height-at-least="0.2777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style:line-height-at-least="0.2777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style:line-height-at-leas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style:line-height-at-least="0.2777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style:line-height-at-least="0.2777in" fo:text-indent="0.1666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style:line-height-at-least="0.2777in" fo:text-indent="0.1666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style:line-height-at-least="0.2777in" fo:text-indent="0.1666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style:line-height-at-least="0.2777in" fo:text-indent="0.1666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style:line-height-at-least="0.2777in" fo:text-indent="0.1666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4.1465in" style:use-optimal-row-height="false"/>
    </style:style>
    <style:style style:name="TableCell3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1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1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1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1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1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1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1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1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1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2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2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2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2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color="#000000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fo:letter-spacing="-0.0027in"/>
    </style:style>
    <style:style style:name="T335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color="#000000" fo:letter-spacing="-0.0027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第二十二屆「台北扶輪盃」台語演講暨現代詩朗誦比賽活動辦法</text:p>
      <text:p text:style-name="P2">朗讀組《台語報新聞》</text:p>
      <text:p text:style-name="P3"><text:span text:style-name="T4">壹、實施目的：</text:span><text:span text:style-name="T5">增進國人對台語的瞭解與興趣，進而欣賞台語之美，期能在生活起居上</text:span><text:span text:style-name="T6">正確</text:span><text:span text:style-name="T7">流利</text:span><text:span text:style-name="T8">使</text:span><text:span text:style-name="T9">用</text:span><text:span text:style-name="T10">台語</text:span></text:p>
      <text:p text:style-name="P11"><text:span text:style-name="T12">貳、指導單位：</text:span><text:span text:style-name="T13">台</text:span><text:span text:style-name="T14">北市政府教育局</text:span><text:span text:style-name="T15">、</text:span><text:span text:style-name="T16">新北市政府教育局</text:span></text:p>
      <text:p text:style-name="P17"><text:span text:style-name="T18">參、主辦單位：</text:span><text:span text:style-name="T19">台北</text:span><text:span text:style-name="T20">城東、</text:span><text:span text:style-name="T21">大安、遠東、木蘭、永安、亞東、</text:span><text:span text:style-name="T22">怡東、</text:span><text:span text:style-name="T23">旭東網路、</text:span><text:span text:style-name="T24">中城網路扶輪社</text:span></text:p>
      <text:p text:style-name="P25">肆、承辦單位：台北市立士林高級商業職業學校</text:p>
      <text:p text:style-name="P26">伍、協辦單位：台北城東扶輪少年服務團</text:p>
      <text:p text:style-name="P27">陸、參賽資格：全國各大專院校在學學生（含碩、博士生）</text:p>
      <text:p text:style-name="P28"><text:span text:style-name="T29">柒、報名日期：即日起至20</text:span><text:span text:style-name="T30">2</text:span><text:span text:style-name="T31">1</text:span><text:span text:style-name="T32">年</text:span><text:span text:style-name="T33">3</text:span><text:span text:style-name="T34">月</text:span><text:span text:style-name="T35">3</text:span><text:span text:style-name="T36">0</text:span><text:span text:style-name="T37">日止</text:span><text:span text:style-name="T38">。</text:span></text:p>
      <text:p text:style-name="P39">捌、報名方法：請於報名截止日期前，填妥報名表（如附件；不足時，請自行影印），並附上學生證影本（國小學生請學校教務處或學務處於「證件黏貼處」欄位上加蓋處室章即可），依下列方式之一處理：</text:p>
      <text:p text:style-name="P40"><text:span text:style-name="T41">一、至台北城東扶輪社網站</text:span><text:span text:style-name="T42">（</text:span><text:a xlink:href="http://www.rotaryms.org.tw/" office:target-frame-name="_blank" xlink:show="new"><text:span text:style-name="T43">http://www.rotary-me.org.tw</text:span></text:a><text:span text:style-name="T44">）</text:span><text:span text:style-name="T45">下載本報名表。</text:span></text:p>
      <text:p text:style-name="P46"><text:span text:style-name="T47">二、掛號逕寄</text:span><text:span text:style-name="T48">「</text:span><text:span text:style-name="T49">10</text:span><text:span text:style-name="T50">4</text:span><text:span text:style-name="T51">台北市</text:span><text:span text:style-name="T52">中山區松江</text:span><text:span text:style-name="T53">路</text:span><text:span text:style-name="T54">221</text:span><text:span text:style-name="T55">巷</text:span><text:span text:style-name="T56">1</text:span><text:span text:style-name="T57">3號</text:span><text:span text:style-name="T58">2</text:span><text:span text:style-name="T59">樓</text:span><text:span text:style-name="T60"><text:s/>台北</text:span><text:span text:style-name="T61">城東</text:span><text:span text:style-name="T62">扶輪社 收</text:span><text:span text:style-name="T63">」。</text:span></text:p>
      <text:p text:style-name="P64">四、E-mail至台北城東扶輪社rotary.me@msa.hinet.net</text:p>
      <text:p text:style-name="P65">玖、比賽日期及時間：</text:p>
      <text:p text:style-name="P66">一、初賽：2021年4月17日（星期六）上午8:10-8:30完成報到。</text:p>
      <text:p text:style-name="P67">二、決賽：2021年4月17日（星期六）下午1:30。</text:p>
      <text:p text:style-name="P68">拾、比賽地點：</text:p>
      <text:p text:style-name="P69">一、初賽：台北市立士林高級商業職業學校。</text:p>
      <text:p text:style-name="P70">二、決賽：同初賽場地；若變更時，將在士商校門口公告，不另行通知。</text:p>
      <text:p text:style-name="P71">拾壹、比賽辦法：</text:p>
      <text:p text:style-name="P72"><text:span text:style-name="T73">一、</text:span><text:span text:style-name="T74">初賽</text:span><text:span text:style-name="T75">：</text:span><text:span text:style-name="T76">國內新聞播報</text:span><text:span text:style-name="T77">，</text:span><text:span text:style-name="T78">播報文稿將於4月9日公佈於台北城東扶輪社網站</text:span><text:span text:style-name="T79">。</text:span></text:p>
      <text:p text:style-name="P80"><text:span text:style-name="T81">二</text:span><text:span text:style-name="T82">、</text:span><text:span text:style-name="T83">決賽：國外新聞播報</text:span><text:span text:style-name="T84">，</text:span><text:span text:style-name="T85">播報文稿於初賽結束產生決賽人選時公佈</text:span><text:span text:style-name="T86">。</text:span></text:p>
      <text:p text:style-name="P87">三、評分方式：由評審團決議之</text:p>
      <text:p text:style-name="P88">四、報名人數：</text:p>
      <text:p text:style-name="P89">（一）初賽：不限人數，但少於5人(含)以內，主辦單位可決定是否取消。</text:p>
      <text:p text:style-name="P90">（二）決賽：</text:p>
      <text:p text:style-name="P91"><text:span text:style-name="T92"><text:s text:c="9"/></text:span><text:span text:style-name="T93"></text:span><text:span text:style-name="T94"><text:s/>初賽人數在3</text:span><text:span text:style-name="T95">0</text:span><text:span text:style-name="T96">人(含)以內，取初賽成績在前</text:span><text:span text:style-name="T97">50</text:span><text:span text:style-name="T98">%者參賽；未足</text:span><text:span text:style-name="T99">1</text:span><text:span text:style-name="T100">人以</text:span><text:span text:style-name="T101">1</text:span><text:span text:style-name="T102">人計。</text:span></text:p>
      <text:p text:style-name="P103"><text:span text:style-name="T104"><text:s text:c="9"/></text:span><text:span text:style-name="T105"></text:span><text:span text:style-name="T106"><text:s/>初賽人數在31人(含)以上，取初賽成績在前16名者參賽。</text:span></text:p>
      <text:p text:style-name="P107">五、出賽號次：</text:p>
      <text:p text:style-name="P108">（一）各組初賽人員出場號次由主辦單位代抽，不得異議。</text:p>
      <text:p text:style-name="P109"><text:span text:style-name="T110">（二）</text:span><text:span text:style-name="T111">各組初賽人員出場號次與比賽場地，於20</text:span><text:span text:style-name="T112">2</text:span><text:span text:style-name="T113">1</text:span><text:span text:style-name="T114">年</text:span><text:span text:style-name="T115">4</text:span><text:span text:style-name="T116">月</text:span><text:span text:style-name="T117">1</text:span><text:span text:style-name="T118">日（星期</text:span><text:span text:style-name="T119">四</text:span><text:span text:style-name="T120">）公佈於台北</text:span><text:span text:style-name="T121">城東扶輪社網站</text:span><text:span text:style-name="T122">（</text:span><text:a xlink:href="http://www.rotaryms.org.tw/" office:target-frame-name="_blank" xlink:show="new"><text:span text:style-name="T123">http://www.rotary-me.org.tw</text:span></text:a><text:span text:style-name="T124">）</text:span><text:span text:style-name="T125">首頁</text:span><text:span text:style-name="T126">，歡迎上網查詢。</text:span></text:p>
      <text:p text:style-name="P127">（三）入選決賽之各組人員，於競賽當日下午1:15於各組初賽場地抽籤決定出場號次。未到者，由承辦單位代抽，不得異議。</text:p>
      <text:p text:style-name="本文縮排"><text:span text:style-name="T128">六、</text:span><text:span text:style-name="T129">報到時間及地點：請參賽之各組人員於競賽當日上午</text:span><text:span text:style-name="T130">8:</text:span><text:span text:style-name="T131">1</text:span><text:span text:style-name="T132">0</text:span><text:span text:style-name="T133">至</text:span><text:span text:style-name="T134">8:30</text:span><text:span text:style-name="T135">間</text:span><text:span text:style-name="T136">，前往台北市立士林高級</text:span><text:span text:style-name="T137">商業職業學校比賽開幕場地報到</text:span><text:span text:style-name="T138">處完成報到</text:span><text:span text:style-name="T139">；並全程聆聽各參賽人員之演講與評審人員之講評，以求台語切蹉進步。</text:span></text:p>
      <text:soft-page-break/>
      <text:p text:style-name="P140">七、初賽於評審人員講評後，立即公佈成績及名次；決賽後即舉行閉幕頒獎典禮。</text:p>
      <text:p text:style-name="P141">八、若因參賽人員表現未達評審標準，主辦單位得決定部份獎項從缺。</text:p>
      <text:p text:style-name="P142">拾貳、獎勵：</text:p>
      <text:p text:style-name="P143"><text:span text:style-name="T144">一、決賽參賽人數在五人（含）以下，取第一、二名，各頒給獎狀乙面，以及獎金新台幣</text:span><text:span text:style-name="T145">六</text:span><text:span text:style-name="T146">千元、</text:span><text:span text:style-name="T147">五</text:span><text:span text:style-name="T148">千元整。</text:span><text:span text:style-name="T149">另頒給第一</text:span><text:span text:style-name="T150">、</text:span><text:span text:style-name="T151">二名次之指導老師感謝狀及交通補助費新台幣一千元。</text:span></text:p>
      <text:p text:style-name="P152"><text:span text:style-name="T153">二、決賽參賽人數在六人（含）以上，取第一、二、三名，各頒給獎狀乙面，以及獎</text:span><text:span text:style-name="T154">金</text:span><text:span text:style-name="T155">新台幣</text:span><text:span text:style-name="T156">六</text:span><text:span text:style-name="T157">千元、</text:span><text:span text:style-name="T158">五</text:span><text:span text:style-name="T159">千元、</text:span><text:span text:style-name="T160">四</text:span><text:span text:style-name="T161">千元整，</text:span><text:span text:style-name="T162">另頒給第一</text:span><text:span text:style-name="T163">、</text:span><text:span text:style-name="T164">二、三名次之指導老師感謝狀及交通補助費新台幣一千元。</text:span><text:span text:style-name="T165">優勝</text:span><text:span text:style-name="T166">三</text:span><text:span text:style-name="T167">名，頒給獎</text:span><text:span text:style-name="T168">金一千元整</text:span><text:span text:style-name="T169">及獎狀</text:span><text:span text:style-name="T170">，另頒給</text:span><text:span text:style-name="T171">優勝三</text:span><text:span text:style-name="T172">名次之指導老師感謝狀</text:span><text:span text:style-name="T173">。</text:span></text:p>
      <text:p text:style-name="P174">三、本次活動內容將於網路媒體 YouTube 頻道紀錄影像呈現</text:p>
      <text:p text:style-name="P175"><text:s/>https://www.youtube.com/user/jimmyrotaryshares/videos</text:p>
      <text:p text:style-name="P176">拾參、本項活動辦法若有不足或修訂時，主辦單位得隨時補充之。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第</text:span><text:span text:style-name="T210">二</text:span><text:span text:style-name="T211">十</text:span><text:span text:style-name="T212">二</text:span><text:span text:style-name="T213">屆「台北扶輪盃」台語演講比賽報名表</text:span></text:p>
      <text:p text:style-name="P214"/>
      <text:p text:style-name="P215"><text:span text:style-name="T216">　</text:span><text:span text:style-name="T217">填表日期：民國</text:span><text:span text:style-name="T218">　　</text:span><text:span text:style-name="T219">年</text:span><text:span text:style-name="T220">　　</text:span><text:span text:style-name="T221">月</text:span><text:span text:style-name="T222">　　</text:span><text:span text:style-name="T223">日　　　　　 <text:s text:c="2"/>　　　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請黏貼二吋脫帽</text:p>
            <text:p text:style-name="P230"><text:span text:style-name="T231">正面照片乙張</text:span></text:p>
          </table:table-cell>
          <table:table-cell table:style-name="TableCell232">
            <text:p text:style-name="P233"><text:span text:style-name="T234">　姓名：</text:span><text:span text:style-name="T235">　　　　　　　　　　　</text:span><text:span text:style-name="T236"><text:s/></text:span><text:span text:style-name="T237">　性別：□ 男 □ 女</text:span><text:span text:style-name="T238">(</text:span><text:span text:style-name="T239">請擇一打</text:span><text:span text:style-name="T240"></text:span><text:span text:style-name="T241">)</text:span></text:p>
            <text:p text:style-name="P242"><text:span text:style-name="T243"><text:s text:c="2"/>就讀學校：</text:span><text:span text:style-name="T244"><text:s text:c="11"/></text:span><text:span text:style-name="T245"><text:s text:c="9"/></text:span><text:span text:style-name="T246">　　　　　　</text:span><text:span text:style-name="T247"><text:s/></text:span></text:p>
            <text:p text:style-name="P248"><text:span text:style-name="T249">　出生日期：民國</text:span><text:span text:style-name="T250">　　　　</text:span><text:span text:style-name="T251">年</text:span><text:span text:style-name="T252">　　　　</text:span><text:span text:style-name="T253">月</text:span><text:span text:style-name="T254">　　　　</text:span><text:span text:style-name="T255">日生</text:span></text:p>
            <text:p text:style-name="P256"><text:span text:style-name="T257">　通訊地址：</text:span><text:span text:style-name="T258">(</text:span><text:span text:style-name="T259">郵遞區號</text:span><text:span text:style-name="T260">)</text:span><text:span text:style-name="T261">　　　　</text:span><text:span text:style-name="T262">(</text:span><text:span text:style-name="T263">地址</text:span><text:span text:style-name="T264">)</text:span><text:span text:style-name="T265">　</text:span><text:span text:style-name="T266"><text:s text:c="22"/></text:span></text:p>
            <text:p text:style-name="P267"><text:span text:style-name="T268">　　　　　　</text:span><text:span text:style-name="T269">　　　　　　　　　　　　　　</text:span><text:span text:style-name="T270"><text:s text:c="20"/></text:span></text:p>
            <text:p text:style-name="P271"><text:span text:style-name="T272">聯 絡 人：</text:span><text:span text:style-name="T273"><text:s text:c="7"/></text:span><text:span text:style-name="T274"><text:s text:c="3"/></text:span><text:span text:style-name="T275"><text:s text:c="4"/></text:span><text:span text:style-name="T276"><text:s text:c="7"/></text:span><text:span text:style-name="T277">與學生關係：</text:span><text:span text:style-name="T278"><text:s text:c="13"/></text:span></text:p>
            <text:p text:style-name="P279"><text:span text:style-name="T280">聯絡電話：</text:span><text:span text:style-name="T281">( <text:s text:c="4"/>)</text:span><text:span text:style-name="T282"><text:s text:c="8"/></text:span><text:span text:style-name="T283"><text:s text:c="3"/></text:span><text:span text:style-name="T284"><text:s text:c="6"/></text:span><text:span text:style-name="T285"><text:s text:c="2"/></text:span><text:span text:style-name="T286">（白天）</text:span></text:p>
            <text:p text:style-name="P287"><text:span text:style-name="T288">E-mail</text:span><text:span text:style-name="T289"><text:s text:c="2"/>：</text:span><text:span text:style-name="T290"><text:s text:c="34"/></text:span></text:p>
            <text:p text:style-name="P291"><text:span text:style-name="T292">指導老師：</text:span><text:span text:style-name="T293"><text:s text:c="11"/></text:span><text:span text:style-name="T294">聯絡電話：</text:span><text:span text:style-name="T295">( <text:s text:c="4"/>)</text:span><text:span text:style-name="T296"><text:s text:c="8"/></text:span><text:span text:style-name="T297"><text:s text:c="5"/></text:span><text:span text:style-name="T298">（白天）</text:span></text:p>
            <text:p text:style-name="P299"><text:span text:style-name="T300">通訊地址：</text:span><text:span text:style-name="T301"><text:s text:c="28"/></text:span><text:span text:style-name="T302"><text:s text:c="5"/></text:span><text:span text:style-name="T303"><text:s/></text:span><text:span text:style-name="T304">(詳填以寄送</text:span><text:span text:style-name="T305">感謝</text:span><text:span text:style-name="T306">狀)</text:span></text:p>
          </table:table-cell>
        </table:table-row>
        <table:table-row table:style-name="TableRow307">
          <table:table-cell table:style-name="TableCell308" table:number-columns-spanned="2">
            <text:p text:style-name="P309">★朗讀組《台語報新聞》★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<text:s text:c="3"/>證件黏貼處：<text:s/>(請將證件影本正面上端，對齊虛線處浮貼黏妥；謝謝！)<text:s text:c="3"/></text:p>
            <text:p text:style-name="P325">★請浮貼黏妥學生證影本★</text:p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</table:table-row>
      </table:table>
      <text:p text:style-name="P331">注意：報名時，請依下列方式之一處理：</text:p>
      <text:p text:style-name="P332"><text:span text:style-name="T333">一、至台北城東扶輪社網站</text:span><text:span text:style-name="T334">（</text:span><text:a xlink:href="http://www.rotaryms.org.tw/" office:target-frame-name="_blank" xlink:show="new"><text:span text:style-name="T335">http://www.rotary-me.org.tw</text:span></text:a><text:span text:style-name="T336">）</text:span><text:span text:style-name="T337">下載本報名表。</text:span></text:p>
      <text:p text:style-name="P338"><text:span text:style-name="T339">二、掛號逕寄「</text:span><text:span text:style-name="T340">10</text:span><text:span text:style-name="T341">4</text:span><text:span text:style-name="T342">台北市</text:span><text:span text:style-name="T343">中山區松江</text:span><text:span text:style-name="T344">路</text:span><text:span text:style-name="T345">221</text:span><text:span text:style-name="T346">巷</text:span><text:span text:style-name="T347">1</text:span><text:span text:style-name="T348">3號</text:span><text:span text:style-name="T349">2</text:span><text:span text:style-name="T350">樓</text:span><text:span text:style-name="T351"><text:s/>台北</text:span><text:span text:style-name="T352">城東</text:span><text:span text:style-name="T353">扶輪社 收</text:span><text:span text:style-name="T354">」。</text:span></text:p>
      <text:p text:style-name="P355">三、E-mail至台北城東扶輪社rotary.me@msa.hinet.net。</text:p>
      <text:p text:style-name="P356"><text:span text:style-name="T357">★</text:span><text:span text:style-name="T358">郵寄</text:span><text:span text:style-name="T359">或</text:span><text:span text:style-name="T360">e-mail報名後請務必電話</text:span><text:span text:style-name="T361">(02)25</text:span><text:span text:style-name="T362">16-7715確認。</text:span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5in" text:min-label-width="1.75in" text:list-level-position-and-space-mode="label-alignment">
          <style:list-level-label-alignment text:label-followed-by="listtab" fo:margin-left="3.25in" fo:text-indent="-1.7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第十一屆「台北扶輪盃」台語演講競賽活動辦法</dc:title>
    <dc:description/>
    <dc:subject/>
    <meta:initial-creator>Customer</meta:initial-creator>
    <dc:creator>AEAA-69756</dc:creator>
    <meta:creation-date>2020-11-09T03:20:00Z</meta:creation-date>
    <dc:date>2020-11-09T03:20:00Z</dc:date>
    <meta:print-date>2016-10-12T10:2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5" meta:character-count="2446" meta:row-count="17" meta:non-whitespace-character-count="2085"/>
  </office:meta>
</office:document-meta>
</file>