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4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5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/>
    </style:style>
    <style:style style:name="P6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7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text-align="justify" fo:margin-top="0.125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text-align="justify" fo:margin-top="0.125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清單段落" style:list-style-name="LFO1" style:family="paragraph">
      <style:paragraph-properties fo:text-align="justify" fo:margin-top="0.125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清單段落" style:list-style-name="LFO1" style:family="paragraph">
      <style:paragraph-properties fo:text-align="justify" fo:margin-top="0.125in"/>
      <style:text-properties style:font-name="Times New Roman" style:font-name-asian="標楷體"/>
    </style:style>
    <style:style style:name="P30" style:parent-style-name="清單段落" style:list-style-name="LFO1" style:family="paragraph">
      <style:paragraph-properties fo:text-align="justify" fo:margin-top="0.125in"/>
      <style:text-properties style:font-name="Times New Roman" style:font-name-asian="標楷體"/>
    </style:style>
    <style:style style:name="P31" style:parent-style-name="清單段落" style:list-style-name="LFO1" style:family="paragraph">
      <style:paragraph-properties fo:text-align="justify" fo:margin-top="0.125in"/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language-asian="zh" style:country-asian="HK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list-style-name="LFO1" style:family="paragraph">
      <style:paragraph-properties fo:text-align="justify" fo:margin-top="0.125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清單段落" style:list-style-name="LFO1" style:family="paragraph">
      <style:paragraph-properties fo:text-align="justify" fo:margin-top="0.125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清單段落" style:list-style-name="LFO1" style:family="paragraph">
      <style:paragraph-properties fo:text-align="justify" fo:margin-top="0.125in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清單段落" style:family="paragraph">
      <style:paragraph-properties fo:text-align="justify" fo:margin-top="0.125in" fo:margin-left="0.6666in">
        <style:tab-stops/>
      </style:paragraph-properties>
      <style:text-properties style:font-name="Times New Roman" style:font-name-asian="標楷體"/>
    </style:style>
    <style:style style:name="P50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  <style:text-properties style:font-name="Times New Roman" style:font-name-asian="標楷體"/>
    </style:style>
    <style:style style:name="P51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  <style:text-properties style:font-name="Times New Roman" style:font-name-asian="標楷體"/>
    </style:style>
    <style:style style:name="P52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list-style-name="LFO1" style:family="paragraph">
      <style:paragraph-properties fo:text-align="justify" fo:margin-top="0.125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P67" style:parent-style-name="清單段落" style:list-style-name="LFO1" style:family="paragraph">
      <style:paragraph-properties fo:text-align="justify" fo:margin-top="0.125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P74" style:parent-style-name="清單段落" style:family="paragraph">
      <style:paragraph-properties fo:text-align="justify" fo:margin-top="0.125in" fo:margin-left="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P87" style:parent-style-name="清單段落" style:list-style-name="LFO1" style:family="paragraph">
      <style:paragraph-properties fo:text-align="justify" fo:margin-top="0.125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 style:font-weight-complex="bold"/>
    </style:style>
    <style:style style:name="T92" style:parent-style-name="預設段落字型" style:family="text">
      <style:text-properties style:font-name="Times New Roman" style:font-name-asian="標楷體" style:font-weight-complex="bold"/>
    </style:style>
    <style:style style:name="T93" style:parent-style-name="預設段落字型" style:family="text">
      <style:text-properties style:font-name="Times New Roman" style:font-name-asian="標楷體" style:font-weight-complex="bold"/>
    </style:style>
    <style:style style:name="P94" style:parent-style-name="清單段落" style:family="paragraph">
      <style:paragraph-properties fo:text-align="justify" fo:margin-top="0.125in" fo:margin-left="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Times New Roman"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清單段落" style:list-style-name="LFO1" style:family="paragraph">
      <style:paragraph-properties fo:text-align="justify" fo:margin-top="0.12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P110" style:parent-style-name="清單段落" style:family="paragraph">
      <style:paragraph-properties fo:text-align="justify" fo:margin-top="0.125in" fo:margin-left="1in">
        <style:tab-stops/>
      </style:paragraph-properties>
      <style:text-properties style:font-name="Times New Roman" style:font-name-asian="標楷體" style:font-weight-complex="bold"/>
    </style:style>
    <style:style style:name="P111" style:parent-style-name="清單段落" style:family="paragraph">
      <style:paragraph-properties fo:text-align="justify" fo:margin-top="0.125in" fo:margin-left="0.6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P119" style:parent-style-name="清單段落" style:list-style-name="LFO1" style:family="paragraph">
      <style:paragraph-properties fo:text-align="justify" fo:margin-top="0.125in" fo:margin-left="0.628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style:language-asian="zh" style:country-asian="HK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language-asian="zh" style:country-asian="HK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text-align="justify" fo:margin-top="0.125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language-asian="zh" style:country-asian="HK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137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1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152" style:parent-style-name="清單段落" style:list-style-name="LFO1" style:family="paragraph">
      <style:paragraph-properties fo:text-align="justify" fo:margin-top="0.125in" fo:margin-left="0.628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 style:use-window-font-color="true" style:text-underline-type="none"/>
    </style:style>
    <style:style style:name="T156" style:parent-style-name="超連結" style:family="text">
      <style:text-properties style:font-name="Times New Roman" style:font-name-asian="標楷體"/>
    </style:style>
    <style:style style:name="P157" style:parent-style-name="清單段落" style:list-style-name="LFO1" style:family="paragraph">
      <style:paragraph-properties fo:text-align="justify" fo:margin-top="0.125in" fo:margin-left="0.6284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P160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161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anguage-asian="zh" style:country-asian="HK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09年「精打心靈之音」視障資訊技能菁英選拔賽</text:p>
      <text:p text:style-name="P3">活動公告</text:p>
      <text:list text:style-name="LFO1" text:continue-numbering="true">
        <text:list-item>
          <text:p text:style-name="P4">主辦單位：</text:p>
        </text:list-item>
      </text:list>
      <text:p text:style-name="P5">社團法人台灣數位有聲書推展學會</text:p>
      <text:list text:style-name="LFO1" text:continue-numbering="true">
        <text:list-item>
          <text:p text:style-name="P6">協辦單位：</text:p>
        </text:list-item>
      </text:list>
      <text:p text:style-name="P7"><text:span text:style-name="T8">財團法人平安菁英教育基金會</text:span></text:p>
      <text:p text:style-name="P9">國立清華大學學習科學與科技研究所</text:p>
      <text:list text:style-name="LFO1" text:continue-numbering="true">
        <text:list-item>
          <text:p text:style-name="P10"><text:span text:style-name="T11">比賽日期：</text:span><text:span text:style-name="T12">民國</text:span><text:span text:style-name="T13">109</text:span><text:span text:style-name="T14">年</text:span><text:span text:style-name="T15">11</text:span><text:span text:style-name="T16">月</text:span><text:span text:style-name="T17">21</text:span><text:span text:style-name="T18">日（星期六）</text:span></text:p>
        </text:list-item>
        <text:list-item>
          <text:p text:style-name="P19"><text:span text:style-name="T20">比賽地點：</text:span><text:span text:style-name="T21">國立中興大學（台中市南區興大路</text:span><text:span text:style-name="T22">145</text:span><text:span text:style-name="T23">號）</text:span></text:p>
        </text:list-item>
        <text:list-item>
          <text:p text:style-name="P24"><text:span text:style-name="T25">參加對象：</text:span><text:span text:style-name="T26">領有視覺障礙證明者，依年齡與學籍，分為以下</text:span><text:span text:style-name="T27">3</text:span><text:span text:style-name="T28">組：</text:span></text:p>
          <text:list text:continue-numbering="true">
            <text:list-item>
              <text:p text:style-name="P29">國小組：出生日期在民國96年9月1日以後出生之在學學生。</text:p>
            </text:list-item>
            <text:list-item>
              <text:p text:style-name="P30">國高中組：出生日期為民國90年9月1日後出生之在學學生。</text:p>
            </text:list-item>
            <text:list-item>
              <text:p text:style-name="P31">成人組：出生日期為民國90年8月31日（含）以前者。</text:p>
            </text:list-item>
          </text:list>
        </text:list-item>
      </text:list>
      <text:p text:style-name="P32"><text:span text:style-name="T33">※</text:span><text:span text:style-name="T34">參賽者交通補助：針對台中縣市以外之參賽者（含陪同者），酌予補助交通費，每名參賽者及陪同者最高補助大眾運輸車資新台幣</text:span><text:span text:style-name="T35">1,000</text:span><text:span text:style-name="T36">元（需檢附</text:span><text:span text:style-name="T37">票根</text:span><text:span text:style-name="T38">）</text:span></text:p>
      <text:list text:style-name="LFO1" text:continue-numbering="true">
        <text:list-item>
          <text:p text:style-name="P39"><text:span text:style-name="T40">獎金：</text:span><text:span text:style-name="T41">分為「中文聽打比賽」及「資料搜尋比賽」。</text:span></text:p>
          <text:list text:continue-numbering="true">
            <text:list-item>
              <text:p text:style-name="P42"><text:span text:style-name="T43">中文聽打比賽</text:span><text:span text:style-name="T44">：</text:span><text:span text:style-name="T45">依打字速度及錯誤率作為成績計算標準。</text:span></text:p>
            </text:list-item>
            <text:list-item>
              <text:p text:style-name="P46"><text:span text:style-name="T47">資料搜尋比賽</text:span><text:span text:style-name="T48">：依答對題數及作答時間作為成績計算標準。</text:span></text:p>
            </text:list-item>
          </text:list>
        </text:list-item>
      </text:list>
      <text:p text:style-name="P49">2項比賽各分為3組，分別頒發以下獎金及獎狀：</text:p>
      <text:p text:style-name="P50">第一名：獎狀及獎金4,500元</text:p>
      <text:p text:style-name="P51">第二名：獎狀及獎金2,000元</text:p>
      <text:p text:style-name="P52"><text:span text:style-name="T53">第三名：獎狀及獎金</text:span><text:span text:style-name="T54">1,000</text:span><text:span text:style-name="T55">元</text:span></text:p>
      <text:list text:style-name="LFO1" text:continue-numbering="true">
        <text:list-item>
          <text:list>
            <text:list-item>
              <text:p text:style-name="P56"><text:span text:style-name="T57">勤學</text:span><text:span text:style-name="T58">練習</text:span><text:span text:style-name="T59">獎勵：</text:span><text:span text:style-name="T60">為鼓勵國小組與國高中組參賽者，於準備期間善用</text:span><text:span text:style-name="T61">VIP</text:span><text:span text:style-name="T62">視障數位學習平台練習</text:span><text:span text:style-name="T63">(</text:span><text:span text:style-name="T64">練習連結：</text:span><text:span text:style-name="T65">http://vipel.colife.org.tw/NewTypingGame.aspx)</text:span><text:span text:style-name="T66">，特增設三個獎項：</text:span></text:p>
              <text:soft-page-break/>
              <text:list text:continue-numbering="true">
                <text:list-item>
                  <text:p text:style-name="P67"><text:span text:style-name="T68">持之以恆獎－</text:span><text:span text:style-name="T69">共計</text:span><text:span text:style-name="T70">2</text:span><text:span text:style-name="T71">名，兩組各</text:span><text:span text:style-name="T72">1</text:span><text:span text:style-name="T73">名</text:span></text:p>
                </text:list-item>
              </text:list>
            </text:list-item>
          </text:list>
        </text:list-item>
      </text:list>
      <text:p text:style-name="P74"><text:span text:style-name="T75">參賽者使用</text:span><text:span text:style-name="T76">VIP</text:span><text:span text:style-name="T77">視障數位學習平台持續練習</text:span><text:span text:style-name="T78">3</text:span><text:span text:style-name="T79">個月，須每月練習</text:span><text:span text:style-name="T80">20</text:span><text:span text:style-name="T81">篇以上，且每篇正確率達</text:span><text:span text:style-name="T82">95%</text:span><text:span text:style-name="T83">以上，於兩組各選出一名參賽者，</text:span><text:span text:style-name="T84">頒發獎狀一只與勤學獎勵金</text:span><text:span text:style-name="T85">1000</text:span><text:span text:style-name="T86">元。</text:span></text:p>
      <text:list text:style-name="LFO1" text:continue-numbering="true">
        <text:list-item>
          <text:list>
            <text:list-item>
              <text:list>
                <text:list-item>
                  <text:p text:style-name="P87"><text:span text:style-name="T88">練習績優獎</text:span><text:span text:style-name="T89">－共計</text:span><text:span text:style-name="T90">6</text:span><text:span text:style-name="T91">名，兩組各</text:span><text:span text:style-name="T92">3</text:span><text:span text:style-name="T93">名</text:span></text:p>
                </text:list-item>
              </text:list>
            </text:list-item>
          </text:list>
        </text:list-item>
      </text:list>
      <text:p text:style-name="P94"><text:span text:style-name="T95">參賽者使用</text:span><text:span text:style-name="T96">VIP</text:span><text:span text:style-name="T97">視障數位學習平台進行練習</text:span><text:span text:style-name="T98">，期間正確率達</text:span><text:span text:style-name="T99">95%</text:span><text:span text:style-name="T100">以上的練習篇目數量，經統計為兩組前三名者，除頒發獎狀一只，另致贈</text:span><text:span text:style-name="T101">1000</text:span><text:span text:style-name="T102">元勤學獎勵金。</text:span></text:p>
      <text:list text:style-name="LFO1" text:continue-numbering="true">
        <text:list-item>
          <text:list>
            <text:list-item>
              <text:list>
                <text:list-item>
                  <text:p text:style-name="P103"><text:span text:style-name="T104">聽打進步獎</text:span><text:span text:style-name="T105">－共計</text:span><text:span text:style-name="T106">2</text:span><text:span text:style-name="T107">名，兩組各</text:span><text:span text:style-name="T108">1</text:span><text:span text:style-name="T109">名</text:span></text:p>
                </text:list-item>
              </text:list>
            </text:list-item>
          </text:list>
        </text:list-item>
      </text:list>
      <text:p text:style-name="P110">參賽者使用VIP視障數位學習平台進行練習，每月至少練習5次，經系統統計，平均正確字數進步幅度排名前三者，頒發進步獎狀一只與進步獎金1000元。</text:p>
      <text:p text:style-name="P111"><text:span text:style-name="T112">自本活動展開後，每月</text:span><text:span text:style-name="T113">10</text:span><text:span text:style-name="T114">號將於</text:span><text:span text:style-name="T115">VIP</text:span><text:span text:style-name="T116">視障數位學習平台公布上一月份各獎項排名前六</text:span><text:span text:style-name="T117">名</text:span><text:span text:style-name="T118">的參賽者，參賽者可定期前往查看！</text:span></text:p>
      <text:list text:style-name="LFO1" text:continue-numbering="true">
        <text:list-item>
          <text:list>
            <text:list-item>
              <text:p text:style-name="P119"><text:span text:style-name="T120">組隊參加獎勵：</text:span><text:span text:style-name="T121">凡</text:span><text:span text:style-name="T122">以單位（</text:span><text:span text:style-name="T123">3</text:span><text:span text:style-name="T124">人）組成的團隊，若團體</text:span><text:span text:style-name="T125">成員</text:span><text:span text:style-name="T126">獲</text:span><text:span text:style-name="T127">得</text:span><text:span text:style-name="T128">以上任一獎項者</text:span><text:span text:style-name="T129">，另頒發帶隊老師行政獎勵新台幣</text:span><text:span text:style-name="T130">5000</text:span><text:span text:style-name="T131">元。</text:span></text:p>
            </text:list-item>
          </text:list>
        </text:list-item>
      </text:list>
      <text:p text:style-name="P132"><text:span text:style-name="T133">（註：</text:span><text:span text:style-name="T134">主辦</text:span><text:span text:style-name="T135">單位依報名狀況及參賽者人數與成績，保有最終修訂獎項分配之權利。）</text:span></text:p>
      <text:list text:style-name="LFO1" text:continue-numbering="true">
        <text:list-item>
          <text:p text:style-name="P136">比賽辦法</text:p>
        </text:list-item>
      </text:list>
      <text:p text:style-name="P137"><text:span text:style-name="T138">「國小組」與「國高中組」中文聽打比賽題目，出自各版本國語文教課書，「成人組」中文聽打比賽題目與各組資料搜尋比賽之題目，出自於台灣數位有聲書推展學會官方網站「心靈園地」、「</text:span><text:span text:style-name="T139">NVDA</text:span><text:span text:style-name="T140">部落」、「生活重建分享會」及「聲之旅」等頁面，建議有意參賽者利</text:span><text:span text:style-name="T141">用</text:span><text:span text:style-name="T142">VIP</text:span><text:span text:style-name="T143">視障數位學習平台勤加練習</text:span><text:span text:style-name="T144">。</text:span></text:p>
      <text:p text:style-name="P145"><text:span text:style-name="T146">※</text:span><text:span text:style-name="T147">參加比賽前，請務必至「</text:span><text:span text:style-name="T148">VIP</text:span><text:span text:style-name="T149">視障數位學習平台」進行練習，實際比賽亦將在此平台上進行。</text:span></text:p>
      <text:p text:style-name="P150">※請參賽者以8/1至10/12的最佳紀錄(請記錄下最佳紀錄的日期與速度)向有聲書學會進行報名。</text:p>
      <text:list text:style-name="LFO1" text:continue-numbering="true">
        <text:list-item>
          <text:p text:style-name="P151">相關網站：</text:p>
          <text:list text:continue-numbering="true">
            <text:list-item>
              <text:p text:style-name="P152"><text:span text:style-name="T153">VIP</text:span><text:span text:style-name="T154">視障數位學習平台（需註冊）</text:span><text:span text:style-name="T155">：</text:span><text:a xlink:href="http://vipel.colife.org.tw/" office:target-frame-name="_top" xlink:show="replace"><text:span text:style-name="T156">http://vipel.colife.org.tw/</text:span></text:a></text:p>
            </text:list-item>
            <text:list-item>
              <text:p text:style-name="P157"><text:span text:style-name="T158">台灣數位有聲書推展學會網站：</text:span><text:a xlink:href="http://www.tdtb.org" office:target-frame-name="_top" xlink:show="replace"><text:span text:style-name="T159">http://www.tdtb.org</text:span></text:a></text:p>
            </text:list-item>
          </text:list>
        </text:list-item>
        <text:list-item>
          <text:p text:style-name="P160">聯絡方式：</text:p>
        </text:list-item>
      </text:list>
      <text:p text:style-name="P161"><text:span text:style-name="T162">電話：</text:span><text:span text:style-name="T163">02-2389-4915<text:s/></text:span><text:span text:style-name="T164">分機</text:span><text:span text:style-name="T165"><text:s/>16</text:span><text:span text:style-name="T166">呂瑾瑛</text:span><text:span text:style-name="T167"><text:s text:c="4"/>E-Mail</text:span><text:span text:style-name="T168">：</text:span><text:span text:style-name="T169">daisy007@tdtb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2" style:parent-style-name="預設段落字型" style:family="text">
      <style:text-properties style:language-complex="bo" style:country-complex="C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96070283" text:anchor-type="paragraph" svg:x="0in" svg:y="0in" svg:width="5.76806in" svg:height="5.52292in" style:rel-width="scale" style:rel-height="scale"><draw:image xlink:href="media/image1.jpeg" xlink:type="simple" xlink:show="embed" xlink:actuate="onLoad"/><svg:title/><svg:desc>long-Logo(上下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建立</meta:initial-creator>
    <dc:creator>user</dc:creator>
    <meta:creation-date>2020-10-07T02:11:00Z</meta:creation-date>
    <dc:date>2020-10-07T02:11:00Z</dc: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3" meta:row-count="10" meta:non-whitespace-character-count="1247"/>
  </office:meta>
</office:document-meta>
</file>