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66in" text:min-label-width="0.3437in" text:list-level-position-and-space-mode="label-alignment">
          <style:list-level-label-alignment text:label-followed-by="listtab" fo:margin-left="0.51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listtab" fo:margin-left="0.91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-0.3701in" text:min-label-width="0.3333in" text:list-level-position-and-space-mode="label-alignment">
          <style:list-level-label-alignment text:label-followed-by="listtab" fo:margin-left="-0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4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7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8284in" text:min-label-width="0.7875in" text:list-level-position-and-space-mode="label-alignment">
          <style:list-level-label-alignment text:label-followed-by="listtab" fo:margin-left="1.6159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6965in" fo:text-indent="-0.53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055in" fo:margin-left="0.6965in" fo:text-indent="-0.53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margin-bottom="0.125in" fo:line-height="0.3055in" fo:margin-left="0.6965in" fo:text-indent="-0.53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8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 fo:margin-lef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P22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background-color="#FFFFFF"/>
    </style:style>
    <style:style style:name="P23" style:parent-style-name="內文" style:list-style-name="LFO18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5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background-color="#FFFFFF"/>
    </style:style>
    <style:style style:name="P26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bottom="0.12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7819in"/>
    </style:style>
    <style:style style:name="TableColumn70" style:family="table-column">
      <style:table-column-properties style:column-width="1.1243in"/>
    </style:style>
    <style:style style:name="TableColumn71" style:family="table-column">
      <style:table-column-properties style:column-width="2.3486in"/>
    </style:style>
    <style:style style:name="TableColumn72" style:family="table-column">
      <style:table-column-properties style:column-width="2.0729in"/>
    </style:style>
    <style:style style:name="Table68" style:family="table">
      <style:table-properties style:width="6.3277in" fo:margin-left="0in" table:align="center"/>
    </style:style>
    <style:style style:name="TableRow73" style:family="table-row">
      <style:table-row-properties style:min-row-height="0.3347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402in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6791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104in outset #000000" fo:border-left="0.0104in outset #000000" fo:border-bottom="0.0625in double #000000" style:border-line-width-bottom="0.0208in 0.0208in 0.0208in" fo:border-right="0.0104in outset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0.0104in outset #000000" fo:border-left="0.0104in outset #000000" fo:border-bottom="0.0625in double #000000" style:border-line-width-bottom="0.0208in 0.0208in 0.0208in" fo:border-right="0.0104in outset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0.0104in outset #000000" fo:border-left="0.0104in outset #000000" fo:border-bottom="0.0625in double #000000" style:border-line-width-bottom="0.0208in 0.0208in 0.0208in" fo:border-right="0.0104in outset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6687in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104in outset #000000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0.0625in double #000000" style:border-line-width-top="0.0208in 0.0208in 0.0208in" fo:border-left="0.0104in outset #000000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625in double #000000" style:border-line-width-top="0.0208in 0.0208in 0.0208in" fo:border-left="0.0104in outset #000000" fo:border-bottom="0.0104in outset #000000" fo:border-right="0.0104in outset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6694in"/>
    </style:style>
    <style:style style:name="P114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115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1.0826in"/>
    </style:style>
    <style:style style:name="P123" style:parent-style-name="內文" style:family="paragraph">
      <style:paragraph-properties fo:text-align="center" fo:margin-bottom="0.125in" fo:line-height="0.1666in"/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104in outset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background-color="#FFFFFF"/>
    </style:style>
    <style:style style:name="P150" style:parent-style-name="內文" style:family="paragraph">
      <style:paragraph-properties fo:text-align="justify" fo:margin-left="0.4916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justify" fo:margin-left="0.6583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 fo:margin-left="0.6583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 fo:margin-left="0.4916in" fo:text-indent="-0.295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4916in" fo:text-indent="-0.295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4916in" fo:text-indent="-0.295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left="0.4916in" fo:text-indent="-0.295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4923in" fo:text-indent="-0.4923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margin-left="0.5902in" fo:text-indent="-0.59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0.5902in" fo:text-indent="-0.5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Arial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5902in" fo:text-indent="-0.5902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4"><text:bookmark-start text:name="OLE_LINK1"/><text:bookmark-start text:name="OLE_LINK2"/>臺北市109年度專任運動教練專修研習班<text:bookmark-end text:name="OLE_LINK1"/><text:bookmark-end text:name="OLE_LINK2"/></text:p>
      <text:p text:style-name="P5">實施計畫</text:p>
      <text:p text:style-name="內文"><text:span text:style-name="T6">一、</text:span><text:span text:style-name="T7">研習依據</text:span><text:span text:style-name="T8">：</text:span><text:span text:style-name="T9">依據本中心</text:span><text:span text:style-name="T10">10</text:span><text:span text:style-name="T11">9</text:span><text:span text:style-name="T12">年度研習行事曆</text:span><text:span text:style-name="T13">規劃</text:span><text:span text:style-name="T14">辦理</text:span><text:span text:style-name="T15">。</text:span></text:p>
      <text:list text:style-name="LFO18" text:continue-numbering="true">
        <text:list-item>
          <text:p text:style-name="P16"><text:span text:style-name="T17">研習目標</text:span></text:p>
        </text:list-item>
      </text:list>
      <text:p text:style-name="P18"><text:span text:style-name="T19">(一)</text:span><text:span text:style-name="T20">促</text:span><text:span text:style-name="T21">使新聘、專任運動教練瞭解權利與義務，以凝聚其共識。</text:span></text:p>
      <text:p text:style-name="P22">(二)厚植新聘、專任運動教練專業知能，奠定日後專業訓練與指導之基礎。</text:p>
      <text:list text:style-name="LFO18" text:continue-numbering="true">
        <text:list-item>
          <text:p text:style-name="P23"><text:span text:style-name="T24">研習對象</text:span></text:p>
        </text:list-item>
      </text:list>
      <text:p text:style-name="P25">(一)臺北市專任運動教練及體育班社團教練。</text:p>
      <text:p text:style-name="P26">(二)臺北市各級學校校內運動代表隊訓練教師。</text:p>
      <text:p text:style-name="內文"><text:span text:style-name="T27">四</text:span><text:span text:style-name="T28">、研習</text:span><text:span text:style-name="T29">日期</text:span><text:span text:style-name="T30">：</text:span><text:span text:style-name="T31">10</text:span><text:span text:style-name="T32">9</text:span><text:span text:style-name="T33">年</text:span><text:span text:style-name="T34">10</text:span><text:span text:style-name="T35">月</text:span><text:span text:style-name="T36">20至21</text:span><text:span text:style-name="T37">日，共2天。</text:span></text:p>
      <text:p text:style-name="內文"><text:span text:style-name="T38">五、報名時間：</text:span><text:span text:style-name="T39">即日起至</text:span><text:span text:style-name="T40">10</text:span><text:span text:style-name="T41">9</text:span><text:span text:style-name="T42">年</text:span><text:span text:style-name="T43">10</text:span><text:span text:style-name="T44">月</text:span><text:span text:style-name="T45">1</text:span><text:span text:style-name="T46">3</text:span><text:span text:style-name="T47">日(星期</text:span><text:span text:style-name="T48">二</text:span><text:span text:style-name="T49">)。</text:span></text:p>
      <text:p text:style-name="P50"><text:span text:style-name="T51">六</text:span><text:span text:style-name="T52">、研習人數</text:span><text:span text:style-name="T53">：</text:span><text:span text:style-name="T54">1</text:span><text:span text:style-name="T55">30</text:span><text:span text:style-name="T56">人。</text:span></text:p>
      <text:p text:style-name="內文"><text:span text:style-name="T57">七、研習地點：</text:span><text:span text:style-name="T58">臺北市教師研習中心</text:span><text:span text:style-name="T59">(</text:span><text:span text:style-name="T60">臺北市</text:span><text:span text:style-name="T61">北投區建國街2號</text:span><text:span text:style-name="T62">)。</text:span></text:p>
      <text:p text:style-name="P63"><text:span text:style-name="T64">八、</text:span><text:span text:style-name="T65">課程內容</text:span><text:span text:style-name="T66">：</text:span><text:span text:style-name="T67">（課程如有修改，以網路公告為主）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日期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課程主題</text:p>
          </table:table-cell>
          <table:table-cell table:style-name="TableCell80">
            <text:p text:style-name="P81">講師</text:p>
          </table:table-cell>
        </table:table-row>
        <table:table-row table:style-name="TableRow82">
          <table:table-cell table:style-name="TableCell83" table:number-rows-spanned="2">
            <text:p text:style-name="P84">10月20日</text:p>
            <text:p text:style-name="P85">(星期二)</text:p>
          </table:table-cell>
          <table:table-cell table:style-name="TableCell86">
            <text:p text:style-name="P87">0900-1150</text:p>
          </table:table-cell>
          <table:table-cell table:style-name="TableCell88">
            <text:p text:style-name="P89">運動傷害預防與動作分析</text:p>
          </table:table-cell>
          <table:table-cell table:style-name="TableCell90">
            <text:p text:style-name="P91">鄭宇劭物理治療師</text:p>
            <text:p text:style-name="P92">(練健康健身房)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300-1500</text:p>
          </table:table-cell>
          <table:table-cell table:style-name="TableCell97">
            <text:p text:style-name="P98">體能與肌力訓練</text:p>
          </table:table-cell>
          <table:table-cell table:style-name="TableCell99">
            <text:p text:style-name="P100">江杰穎教授</text:p>
            <text:p text:style-name="P101">（國立體育大學）</text:p>
          </table:table-cell>
        </table:table-row>
        <table:table-row table:style-name="TableRow102">
          <table:table-cell table:style-name="TableCell103" table:number-rows-spanned="3">
            <text:p text:style-name="P104">10月21日</text:p>
            <text:p text:style-name="P105">(星期三)</text:p>
          </table:table-cell>
          <table:table-cell table:style-name="TableCell106">
            <text:p text:style-name="P107">0900-1150</text:p>
          </table:table-cell>
          <table:table-cell table:style-name="TableCell108">
            <text:p text:style-name="P109">運動營養</text:p>
          </table:table-cell>
          <table:table-cell table:style-name="TableCell110">
            <text:p text:style-name="P111">戴岑樺(叮噹)營養師</text:p>
            <text:p text:style-name="P112">(臺北慈濟醫院)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330-1540</text:p>
          </table:table-cell>
          <table:table-cell table:style-name="TableCell117">
            <text:p text:style-name="P118">運動器材及安全</text:p>
          </table:table-cell>
          <table:table-cell table:style-name="TableCell119">
            <text:p text:style-name="P120">陳婉菁教授</text:p>
            <text:p text:style-name="P121">(臺北市立大學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40-1610</text:p>
          </table:table-cell>
          <table:table-cell table:style-name="TableCell126">
            <text:p text:style-name="P127">綜合座談</text:p>
          </table:table-cell>
          <table:table-cell table:style-name="TableCell128">
            <text:p text:style-name="P129">陳婉菁教授</text:p>
            <text:p text:style-name="P130">(臺北市立大學)</text:p>
            <text:p text:style-name="P131">黃一正科長</text:p>
            <text:p text:style-name="P132">(臺北市政府教育局體衛科)</text:p>
          </table:table-cell>
        </table:table-row>
      </table:table>
      <text:p text:style-name="P133"/>
      <text:p text:style-name="P134"><text:span text:style-name="T135">九</text:span><text:span text:style-name="T136">、研習方式</text:span><text:span text:style-name="T137">：</text:span><text:span text:style-name="T138">講授、實</text:span><text:span text:style-name="T139">務分享</text:span><text:span text:style-name="T140">、</text:span><text:span text:style-name="T141">綜合座談</text:span><text:span text:style-name="T142">。</text:span></text:p>
      <text:p text:style-name="P143"><text:span text:style-name="T144">十、</text:span><text:span text:style-name="T145">報名方</text:span><text:span text:style-name="T146">式</text:span></text:p>
      <text:p text:style-name="P147">(一)臺北市之教師:請於報名截止日前逕行登入臺北市教師在職研習網站(http://insc.tp.edu.tw)報名，並列印報名表經行政程序核准後，再由貴機關(學校)研習承辦人進入系統辦理薦派報名。</text:p>
      <text:p text:style-name="P148">(二)本研習於報名截止後3日內於臺北市教師在職研習網公布研習名單。</text:p>
      <text:soft-page-break/>
      <text:p text:style-name="P149">十一、注意事項</text:p>
      <text:p text:style-name="P150"><text:span text:style-name="T151">(一)</text:span><text:span text:style-name="T152"><text:s/></text:span><text:span text:style-name="T153">為落實新型冠狀病毒防疫工作，避免疫情群聚擴大，請配合以下事項：</text:span></text:p>
      <text:p text:style-name="P154">1. 若學員於研習前有發燒、呼吸道症狀（咳嗽、喉嚨痛、打噴嚏）等症狀，請勿到訓並主動聯繫告知承辦人員取消研習。</text:p>
      <text:p text:style-name="P155">2. 研習期間請佩戴口罩。</text:p>
      <text:p text:style-name="P156">(二) 依照報名順序優先錄取，如報名踴躍而致額滿，本中心得提前截止報名，並於截止後3日內以各研習員於教師在職研習網中登錄之電子郵件信箱通知錄取，請自行列印研習通知並準時參加研習。</text:p>
      <text:p text:style-name="P157">(三) 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158">(四) 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記。</text:p>
      <text:p text:style-name="P159">(五) 為珍惜教育資源，經報名錄取人員不得無故缺席，如無故不出席亦未請假累計達三次者，將於「臺北市教師在職研習網」系統上暫停該員報名本中心各研習班之權利三個月。</text:p>
      <text:p text:style-name="P160"><text:span text:style-name="T161">十二、</text:span><text:span text:style-name="T162">研習時數</text:span><text:span text:style-name="T163">：</text:span><text:span text:style-name="T164">全程參與者核發1</text:span><text:span text:style-name="T165">1</text:span><text:span text:style-name="T166">小時研習時數；請假時數超過研習總時數之</text:span><text:span text:style-name="T167">五分之一</text:span><text:span text:style-name="T168">(2</text:span><text:span text:style-name="T169">小時)</text:span><text:span text:style-name="T170"><text:s text:c="4"/></text:span><text:span text:style-name="T171">者，不給予研習時數</text:span><text:span text:style-name="T172">。</text:span><text:span text:style-name="T173">研習</text:span><text:span text:style-name="T174">結束後，</text:span><text:span text:style-name="T175">本</text:span><text:span text:style-name="T176">中心將彙整研習員請假紀錄函送至</text:span><text:span text:style-name="T177">研習員</text:span><text:span text:style-name="T178">所屬學校</text:span><text:span text:style-name="T179">，依權責列入差假登記之參考。</text:span></text:p>
      <text:p text:style-name="P180"><text:span text:style-name="T181">十</text:span><text:span text:style-name="T182">三</text:span><text:span text:style-name="T183">、聯絡方式：</text:span><text:span text:style-name="T184">吳麗琦輔導員，聯繫電話：2861-6942轉 218，傳真：2861-6702，電子信箱：lia2003lia@yahoo.com.tw</text:span></text:p>
      <text:p text:style-name="P185"><text:span text:style-name="T186">十</text:span><text:span text:style-name="T187">四</text:span><text:span text:style-name="T188">、</text:span><text:span text:style-name="T189">研習經費：</text:span><text:span text:style-name="T190">由本中心研習經費項下支應</text:span><text:span text:style-name="T191">。</text:span></text:p>
      <text:p text:style-name="P192"><text:span text:style-name="T193">十</text:span><text:span text:style-name="T194">五</text:span><text:span text:style-name="T195">、</text:span><text:span text:style-name="T196">其</text:span><text:span text:style-name="T197"><text:s text:c="4"/></text:span><text:span text:style-name="T198">他：</text:span><text:span text:style-name="T199">本</text:span><text:span text:style-name="T200">計畫</text:span><text:span text:style-name="T201">陳</text:span><text:span text:style-name="T202">奉</text:span><text:span text:style-name="T203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style:text-underline-type="none" fo:language="en" fo:country="US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66in" text:min-label-width="0.3437in" text:list-level-position-and-space-mode="label-alignment">
          <style:list-level-label-alignment text:label-followed-by="listtab" fo:margin-left="0.51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listtab" fo:margin-left="0.91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-0.3701in" text:min-label-width="0.3333in" text:list-level-position-and-space-mode="label-alignment">
          <style:list-level-label-alignment text:label-followed-by="listtab" fo:margin-left="-0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4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7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8284in" text:min-label-width="0.7875in" text:list-level-position-and-space-mode="label-alignment">
          <style:list-level-label-alignment text:label-followed-by="listtab" fo:margin-left="1.6159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0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6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dc:subject/>
    <meta:initial-creator>user</meta:initial-creator>
    <dc:creator>吳麗琦</dc:creator>
    <meta:creation-date>2020-09-25T03:28:00Z</meta:creation-date>
    <dc:date>2020-09-25T03:28:00Z</dc:date>
    <meta:print-date>2018-07-12T07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29" meta:row-count="10" meta:non-whitespace-character-count="1218"/>
  </office:meta>
</office:document-meta>
</file>