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1C1C10" fo:font-size="15pt" style:font-size-asian="15pt" style:font-size-complex="15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1C1C10" fo:font-size="16pt" style:font-size-asian="16pt" style:font-size-complex="17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9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0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color="#1C1C1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color="#1C1C1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color="#1C1C10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清單段落" style:list-style-name="LFO3" style:family="paragraph">
      <style:paragraph-properties fo:line-height="0.4166in"/>
    </style:style>
    <style:style style:name="T26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P41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4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5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6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7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TableColumn51" style:family="table-column">
      <style:table-column-properties style:column-width="1.1777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2.7562in" style:use-optimal-column-width="false"/>
    </style:style>
    <style:style style:name="TableColumn54" style:family="table-column">
      <style:table-column-properties style:column-width="1.7722in" style:use-optimal-column-width="false"/>
    </style:style>
    <style:style style:name="Table50" style:family="table">
      <style:table-properties style:width="7.2812in" fo:margin-left="0in" table:align="center"/>
    </style:style>
    <style:style style:name="TableRow55" style:family="table-row">
      <style:table-row-properties style:min-row-height="0.4854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4166in"/>
      <style:text-properties style:font-name-asian="標楷體" fo:color="#1C1C10" fo:font-size="14pt" style:font-size-asian="14pt" style:font-size-complex="14pt"/>
    </style:style>
    <style:style style:name="TableRow64" style:family="table-row">
      <style:table-row-properties style:min-row-height="0.38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</style:style>
    <style:style style:name="T69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Row74" style:family="table-row">
      <style:table-row-properties style:min-row-height="0.4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</style:style>
    <style:style style:name="T79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Row85" style:family="table-row">
      <style:table-row-properties style:min-row-height="0.681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166in">
        <style:tab-stops>
          <style:tab-stop style:type="left" style:position="0.8861in"/>
          <style:tab-stop style:type="left" style:position="1.0208in"/>
        </style:tab-stops>
      </style:paragraph-properties>
    </style:style>
    <style:style style:name="T90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82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81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4166in" fo:margin-left="0.1013in" fo:text-indent="-0.1013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4166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45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46" style:parent-style-name="內文" style:family="paragraph">
      <style:paragraph-properties fo:line-height="0.4166in"/>
    </style:style>
    <style:style style:name="T147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4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49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50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51" style:parent-style-name="預設段落字型" style:family="text">
      <style:text-properties style:font-name-asian="標楷體" fo:color="#1C1C10" fo:font-size="14pt" style:font-size-asian="14pt"/>
    </style:style>
    <style:style style:name="P152" style:parent-style-name="內文" style:family="paragraph">
      <style:paragraph-properties fo:line-height="0.4166in"/>
      <style:text-properties style:font-name-asian="標楷體" fo:color="#1C1C10" fo:font-size="14pt" style:font-size-asian="14pt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-asian="標楷體" fo:color="#1C1C10" fo:font-size="14pt" style:font-size-asian="14pt"/>
    </style:style>
    <style:style style:name="T155" style:parent-style-name="預設段落字型" style:family="text">
      <style:text-properties style:font-name-asian="標楷體" fo:color="#1C1C10" fo:font-size="14pt" style:font-size-asian="14pt"/>
    </style:style>
    <style:style style:name="P156" style:parent-style-name="內文" style:family="paragraph">
      <style:paragraph-properties fo:line-height="0.4166in"/>
    </style:style>
    <style:style style:name="T157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5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159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60" style:parent-style-name="內文" style:family="paragraph">
      <style:paragraph-properties fo:line-height="0.3055in" fo:margin-left="0.5638in" fo:text-indent="-0.5638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161" style:parent-style-name="內文" style:family="paragraph">
      <style:paragraph-properties fo:line-height="0.3055in" fo:margin-left="0.5638in" fo:text-indent="-0.5638in">
        <style:tab-stops/>
      </style:paragraph-properties>
    </style:style>
    <style:style style:name="T162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 fo:margin-left="0.5638in" fo:text-indent="-0.56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 fo:margin-left="0.5638in" fo:text-indent="-0.56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4166in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055in"/>
    </style:style>
    <style:style style:name="T183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86" style:parent-style-name="內文" style:family="paragraph">
      <style:paragraph-properties fo:break-before="page" fo:line-height="0.4166in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1C1C10" fo:font-size="18pt" style:font-size-asian="18pt" style:font-size-complex="18pt"/>
    </style:style>
    <style:style style:name="P191" style:parent-style-name="內文" style:family="paragraph">
      <style:paragraph-properties fo:text-align="center" fo:margin-bottom="0.1465in" fo:line-height="0.4166in"/>
      <style:text-properties style:font-name-asian="標楷體" fo:font-weight="bold" style:font-weight-asian="bold" fo:font-size="18pt" style:font-size-asian="18pt" style:font-size-complex="17pt"/>
    </style:style>
    <style:style style:name="TableColumn193" style:family="table-column">
      <style:table-column-properties style:column-width="1.0798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3.0513in"/>
    </style:style>
    <style:style style:name="TableColumn196" style:family="table-column">
      <style:table-column-properties style:column-width="2.0277in"/>
    </style:style>
    <style:style style:name="Table192" style:family="table">
      <style:table-properties style:width="7.3402in" fo:margin-left="0in" table:align="left"/>
    </style:style>
    <style:style style:name="TableRow197" style:family="table-row">
      <style:table-row-properties style:min-row-height="0.4187in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4166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24" style:family="table-row">
      <style:table-row-properties style:min-row-height="0.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42" style:family="table-row">
      <style:table-row-properties style:min-row-height="0.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51" style:family="table-row">
      <style:table-row-properties style:min-row-height="0.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69" style:family="table-row">
      <style:table-row-properties style:min-row-height="0.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78" style:family="table-row">
      <style:table-row-properties style:min-row-height="0.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87" style:family="table-row">
      <style:table-row-properties style:min-row-height="0.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96" style:family="table-row">
      <style:table-row-properties style:min-row-height="0.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875in" fo:line-height="0.4166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0.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4166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4166in"/>
      <style:text-properties style:font-name-asian="標楷體"/>
    </style:style>
    <style:style style:name="P330" style:parent-style-name="內文" style:family="paragraph">
      <style:paragraph-properties fo:line-height="0.4166in"/>
      <style:text-properties style:font-name-asian="標楷體"/>
    </style:style>
    <style:style style:name="P331" style:parent-style-name="內文" style:family="paragraph">
      <style:paragraph-properties fo:line-height="0.4166in"/>
      <style:text-properties style:font-name-asian="標楷體"/>
    </style:style>
    <style:style style:name="P332" style:parent-style-name="內文" style:family="paragraph">
      <style:paragraph-properties fo:line-height="0.4166in"/>
      <style:text-properties style:font-name-asian="標楷體"/>
    </style:style>
    <style:style style:name="P3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1C1C10" fo:font-size="18pt" style:font-size-asian="18pt" style:font-size-complex="18pt"/>
    </style:style>
    <style:style style:name="P336" style:parent-style-name="內文" style:family="paragraph">
      <style:paragraph-properties fo:text-align="center" fo:margin-bottom="0.1465in" fo:line-height="0.4166in"/>
      <style:text-properties style:font-name-asian="標楷體" fo:font-weight="bold" style:font-weight-asian="bold" fo:font-size="18pt" style:font-size-asian="18pt" style:font-size-complex="17pt"/>
    </style:style>
    <style:style style:name="TableColumn338" style:family="table-column">
      <style:table-column-properties style:column-width="1.0798in"/>
    </style:style>
    <style:style style:name="TableColumn339" style:family="table-column">
      <style:table-column-properties style:column-width="1.1812in"/>
    </style:style>
    <style:style style:name="TableColumn340" style:family="table-column">
      <style:table-column-properties style:column-width="3.0513in"/>
    </style:style>
    <style:style style:name="TableColumn341" style:family="table-column">
      <style:table-column-properties style:column-width="2.0277in"/>
    </style:style>
    <style:style style:name="Table337" style:family="table">
      <style:table-properties style:width="7.3402in" fo:margin-left="0in" table:align="left"/>
    </style:style>
    <style:style style:name="TableRow342" style:family="table-row">
      <style:table-row-properties style:min-row-height="0.4187in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69" style:family="table-row">
      <style:table-row-properties style:min-row-height="0.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78" style:family="table-row">
      <style:table-row-properties style:min-row-height="0.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87" style:family="table-row">
      <style:table-row-properties style:min-row-height="0.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96" style:family="table-row">
      <style:table-row-properties style:min-row-height="0.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05" style:family="table-row">
      <style:table-row-properties style:min-row-height="0.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14" style:family="table-row">
      <style:table-row-properties style:min-row-height="0.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23" style:family="table-row">
      <style:table-row-properties style:min-row-height="0.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32" style:family="table-row">
      <style:table-row-properties style:min-row-height="0.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P441" style:parent-style-name="內文" style:family="paragraph">
      <style:paragraph-properties fo:line-height="0.4166in"/>
      <style:text-properties style:font-name-asian="標楷體"/>
    </style:style>
    <style:style style:name="P442" style:parent-style-name="內文" style:family="paragraph">
      <style:paragraph-properties fo:line-height="0.4166in"/>
      <style:text-properties style:font-name-asian="標楷體" fo:font-size="16pt" style:font-size-asian="16pt" style:font-size-complex="17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年度國民中小學</text:p>
      <text:p text:style-name="P4"><text:span text:style-name="T5">「未來公民行動家主題微課程」</text:span><text:span text:style-name="T6">成果發表暨頒獎典禮實施計畫</text:span></text:p>
      <text:p text:style-name="P7"><text:span text:style-name="T8">壹、依據：臺北市</text:span><text:span text:style-name="T9">109</text:span><text:span text:style-name="T10">年度國民中小學</text:span><text:span text:style-name="T11">「未來公民行動家主題微課程」</text:span><text:span text:style-name="T12">實施計畫</text:span></text:p>
      <text:p text:style-name="P13">貳、辦理單位</text:p>
      <text:list text:style-name="LFO1" text:continue-numbering="true">
        <text:list-item>
          <text:p text:style-name="P14">主辦單位：臺北市政府教育局</text:p>
        </text:list-item>
        <text:list-item>
          <text:p text:style-name="P15">承辦單位：臺北市文山區萬福國民小學</text:p>
        </text:list-item>
        <text:list-item>
          <text:p text:style-name="P16">協辦單位：臺北市區士林區百齡國民小學</text:p>
        </text:list-item>
      </text:list>
      <text:p text:style-name="P17"><text:span text:style-name="T18">參、參加對象</text:span></text:p>
      <text:list text:style-name="LFO2" text:continue-numbering="true">
        <text:list-item>
          <text:p text:style-name="P19">22所核定參與本計畫學校之教師、學生及家長</text:p>
        </text:list-item>
      </text:list>
      <text:p text:style-name="P20"><text:span text:style-name="T21"><text:s text:c="4"/></text:span><text:span text:style-name="T22">二、本市公立國民</text:span><text:span text:style-name="T23">中小學</text:span><text:span text:style-name="T24">有興趣參與之教師</text:span></text:p>
      <text:list text:style-name="LFO3" text:continue-numbering="true">
        <text:list-item>
          <text:p text:style-name="P25"><text:span text:style-name="T26">時間：</text:span><text:span text:style-name="T27">109</text:span><text:span text:style-name="T28">年</text:span><text:span text:style-name="T29">10</text:span><text:span text:style-name="T30">月</text:span><text:span text:style-name="T31">22</text:span><text:span text:style-name="T32">日（星期四）下午</text:span><text:span text:style-name="T33">1</text:span><text:span text:style-name="T34">時</text:span><text:span text:style-name="T35">0</text:span><text:span text:style-name="T36">分至</text:span><text:span text:style-name="T37">4</text:span><text:span text:style-name="T38">時</text:span><text:span text:style-name="T39">30</text:span><text:span text:style-name="T40">分</text:span></text:p>
        </text:list-item>
      </text:list>
      <text:p text:style-name="P41">伍、地點：臺北市文山區萬福國民小學視聽教室及大辦公室（臺北市文山區羅斯福</text:p>
      <text:p text:style-name="P42"><text:span text:style-name="T43"><text:s text:c="9"/></text:span><text:span text:style-name="T44">路五段</text:span><text:span text:style-name="T45">170</text:span><text:span text:style-name="T46">巷</text:span><text:span text:style-name="T47">32</text:span><text:span text:style-name="T48">號）</text:span></text:p>
      <text:p text:style-name="P49">陸、活動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講座</text:p>
          </table:table-cell>
          <table:table-cell table:style-name="TableCell62">
            <text:p text:style-name="P63"><text:s text:c="5"/>辦理地點</text:p>
          </table:table-cell>
        </table:table-row>
        <table:table-row table:style-name="TableRow64">
          <table:table-cell table:style-name="TableCell65">
            <text:p text:style-name="P66">12:50-13:20</text:p>
          </table:table-cell>
          <table:table-cell table:style-name="TableCell67">
            <text:p text:style-name="P68"><text:span text:style-name="T69">報到</text:span></text:p>
          </table:table-cell>
          <table:table-cell table:style-name="TableCell70">
            <text:p text:style-name="P71">萬福國小行政團隊</text:p>
          </table:table-cell>
          <table:table-cell table:style-name="TableCell72">
            <text:p text:style-name="P73">視聽教室</text:p>
          </table:table-cell>
        </table:table-row>
        <table:table-row table:style-name="TableRow74">
          <table:table-cell table:style-name="TableCell75">
            <text:p text:style-name="P76">13:20-13:30</text:p>
          </table:table-cell>
          <table:table-cell table:style-name="TableCell77">
            <text:p text:style-name="P78"><text:span text:style-name="T79">開幕</text:span></text:p>
          </table:table-cell>
          <table:table-cell table:style-name="TableCell80">
            <text:p text:style-name="P81">臺北市政府教育局</text:p>
            <text:p text:style-name="P82">萬福國小行政團隊</text:p>
          </table:table-cell>
          <table:table-cell table:style-name="TableCell83">
            <text:p text:style-name="P84">視聽教室</text:p>
          </table:table-cell>
        </table:table-row>
        <table:table-row table:style-name="TableRow85">
          <table:table-cell table:style-name="TableCell86">
            <text:p text:style-name="P87">13:30-15:10</text:p>
          </table:table-cell>
          <table:table-cell table:style-name="TableCell88">
            <text:p text:style-name="P89"><text:span text:style-name="T90">成果發表暨評審</text:span></text:p>
          </table:table-cell>
          <table:table-cell table:style-name="TableCell91">
            <text:p text:style-name="P92">臺北市政府教育局</text:p>
            <text:p text:style-name="P93"><text:span text:style-name="T94">評審團</text:span></text:p>
          </table:table-cell>
          <table:table-cell table:style-name="TableCell95">
            <text:p text:style-name="P96">視聽教室(其他議題)</text:p>
            <text:p text:style-name="P97">大辦公室(長者關懷)</text:p>
          </table:table-cell>
        </table:table-row>
        <table:table-row table:style-name="TableRow98">
          <table:table-cell table:style-name="TableCell99">
            <text:p text:style-name="P100">15:10-15:30</text:p>
          </table:table-cell>
          <table:table-cell table:style-name="TableCell101">
            <text:p text:style-name="P102">成績統計</text:p>
          </table:table-cell>
          <table:table-cell table:style-name="TableCell103">
            <text:p text:style-name="P104">萬福國小行政團隊</text:p>
          </table:table-cell>
          <table:table-cell table:style-name="TableCell105">
            <text:p text:style-name="P106">視聽教室</text:p>
          </table:table-cell>
        </table:table-row>
        <table:table-row table:style-name="TableRow107">
          <table:table-cell table:style-name="TableCell108">
            <text:p text:style-name="P109">15:30-16:00</text:p>
          </table:table-cell>
          <table:table-cell table:style-name="TableCell110">
            <text:p text:style-name="P111">圓夢計畫頒獎</text:p>
          </table:table-cell>
          <table:table-cell table:style-name="TableCell112">
            <text:p text:style-name="P113">臺北市政府教育局</text:p>
            <text:p text:style-name="P114">評審團</text:p>
          </table:table-cell>
          <table:table-cell table:style-name="TableCell115">
            <text:p text:style-name="P116">視聽教室</text:p>
          </table:table-cell>
        </table:table-row>
      </table:table>
      <text:p text:style-name="P117"/>
      <text:soft-page-break/>
      <text:p text:style-name="P118">柒、實施方式</text:p>
      <text:p text:style-name="P119"><text:span text:style-name="T120"><text:s/></text:span><text:span text:style-name="T121">一、學生發表學習成果與設計構想，自己上台報告，形式可以為海報、投影片、影片或其他方式均可。</text:span></text:p>
      <text:p text:style-name="P122"><text:span text:style-name="T123"><text:s/></text:span><text:span text:style-name="T124">二、各校成果發表時間，每組學生發表</text:span><text:span text:style-name="T125">5</text:span><text:span text:style-name="T126">分鐘，評審提問應答</text:span><text:span text:style-name="T127">3</text:span><text:span text:style-name="T128">分鐘，轉場</text:span><text:span text:style-name="T129">1</text:span><text:span text:style-name="T130">分鐘。</text:span></text:p>
      <text:p text:style-name="P131"><text:s/>三、成果發表分為2場地進行，分別為視聽教室(其他議題)及大辦公室(長者關懷)，發</text:p>
      <text:p text:style-name="P132"><text:s text:c="9"/>表順序於10月22日(四)12：30進行抽籤，中午12時50分至下午1時20分，各</text:p>
      <text:p text:style-name="P133"><text:s text:c="9"/>校可現場測試電子檔及舞台走位。</text:p>
      <text:p text:style-name="P134"><text:span text:style-name="T135"><text:s/></text:span><text:span text:style-name="T136">四、評分方式：課程內容</text:span><text:span text:style-name="T137">40%</text:span><text:span text:style-name="T138">、課程形式</text:span><text:span text:style-name="T139">40%</text:span><text:span text:style-name="T140">、發表完整性</text:span><text:span text:style-name="T141">20%</text:span><text:span text:style-name="T142">。</text:span></text:p>
      <text:p text:style-name="P143">捌、報名方式：即日起至109年10月20日（星期二）逕至臺北市教師在職研習網</text:p>
      <text:p text:style-name="P144"><text:s text:c="3"/>（http://insc.tp.edu.tw/）完成報名程序。</text:p>
      <text:p text:style-name="P145">玖、注意事項</text:p>
      <text:p text:style-name="P146"><text:span text:style-name="T147"><text:s text:c="2"/></text:span><text:span text:style-name="T148">一、參與人員核予公假派代，全程參與者本活動者，核實核發</text:span><text:span text:style-name="T149">3</text:span><text:span text:style-name="T150">小時研習時</text:span><text:span text:style-name="T151">數。另</text:span></text:p>
      <text:p text:style-name="P152"><text:s text:c="6"/>本局同意當日試辦學校帶隊教師及學生全日核予公假派代，以利自行進行排練</text:p>
      <text:p text:style-name="P153"><text:span text:style-name="T154"><text:s text:c="6"/></text:span><text:span text:style-name="T155">及交通往返。</text:span></text:p>
      <text:p text:style-name="P156"><text:span text:style-name="T157"><text:s text:c="2"/></text:span><text:span text:style-name="T158">二、因活動地點腹地有限，無法提供停車，請儘量搭乘大眾運輸工具。</text:span></text:p>
      <text:p text:style-name="P159"><text:s text:c="2"/>三、愛惜地球資源，響應環保政策敬請自備環保杯，無供應午餐。</text:p>
      <text:p text:style-name="P160">拾、獎勵</text:p>
      <text:p text:style-name="P161"><text:span text:style-name="T162"><text:s text:c="2"/></text:span><text:span text:style-name="T163">一、特優</text:span><text:span text:style-name="T164">6</text:span><text:span text:style-name="T165">名（禮券</text:span><text:span text:style-name="T166">8,000</text:span><text:span text:style-name="T167">元、獎狀</text:span><text:span text:style-name="T168">1</text:span><text:span text:style-name="T169">幀），指導老師各敘小功一次，相關行政人員敘嘉獎一次</text:span><text:span text:style-name="T170">3</text:span><text:span text:style-name="T171">人。</text:span></text:p>
      <text:p text:style-name="P172">　二、優等6名（禮券5,000元、獎狀1幀），指導老師各敘嘉獎二次，相關行政人員敘嘉獎一次2人。</text:p>
      <text:p text:style-name="P173">　三、佳作10名（禮券2,000元、獎狀1幀），指導老師各敘嘉獎一次，相關行政人員敘嘉獎一次1人。</text:p>
      <text:p text:style-name="P174"><text:span text:style-name="T175">拾壹、</text:span><text:span text:style-name="T176">聯絡方式：臺北市萬福國小</text:span><text:span text:style-name="T177">王薇主任，電話：</text:span><text:span text:style-name="T178">2935-3123</text:span><text:span text:style-name="T179">轉</text:span><text:span text:style-name="T180">121</text:span><text:span text:style-name="T181">。</text:span></text:p>
      <text:p text:style-name="P182"><text:span text:style-name="T183">拾貳、</text:span><text:span text:style-name="T184">經費來源：本計畫所需經費由教育局相關經費項下支應。</text:span></text:p>
      <text:p text:style-name="P185">拾參、本計畫經臺北市政府教育局核可後實施，修正時亦同。</text:p>
      <text:soft-page-break/>
      <text:p text:style-name="P186"><text:span text:style-name="T187"><draw:frame draw:z-index="251658240" draw:id="id0" draw:style-name="a0" draw:name="文字方塊 2" text:anchor-type="paragraph" svg:x="6.57153in" svg:y="0.1875in" svg:width="0.90625in" svg:height="0.40278in" style:rel-width="scale" style:rel-height="scale"><draw:text-box><text:p text:style-name="P188">附件一</text:p></draw:text-box><svg:title/><svg:desc/></draw:frame></text:span></text:p>
      <text:p text:style-name="P189">臺北市109年度國民中小學「未來公民行動家主題微課程」</text:p>
      <text:p text:style-name="P190">成果發表暨頒獎典禮實施計畫</text:p>
      <text:p text:style-name="P191">出場順序(其他議題)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出場序號</text:p>
          </table:table-cell>
          <table:table-cell table:style-name="TableCell200">
            <text:p text:style-name="P201">學校</text:p>
          </table:table-cell>
          <table:table-cell table:style-name="TableCell202">
            <text:p text:style-name="P203">主題課程名稱</text:p>
          </table:table-cell>
          <table:table-cell table:style-name="TableCell204">
            <text:p text:style-name="P205">上場時間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3:30-13:39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3:39-13:48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3:48-13:57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3:57-14:06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4:06-14:15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4:15-14:24</text:p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4:24-14:33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4:33-14:42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4:42-14:51</text:p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4:51-15:00</text:p>
          </table:table-cell>
        </table:table-row>
        <table:table-row table:style-name="TableRow296">
          <table:table-cell table:style-name="TableCell297">
            <text:p text:style-name="P298"><text:span text:style-name="T299">11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<text:s text:c="9"/></text:span><text:span text:style-name="T307">1</text:span><text:span text:style-name="T308">5</text:span><text:span text:style-name="T309">:</text:span><text:span text:style-name="T310">00</text:span><text:span text:style-name="T311">-15:0</text:span><text:span text:style-name="T312">9</text:span></text:p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<text:s text:c="9"/></text:span><text:span text:style-name="T323">1</text:span><text:span text:style-name="T324">5</text:span><text:span text:style-name="T325">:</text:span><text:span text:style-name="T326">09</text:span><text:span text:style-name="T327">-15:</text:span><text:span text:style-name="T328">18</text:span>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>臺北市109年度國民中小學「未來公民行動家主題微課程」</text:p>
      <text:p text:style-name="P335">成果發表暨頒獎典禮實施計畫</text:p>
      <text:p text:style-name="P336">出場順序(長者關懷)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出場序號</text:p>
          </table:table-cell>
          <table:table-cell table:style-name="TableCell345">
            <text:p text:style-name="P346">學校</text:p>
          </table:table-cell>
          <table:table-cell table:style-name="TableCell347">
            <text:p text:style-name="P348">主題課程名稱</text:p>
          </table:table-cell>
          <table:table-cell table:style-name="TableCell349">
            <text:p text:style-name="P350">上場時間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13:30-13:39</text:p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3:39-13:48</text:p>
          </table:table-cell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13:48-13:57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3:57-14:06</text:p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4:06-14:15</text:p>
          </table:table-cell>
        </table:table-row>
        <table:table-row table:style-name="TableRow396">
          <table:table-cell table:style-name="TableCell397">
            <text:p text:style-name="P398">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14:15-14:24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4:24-14:33</text:p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14:33-14:42</text:p>
          </table:table-cell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4:42-14:51</text:p>
          </table:table-cell>
        </table:table-row>
        <table:table-row table:style-name="TableRow432">
          <table:table-cell table:style-name="TableCell433">
            <text:p text:style-name="P434">1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4:51-15:00</text:p>
          </table:table-cell>
        </table:table-row>
      </table:table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color="#1C1C1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118in" fo:margin-bottom="0.3111in" fo:margin-right="0.5118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g-Hui peng</meta:initial-creator>
    <dc:creator>user</dc:creator>
    <meta:creation-date>2020-08-06T04:25:00Z</meta:creation-date>
    <dc:date>2020-08-06T04:25:00Z</dc:date>
    <meta:print-date>2020-07-29T07:5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7" meta:character-count="1786" meta:row-count="12" meta:non-whitespace-character-count="1522"/>
  </office:meta>
</office:document-meta>
</file>