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2534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" style:family="table-column">
      <style:table-column-properties style:column-width="1.3548in" style:use-optimal-column-width="false"/>
    </style:style>
    <style:style style:name="TableColumn14" style:family="table-column">
      <style:table-column-properties style:column-width="5.602in" style:use-optimal-column-width="false"/>
    </style:style>
    <style:style style:name="Table12" style:family="table">
      <style:table-properties style:width="6.9569in" fo:margin-left="0in" table:align="center"/>
    </style:style>
    <style:style style:name="TableRow15" style:family="table-row">
      <style:table-row-properties style:min-row-height="0.533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33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3.23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817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75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Textbody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北巿</text:span><text:span text:style-name="T4">109</text:span><text:span text:style-name="T5">學年度</text:span><text:span text:style-name="T6">特殊教育學生「特藝奇想</text:span><text:span text:style-name="T7"><text:s/></text:span><text:span text:style-name="T8">藝術聯展」</text:span></text:p>
      <text:p text:style-name="P9"><text:span text:style-name="T10">特別獎推薦表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校名(全銜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克服自身困難以發展潛能，對於藝術領域不斷持續學習之歷程</text:p>
            <text:p text:style-name="P28"><text:span text:style-name="T29">(</text:span><text:span text:style-name="T30">請撰寫</text:span><text:span text:style-name="T31">180~220</text:span><text:span text:style-name="T32">字</text:span><text:span text:style-name="T33">)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代表作品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承辦師長</text:p>
            <text:p text:style-name="P44">聯絡方式</text:p>
          </table:table-cell>
          <table:table-cell table:style-name="TableCell45">
            <text:p text:style-name="P46">姓名：<text:s text:c="17"/>聯絡電話：</text:p>
          </table:table-cell>
        </table:table-row>
      </table:table>
      <text:p text:style-name="P47"/>
      <text:list text:style-name="LFO1" text:continue-numbering="true">
        <text:list-item>
          <text:p text:style-name="P48"><text:span text:style-name="T49">推薦表請於</text:span><text:span text:style-name="T50">109</text:span><text:span text:style-name="T51">年</text:span><text:span text:style-name="T52">7</text:span><text:span text:style-name="T53">月</text:span><text:span text:style-name="T54">27</text:span><text:span text:style-name="T55">日（一）下午</text:span><text:span text:style-name="T56">5</text:span><text:span text:style-name="T57">時前</text:span><text:span text:style-name="T58">以電子郵件</text:span><text:span text:style-name="T59">Email</text:span><text:span text:style-name="T60">郵寄至：</text:span><text:span text:style-name="T61">u87104012@livemail.tw</text:span><text:span text:style-name="T6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in" fo:margin-right="0.4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中等學校100學年度第二學期優良學生表揚大會</dc:title>
    <meta:initial-creator>user</meta:initial-creator>
    <dc:creator>user</dc:creator>
    <meta:creation-date>2020-07-27T06:54:00Z</meta:creation-date>
    <dc:date>2020-07-27T06:54:00Z</dc:date>
    <meta:print-date>2020-07-21T14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