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indent="0.3611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13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1" style:parent-style-name="本文" style:family="paragraph">
      <style:paragraph-properties fo:line-height="0.2645in"/>
      <style:text-properties style:language-asian="zh" style:country-asian="TW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9756in" style:use-optimal-column-width="false"/>
    </style:style>
    <style:style style:name="TableColumn78" style:family="table-column">
      <style:table-column-properties style:column-width="0.1729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8291in" style:use-optimal-column-width="false"/>
    </style:style>
    <style:style style:name="TableColumn81" style:family="table-column">
      <style:table-column-properties style:column-width="0.35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109in" table:align="lef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1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50%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1.06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250%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250%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70%" fo:margin-right="0.1826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26" style:family="table-row">
      <style:table-row-properties style:min-row-height="1.0972in" style:use-optimal-row-height="false" fo:keep-together="always"/>
    </style:style>
    <style:style style:name="P12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1.1736in" style:use-optimal-row-height="false" fo:keep-together="always"/>
    </style:style>
    <style:style style:name="P14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812in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70%" fo:margin-right="0.1826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54" style:family="table-row">
      <style:table-row-properties style:min-row-height="1.192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250%"/>
    </style:style>
    <style:style style:name="T1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0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1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3" style:family="table-row">
      <style:table-row-properties style:min-row-height="1.19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250%"/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250%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70%" fo:margin-right="0.1826in"/>
    </style:style>
    <style:style style:name="T2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1.9027in" style:use-optimal-row-height="false"/>
    </style:style>
    <style:style style:name="P21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3" style:family="table-row">
      <style:table-row-properties style:min-row-height="1.57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250%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25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3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3" style:family="table-column">
      <style:table-column-properties style:column-width="3.7409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2" style:family="table" style:master-page-name="MP3">
      <style:table-properties style:width="6.7923in" fo:margin-left="0.0104in" table:align="lef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0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min-row-height="2.1451in" style:use-optimal-row-height="false"/>
    </style:style>
    <style:style style:name="TableCell272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15" style:family="table-row">
      <style:table-row-properties style:min-row-height="0.059in" style:use-optimal-row-height="false"/>
    </style:style>
    <style:style style:name="TableCell316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1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內文" style:family="paragraph">
      <style:text-properties fo:language="zh" fo:country="TW" style:language-complex="zh" style:country-complex="TW"/>
    </style:style>
    <style:style style:name="P337" style:parent-style-name="內文" style:family="paragraph">
      <style:text-properties fo:language="zh" fo:country="TW" style:language-complex="zh" style:country-complex="TW"/>
    </style:style>
    <style:style style:name="P338" style:parent-style-name="內文" style:family="paragraph">
      <style:text-properties fo:language="zh" fo:country="TW" style:language-complex="zh" style:country-complex="TW"/>
    </style:style>
    <style:style style:name="P339" style:parent-style-name="內文" style:family="paragraph">
      <style:text-properties fo:language="zh" fo:country="TW" style:language-complex="zh" style:country-complex="TW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46" style:family="table-row">
      <style:table-row-properties style:min-row-height="0.8479in" style:use-optimal-row-height="false"/>
    </style:style>
    <style:style style:name="TableCell347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8" style:parent-style-name="清單段落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0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1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7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</text:span><text:span text:style-name="T13">年度優良適應體育教案甄選</text:span><text:span text:style-name="T14">切結及著作</text:span><text:span text:style-name="T15">授權</text:span><text:span text:style-name="T16">同意書</text:span></text:p>
      <text:p text:style-name="P17"/>
      <text:p text:style-name="P18"><text:span text:style-name="T19">立書人</text:span><text:span text:style-name="T20">　　　　　　　</text:span><text:span text:style-name="T21">同意（作品名稱）＿＿＿＿＿＿＿＿</text:span><text:span text:style-name="T22">（以下簡稱</text:span><text:span text:style-name="T23">報名作品</text:span><text:span text:style-name="T24">）</text:span><text:span text:style-name="T25">配合國立臺北師範大學承辦</text:span><text:span text:style-name="T26">教育部體育署</text:span><text:span text:style-name="T27">109</text:span><text:span text:style-name="T28">年度優良適應體育教案甄選辦法</text:span><text:span text:style-name="T29">（下稱本辦法）之相關規定：</text:span></text:p>
      <text:list text:style-name="LFO1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1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span></text:p>
        </text:list-item>
        <text:list-item>
          <text:p text:style-name="P36"><text:span text:style-name="T37">本人同意</text:span><text:span text:style-name="T38">得獎作品，自得獎名單公布日起，永久</text:span><text:span text:style-name="T39">無償授權主辦單位將得獎作品以任何形式（如網路發表、刊登書報雜誌、數位典藏、製成教學影片</text:span><text:span text:style-name="T40">…</text:span><text:span text:style-name="T41">等）推廣使用，</text:span><text:span text:style-name="T42">並有權修改內容以符合拍攝之需要，</text:span><text:span text:style-name="T43">不另支稿酬及版稅，出版權歸屬承辦單位，著作權歸屬作者。</text:span></text:p>
        </text:list-item>
      </text:list>
      <text:p text:style-name="P44"/>
      <text:p text:style-name="P45"><text:tab/>此致<text:s text:c="3"/></text:p>
      <text:p text:style-name="P46">　國立臺灣師範大學</text:p>
      <text:p text:style-name="P47"/>
      <text:p text:style-name="P48">立書人：</text:p>
      <text:p text:style-name="P49"><text:span text:style-name="T50">身分證字號／統一編號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中華民國<text:s text:c="2"/>年<text:s text:c="2"/>月<text:s text:c="2"/>日</text:p>
      <text:section text:name="Sect1" text:style-name="S1">
        <text:p text:style-name="P57"/>
        <text:p text:style-name="P58">備註：</text:p>
        <text:p text:style-name="P59">1、請以正楷文字於表格空白處填寫資料。<text:s/></text:p>
        <text:p text:style-name="P60">2、參賽團體之授權書請團體組員每人簽署1張。</text:p>
      </text:section>
      <text:soft-page-break/>
      <text:p text:style-name="P61"><text:span text:style-name="T67">【附件</text:span><text:span text:style-name="T68">2</text:span><text:span text:style-name="T69">】</text:span></text:p>
      <text:h text:style-name="P70" text:outline-level="2">109年度優良適應體育教案甄選<text:s/>教案格式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學</text:p>
            <text:p text:style-name="P86"><text:span text:style-name="T87">總時間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bookmark-start text:name="_Toc20495284"/>設計者<text:bookmark-end text:name="_Toc20495284"/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bookmark-start text:name="_Toc20495287"/>編輯<text:s/>:<text:bookmark-end text:name="_Toc20495287"/><text:s/></text:p>
          </table:table-cell>
        </table:table-row>
        <table:table-row table:style-name="TableRow96">
          <table:table-cell table:style-name="TableCell97">
            <text:p text:style-name="P98"><text:span text:style-name="T99">設計理念與教材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生條件分析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心素養</text:span></text:p>
            <text:p text:style-name="P111"/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習重點</text:span></text:p>
            <text:p text:style-name="P118"/>
          </table:table-cell>
          <table:table-cell table:style-name="TableCell119">
            <text:p text:style-name="P120"><text:span text:style-name="T121">體育科目</text:span></text:p>
          </table:table-cell>
          <table:table-cell table:style-name="TableCell122" table:number-columns-spanned="5">
            <text:p text:style-name="P123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體育科目學習功能嚴重缺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表現</text:p>
            <text:p text:style-name="P130"/>
            <text:p text:style-name="P131"/>
            <text:p text:style-name="P132"/>
          </table:table-cell>
          <table:table-cell table:style-name="TableCell133" table:number-columns-spanned="5">
            <text:p text:style-name="P134">學習表現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習表現</text:p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 table:number-columns-spanned="5">
            <text:p text:style-name="P149"><text:span text:style-name="T150">學習內容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學習內容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融入議題</text:span></text:p>
          </table:table-cell>
          <table:table-cell table:style-name="TableCell158" table:number-columns-spanned="9">
            <text:p text:style-name="P159">□家庭教育<text:tab/>□生命教育<text:tab/>□品德教育<text:tab/>□人權教育<text:tab/>□性別平等教育</text:p>
            <text:p text:style-name="P160">□法治教育<text:tab/>□環境教育<text:tab/>□海洋教育<text:tab/>□資訊教育<text:tab/>□科技教育</text:p>
            <text:p text:style-name="P161">□能源教育<text:tab/>□安全教育<text:tab/>□生涯規劃<text:tab/>□多元文化<text:tab/>□閱讀素養</text:p>
            <text:p text:style-name="P162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議題融入之學習</text:span><text:span text:style-name="T167">主題</text:span></text:p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與其他科目連結建議</text:span></text:p>
            <text:p text:style-name="P174"/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學習目標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3">
            <text:p text:style-name="P209"><text:span text:style-name="T210">體育科目</text:span></text:p>
          </table:table-cell>
          <table:covered-table-cell/>
          <table:covered-table-cell/>
          <table:table-cell table:style-name="TableCell211" table:number-columns-spanned="4">
            <text:p text:style-name="P212">體育科目學習功能輕微缺損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體育科目學習功能嚴重缺損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教學準備</text:span></text:p>
            <text:p text:style-name="P227"/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教學評量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材來源</text:p>
          </table:table-cell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20495288"/>教學活動<text:bookmark-end text:name="_Toc20495288"/></text:p>
          </table:table-cell>
          <table:table-cell table:style-name="TableCell256">
            <text:p text:style-name="P257">時間</text:p>
            <text:p text:style-name="P258"><text:span text:style-name="T259">/</text:span><text:span text:style-name="T260">分</text:span></text:p>
          </table:table-cell>
          <table:table-cell table:style-name="TableCell261">
            <text:p text:style-name="P262">評量方式</text:p>
          </table:table-cell>
          <table:table-cell table:style-name="TableCell263">
            <text:p text:style-name="P264">學習</text:p>
            <text:p text:style-name="P265"><text:span text:style-name="T266">目標</text:span></text:p>
          </table:table-cell>
          <table:table-cell table:style-name="TableCell267">
            <text:p text:style-name="P268">備</text:p>
            <text:p text:style-name="P269"><text:span text:style-name="T270">註</text:span></text:p>
          </table:table-cell>
        </table:table-row>
        <table:table-row table:style-name="TableRow271">
          <table:table-cell table:style-name="TableCell272">
            <text:p text:style-name="P273"><text:span text:style-name="T274">--------</text:span><text:span text:style-name="T275">第一節課</text:span><text:span text:style-name="T276">---------</text:span></text:p>
            <text:list text:style-name="LFO3" text:continue-numbering="true">
              <text:list-item>
                <text:p text:style-name="P277">準備活動</text:p>
              </text:list-item>
            </text:list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發展活動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總結活動</text:span></text:p>
              </text:list-item>
            </text:list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-----</text:span><text:span text:style-name="T366">第一節課結束</text:span><text:span text:style-name="T367">-----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 style:language-complex="bo" style:country-complex="CN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5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language-asian="zh" style:country-asian="TW" style:language-complex="bo" style:country-complex="CN"/>
    </style:style>
    <style:style style:name="P64" style:parent-style-name="內文" style:family="paragraph">
      <style:paragraph-properties fo:line-height="0.175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5in" fo:margin-left="0.638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language-asian="zh" style:country-asian="TW" style:language-complex="bo" style:country-complex="CN"/>
    </style:style>
    <style:style style:name="P253" style:parent-style-name="內文" style:family="paragraph">
      <style:paragraph-properties fo:line-height="0.17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4028in" svg:y="10.93472in" svg:width="0.34792in" svg:height="0.18889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"><text:span text:style-name="T63"><draw:frame draw:z-index="251661312" draw:id="id1" draw:style-name="a1" draw:name="Text Box 1" text:anchor-type="paragraph" svg:x="4.04028in" svg:y="10.93472in" svg:width="0.34792in" svg:height="0.18889in" style:rel-width="scale" style:rel-height="scale"><draw:text-box><text:p text:style-name="P64"><text:span text:style-name="T65">P.</text:span><text:span text:style-name="T6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1"><text:span text:style-name="T252"><draw:frame draw:z-index="251663360" draw:id="id2" draw:style-name="a2" draw:name="Text Box 1" text:anchor-type="paragraph" svg:x="4.04028in" svg:y="10.93472in" svg:width="0.34792in" svg:height="0.18889in" style:rel-width="scale" style:rel-height="scale"><draw:text-box><text:p text:style-name="P253"><text:span text:style-name="T254">P.</text:span><text:span text:style-name="T25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辦理107年度國教署補助執行</dc:title>
    <meta:initial-creator>seefish</meta:initial-creator>
    <dc:creator>user</dc:creator>
    <meta:creation-date>2020-07-16T06:11:00Z</meta:creation-date>
    <dc:date>2020-07-16T06:11:00Z</dc:date>
    <meta:print-date>2020-07-08T11:21:00Z</meta:print-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7" meta:paragraph-count="2" meta:word-count="174" meta:character-count="1164" meta:row-count="8" meta:non-whitespace-character-count="992"/>
  </office:meta>
</office:document-meta>
</file>