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055in" fo:text-indent="0.1388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Textbody" style:family="paragraph">
      <style:paragraph-properties fo:text-align="center" fo:line-height="0.3055in" fo:text-indent="0.1388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Textbody" style:list-style-name="LFO1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4" style:parent-style-name="Textbody" style:list-style-name="LFO1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5" style:parent-style-name="Textbody" style:family="paragraph">
      <style:text-properties style:font-name-asian="標楷體" fo:font-size="16pt" style:font-size-asian="16pt" style:font-size-complex="16pt"/>
    </style:style>
    <style:style style:name="P6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0pt"/>
    </style:style>
    <style:style style:name="P7" style:parent-style-name="Textbody" style:family="paragraph">
      <style:paragraph-properties style:line-height-at-least="0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22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0pt"/>
    </style:style>
  </office:automatic-styles>
  <office:body>
    <office:text text:use-soft-page-breaks="true">
      <text:p text:style-name="P1">109年軍民聯合防空(萬安43號)演習宣導資料</text:p>
      <text:p text:style-name="P2"/>
      <text:list text:style-name="LFO1" text:continue-numbering="true">
        <text:list-item>
          <text:p text:style-name="P3">109年軍民聯合防空(萬安43號)演習訂於109年7月14日（星期二）13時30分至14時實施，其目的在於培養國人居安思危的意識及熟悉防空防護要領，以降低戰時人員傷亡及財產損失。</text:p>
        </text:list-item>
        <text:list-item>
          <text:p text:style-name="P4">在不影響民眾生活作息下，全國各縣（市）同步實施30分鐘防情傳遞及警報發放等實作演練。演習時，所有車輛、行人不實施管制、各機場、港口之飛機、船舶、鐵路、高速鐵、公路及捷運車輛，均照常起降、靠離與行駛。</text:p>
        </text:list-item>
      </text:list>
      <text:p text:style-name="P5"/>
      <text:p text:style-name="P6">跑馬燈參考播放內容：</text:p>
      <text:p text:style-name="P7"><text:span text:style-name="T8">109</text:span><text:span text:style-name="T9">年軍民聯合防空（萬安</text:span><text:span text:style-name="T10">43</text:span><text:span text:style-name="T11">號）演習訂於</text:span><text:span text:style-name="T12">7</text:span><text:span text:style-name="T13">月</text:span><text:span text:style-name="T14">14</text:span><text:span text:style-name="T15">日</text:span><text:span text:style-name="T16">13</text:span><text:span text:style-name="T17">時</text:span><text:span text:style-name="T18">30</text:span><text:span text:style-name="T19">分至</text:span><text:span text:style-name="T20">14</text:span><text:span text:style-name="T21">時實施，本次演習僅發放警報，不實施人員疏散避難及交通管制，請民眾注意新聞報導相關訊息。</text:span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度「萬安31號」演習全民防空演練宣導資料</dc:title>
    <dc:subject/>
    <meta:initial-creator>臺北市政府警察局</meta:initial-creator>
    <dc:creator>user</dc:creator>
    <meta:creation-date>2020-07-07T08:26:00Z</meta:creation-date>
    <dc:date>2020-07-07T08:26:00Z</dc:date>
    <meta:print-date>2008-08-21T0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6" meta:row-count="2" meta:non-whitespace-character-count="262"/>
  </office:meta>
</office:document-meta>
</file>