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1.6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1.6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1.6437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1.6437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1.6437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1" style:family="paragraph">
      <style:paragraph-properties fo:widows="2" fo:orphans="2" style:line-height-at-least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清單段落" style:list-style-name="LFO1" style:family="paragraph">
      <style:paragraph-properties fo:widows="2" fo:orphans="2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0" style:parent-style-name="清單段落" style:list-style-name="LFO1" style:family="paragraph">
      <style:paragraph-properties fo:widows="2" fo:orphans="2" style:line-height-at-least="0.1666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4" style:parent-style-name="清單段落" style:list-style-name="LFO1" style:family="paragraph">
      <style:paragraph-properties fo:widows="2" fo:orphans="2" style:line-height-at-least="0.1666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47" style:parent-style-name="無間距" style:list-style-name="LFO4" style:family="paragraph">
      <style:text-properties style:font-name="標楷體" style:font-name-asian="標楷體"/>
    </style:style>
    <style:style style:name="P48" style:parent-style-name="無間距" style:list-style-name="LFO4" style:family="paragraph"/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3" style:family="paragraph">
      <style:paragraph-properties fo:widows="2" fo:orphans="2" style:line-height-at-leas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8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85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86" style:parent-style-name="無間距" style:list-style-name="LFO5" style:family="paragraph">
      <style:paragraph-properties fo:margin-left="0.9847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06" style:parent-style-name="無間距" style:list-style-name="LFO5" style:family="paragraph">
      <style:paragraph-properties fo:margin-left="0.9847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17" style:parent-style-name="無間距" style:list-style-name="LFO5" style:family="paragraph">
      <style:paragraph-properties fo:margin-left="0.98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0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21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22" style:parent-style-name="無間距" style:list-style-name="LFO5" style:family="paragraph">
      <style:paragraph-properties fo:margin-left="0.98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style:font-size-complex="13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26" style:parent-style-name="無間距" style:list-style-name="LFO6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127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28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29" style:parent-style-name="無間距" style:list-style-name="LFO6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31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132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133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134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135" style:parent-style-name="無間距" style:list-style-name="LFO3" style:family="paragraph">
      <style:text-properties style:font-name="標楷體" style:font-name-asian="標楷體"/>
    </style:style>
    <style:style style:name="P136" style:parent-style-name="無間距" style:family="paragraph">
      <style:paragraph-properties fo:text-indent="0.6881in"/>
      <style:text-properties style:font-name="標楷體" style:font-name-asian="標楷體"/>
    </style:style>
    <style:style style:name="P137" style:parent-style-name="無間距" style:family="paragraph">
      <style:paragraph-properties fo:text-indent="0.6881in"/>
      <style:text-properties style:font-name="標楷體" style:font-name-asian="標楷體"/>
    </style:style>
    <style:style style:name="P138" style:parent-style-name="無間距" style:family="paragraph">
      <style:paragraph-properties fo:text-indent="0.6881in"/>
      <style:text-properties style:font-name="標楷體" style:font-name-asian="標楷體"/>
    </style:style>
    <style:style style:name="P139" style:parent-style-name="清單段落" style:list-style-name="LFO1" style:family="paragraph">
      <style:paragraph-properties fo:widows="2" fo:orphans="2" style:line-height-at-least="0.1666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list-style-name="LFO1" style:family="paragraph">
      <style:paragraph-properties fo:widows="2" fo:orphans="2" style:line-height-at-least="0.1666in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list-style-name="LFO1" style:family="paragraph">
      <style:text-properties style:font-name="標楷體" style:font-name-asian="標楷體" style:font-name-complex="DFKaiShu SB Estd BF" fo:font-weight="bold" style:font-weight-asian="bold" style:letter-kerning="false"/>
    </style:style>
    <style:style style:name="P146" style:parent-style-name="內文" style:family="paragraph">
      <style:paragraph-properties fo:widows="2" fo:orphans="2" fo:break-before="page" fo:text-align="justify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0" style:family="table-column">
      <style:table-column-properties style:column-width="1.2013in"/>
    </style:style>
    <style:style style:name="TableColumn151" style:family="table-column">
      <style:table-column-properties style:column-width="2.0076in"/>
    </style:style>
    <style:style style:name="TableColumn152" style:family="table-column">
      <style:table-column-properties style:column-width="1.0041in"/>
    </style:style>
    <style:style style:name="TableColumn153" style:family="table-column">
      <style:table-column-properties style:column-width="0.5763in"/>
    </style:style>
    <style:style style:name="TableColumn154" style:family="table-column">
      <style:table-column-properties style:column-width="0.4277in"/>
    </style:style>
    <style:style style:name="TableColumn155" style:family="table-column">
      <style:table-column-properties style:column-width="0.4576in"/>
    </style:style>
    <style:style style:name="TableColumn156" style:family="table-column">
      <style:table-column-properties style:column-width="1.5506in"/>
    </style:style>
    <style:style style:name="Table149" style:family="table">
      <style:table-properties style:width="7.2256in" fo:margin-left="0in" table:align="center"/>
    </style:style>
    <style:style style:name="TableRow157" style:family="table-row">
      <style:table-row-properties style:row-height="0.4319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166" style:family="table-row">
      <style:table-row-properties style:row-height="0.3993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171" style:family="table-row">
      <style:table-row-properties style:row-height="2.353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9pt" style:font-size-asian="9pt"/>
    </style:style>
    <style:style style:name="T175" style:parent-style-name="預設段落字型" style:family="text">
      <style:text-properties style:font-name="標楷體" style:font-name-asian="標楷體" fo:font-size="9pt" style:font-size-asian="9pt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191" style:family="table-row">
      <style:table-row-properties style:row-height="0.2687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00" style:family="table-row">
      <style:table-row-properties style:row-height="0.3666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09" style:family="table-row">
      <style:table-row-properties style:row-height="0.3944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18" style:family="table-row">
      <style:table-row-properties style:row-height="0.2243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25" style:family="table-row">
      <style:table-row-properties style:min-row-height="0.3576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32" style:family="table-row">
      <style:table-row-properties style:row-height="0.6215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40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41" style:family="table-row">
      <style:table-row-properties style:row-height="0.4652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無間距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48" style:family="table-row">
      <style:table-row-properties style:min-row-height="1.0506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 style:font-size-complex="13pt"/>
    </style:style>
    <style:style style:name="P25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style:font-size-complex="13pt"/>
    </style:style>
    <style:style style:name="T255" style:parent-style-name="預設段落字型" style:family="text">
      <style:text-properties style:font-name="標楷體" style:font-name-asian="標楷體" style:font-weight-complex="bold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60" style:parent-style-name="預設段落字型" style:family="text">
      <style:text-properties style:font-name="標楷體" style:font-name-asian="標楷體" style:font-weight-complex="bold" style:font-size-complex="13pt"/>
    </style:style>
    <style:style style:name="T261" style:parent-style-name="預設段落字型" style:family="text">
      <style:text-properties style:font-name="標楷體" style:font-name-asian="標楷體" style:font-weight-complex="bold" style:font-size-complex="13pt"/>
    </style:style>
    <style:style style:name="T262" style:parent-style-name="預設段落字型" style:family="text">
      <style:text-properties style:font-name="標楷體" style:font-name-asian="標楷體" style:font-weight-complex="bold" style:font-size-complex="13pt"/>
    </style:style>
    <style:style style:name="T263" style:parent-style-name="預設段落字型" style:family="text">
      <style:text-properties style:font-name="標楷體" style:font-name-asian="標楷體" style:font-weight-complex="bold" style:font-size-complex="13pt"/>
    </style:style>
    <style:style style:name="T264" style:parent-style-name="預設段落字型" style:family="text">
      <style:text-properties style:font-name="標楷體" style:font-name-asian="標楷體" style:font-weight-complex="bold" style:font-size-complex="13pt"/>
    </style:style>
    <style:style style:name="T265" style:parent-style-name="預設段落字型" style:family="text">
      <style:text-properties style:font-name="標楷體" style:font-name-asian="標楷體" style:font-weight-complex="bold" style:font-size-complex="13pt"/>
    </style:style>
    <style:style style:name="T266" style:parent-style-name="預設段落字型" style:family="text">
      <style:text-properties style:font-name="標楷體" style:font-name-asian="標楷體" style:font-weight-complex="bold" style:font-size-complex="13pt"/>
    </style:style>
    <style:style style:name="T267" style:parent-style-name="預設段落字型" style:family="text">
      <style:text-properties style:font-name="標楷體" style:font-name-asian="標楷體" style:font-weight-complex="bold" style:font-size-complex="13pt"/>
    </style:style>
    <style:style style:name="T268" style:parent-style-name="預設段落字型" style:family="text">
      <style:text-properties style:font-name="標楷體" style:font-name-asian="標楷體" style:font-weight-complex="bold" style:font-size-complex="13pt"/>
    </style:style>
    <style:style style:name="T269" style:parent-style-name="預設段落字型" style:family="text">
      <style:text-properties style:font-name="標楷體" style:font-name-asian="標楷體" style:font-weight-complex="bold" style:font-size-complex="13pt"/>
    </style:style>
    <style:style style:name="T270" style:parent-style-name="預設段落字型" style:family="text">
      <style:text-properties style:font-name="標楷體" style:font-name-asian="標楷體" style:font-weight-complex="bold" style:font-size-complex="13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 style:font-size-complex="13pt"/>
    </style:style>
    <style:style style:name="T276" style:parent-style-name="預設段落字型" style:family="text">
      <style:text-properties style:font-name-asian="標楷體" style:font-size-complex="13pt"/>
    </style:style>
    <style:style style:name="T277" style:parent-style-name="預設段落字型" style:family="text">
      <style:text-properties style:font-name-asian="標楷體" fo:font-weight="bold" style:font-weight-asian="bold" style:font-size-complex="13pt"/>
    </style:style>
    <style:style style:name="T278" style:parent-style-name="預設段落字型" style:family="text">
      <style:text-properties style:font-name-asian="標楷體" style:font-size-complex="13pt"/>
    </style:style>
    <style:style style:name="TableRow279" style:family="table-row">
      <style:table-row-properties style:min-row-height="1.4597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0.3368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break-before="page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新細明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olumn343" style:family="table-column">
      <style:table-column-properties style:column-width="1.1826in"/>
    </style:style>
    <style:style style:name="TableColumn344" style:family="table-column">
      <style:table-column-properties style:column-width="0.9562in"/>
    </style:style>
    <style:style style:name="TableColumn345" style:family="table-column">
      <style:table-column-properties style:column-width="1.927in"/>
    </style:style>
    <style:style style:name="TableColumn346" style:family="table-column">
      <style:table-column-properties style:column-width="0.9625in"/>
    </style:style>
    <style:style style:name="TableColumn347" style:family="table-column">
      <style:table-column-properties style:column-width="1.8701in"/>
    </style:style>
    <style:style style:name="Table342" style:family="table">
      <style:table-properties style:width="6.8986in" fo:margin-left="-0.4805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="標楷體" style:font-name-asian="標楷體" style:font-size-complex="13pt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8pt" style:font-size-asian="18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8pt" style:font-size-asian="18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8pt" style:font-size-asian="18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8pt" style:font-size-asian="18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新細明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8pt" style:font-size-asian="18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8pt" style:font-size-asian="18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8pt" style:font-size-asian="18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8pt" style:font-size-asian="18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新細明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8pt" style:font-size-asian="18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8pt" style:font-size-asian="18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8pt" style:font-size-asian="18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8pt" style:font-size-asian="18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新細明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8pt" style:font-size-asian="18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8pt" style:font-size-asian="18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8pt" style:font-size-asian="18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8pt" style:font-size-asian="18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新細明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8pt" style:font-size-asian="18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8pt" style:font-size-asian="18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8pt" style:font-size-asian="18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8pt" style:font-size-asian="18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新細明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新細明體"/>
    </style:style>
    <style:style style:name="P434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35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36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37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38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end"/>
      <style:text-properties style:font-name="標楷體" style:font-name-asian="標楷體"/>
    </style:style>
    <style:style style:name="P440" style:parent-style-name="內文" style:family="paragraph">
      <style:paragraph-properties fo:text-align="end"/>
      <style:text-properties style:font-name="標楷體" style:font-name-asian="標楷體"/>
    </style:style>
    <style:style style:name="P441" style:parent-style-name="內文" style:family="paragraph">
      <style:paragraph-properties style:line-break="normal" fo:text-align="end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臺北市國民小學推動兒童深耕閱讀工作計畫108-111年四年計畫。</text:p>
            </text:list-item>
          </text:list>
        </text:list-item>
        <text:list-item>
          <text:p text:style-name="P13">目的</text:p>
        </text:list-item>
      </text:list>
      <text:list text:style-name="LFO2" text:continue-numbering="true">
        <text:list-item>
          <text:p text:style-name="P14"><text:span text:style-name="T15">配合國家教育政策，培養學生應有的媒體素養</text:span><text:span text:style-name="T16">。</text:span></text:p>
        </text:list-item>
        <text:list-item>
          <text:p text:style-name="P17"><text:span text:style-name="T18">結合讀報教育，幫助學童反思媒體與自身的關係</text:span><text:span text:style-name="T19">。</text:span></text:p>
        </text:list-item>
        <text:list-item>
          <text:p text:style-name="P20"><text:span text:style-name="T21">透過小組認識媒體及組織作品的過程，建立其健康使用媒體的習慣</text:span><text:span text:style-name="T22">。</text:span></text:p>
        </text:list-item>
      </text:list>
      <text:list text:style-name="LFO1" text:continue-numbering="true">
        <text:list-item>
          <text:p text:style-name="P23"><text:span text:style-name="T24">主辦單位</text:span><text:span text:style-name="T25">：</text:span><text:span text:style-name="T26">臺北市政府教育局（以下簡稱本局）</text:span></text:p>
        </text:list-item>
        <text:list-item>
          <text:p text:style-name="P27"><text:span text:style-name="T28">承辦單位：</text:span><text:span text:style-name="T29">麗湖國小、成德國小</text:span></text:p>
        </text:list-item>
        <text:list-item>
          <text:p text:style-name="P30"><text:span text:style-name="T31">實施期程：</text:span><text:span text:style-name="T32">109</text:span><text:span text:style-name="T33">年度</text:span></text:p>
        </text:list-item>
        <text:list-item>
          <text:p text:style-name="P34"><text:span text:style-name="T35">活動內容說明</text:span></text:p>
        </text:list-item>
      </text:list>
      <text:list text:style-name="LFO3" text:continue-numbering="true">
        <text:list-item>
          <text:p text:style-name="P36"><text:span text:style-name="T37">參加對象：臺北市公私立國民小學</text:span><text:span text:style-name="T38">(109</text:span><text:span text:style-name="T39">學年度</text:span><text:span text:style-name="T40">)</text:span><text:span text:style-name="T41">五、六年級學生</text:span><text:span text:style-name="T42">。</text:span></text:p>
        </text:list-item>
        <text:list-item>
          <text:p text:style-name="P43"><text:span text:style-name="T44">比賽地點：</text:span><text:span text:style-name="T45">麗湖國小</text:span></text:p>
        </text:list-item>
        <text:list-item>
          <text:p text:style-name="P46">比賽日期</text:p>
        </text:list-item>
      </text:list>
      <text:list text:style-name="LFO4" text:continue-numbering="true">
        <text:list-item>
          <text:p text:style-name="P47">初審：109年9月5、6日審查，取30隊進入複審。若報名隊伍少於30隊(含)，則取消初審，直接進入複審。結果於109年9月7日(星期一)下午5前公告於國語實小最新消息，不另發文。</text:p>
        </text:list-item>
        <text:list-item>
          <text:p text:style-name="P48"><text:span text:style-name="T49">複審：</text:span><text:span text:style-name="T50">109</text:span><text:span text:style-name="T51">年</text:span><text:span text:style-name="T52">9</text:span><text:span text:style-name="T53">月</text:span><text:span text:style-name="T54">27</text:span><text:span text:style-name="T55">日（星期日）上午（賽程另公布於</text:span><text:span text:style-name="T56">麗湖國小</text:span><text:span text:style-name="T57">最新消息）。</text:span></text:p>
        </text:list-item>
      </text:list>
      <text:list text:style-name="LFO3" text:continue-numbering="true">
        <text:list-item>
          <text:p text:style-name="P58"><text:span text:style-name="T59">報名日期與方式：請填妥報名表</text:span><text:span text:style-name="T60">(</text:span><text:span text:style-name="T61">附件一</text:span><text:span text:style-name="T62">)</text:span><text:span text:style-name="T63">並經校長核章後，連同簡報或影片檔案光碟、受訪者同意書</text:span><text:span text:style-name="T64">(</text:span><text:span text:style-name="T65">附件二</text:span><text:span text:style-name="T66">)</text:span><text:span text:style-name="T67">，於截止日</text:span><text:span text:style-name="T68">109</text:span><text:span text:style-name="T69">年</text:span><text:span text:style-name="T70">8</text:span><text:span text:style-name="T71">月</text:span><text:span text:style-name="T72">31</text:span><text:span text:style-name="T73">日</text:span><text:span text:style-name="T74">(</text:span><text:span text:style-name="T75">星期一）前逕送</text:span><text:span text:style-name="T76">麗湖國小</text:span><text:span text:style-name="T77">教務處。聯繫電話：</text:span><text:span text:style-name="T78">2634-3888</text:span><text:span text:style-name="T79">分機</text:span><text:span text:style-name="T80">110</text:span><text:span text:style-name="T81">。（一律掛號郵寄或派員送件，請勿放聯絡箱）</text:span><text:span text:style-name="T82"><text:s/></text:span></text:p>
        </text:list-item>
        <text:list-item>
          <text:p text:style-name="P83"/>
        </text:list-item>
        <text:list-item>
          <text:p text:style-name="P84">比賽規範</text:p>
        </text:list-item>
      </text:list>
      <text:list text:style-name="LFO5" text:continue-numbering="true">
        <text:list-item>
          <text:p text:style-name="P85">參賽隊伍每隊2-3名學生組隊參加，需有1名指導老師共同參與。</text:p>
        </text:list-item>
        <text:list-item>
          <text:p text:style-name="P86"><text:span text:style-name="T87">參賽隊伍以簡報軟體或影片呈現，可包括照片、影片、圖片、文</text:span><text:soft-page-break/><text:span text:style-name="T88">字</text:span><text:span text:style-name="T89">……</text:span><text:span text:style-name="T90">等，（影片格式為</text:span><text:span text:style-name="T91">mpeg-2</text:span><text:span text:style-name="T92">、</text:span><text:span text:style-name="T93">mpeg-4</text:span><text:span text:style-name="T94">、</text:span><text:span text:style-name="T95">WMV</text:span><text:span text:style-name="T96">，</text:span><text:span text:style-name="T97">720x480</text:span><text:span text:style-name="T98">以上）。簡報內容須以</text:span><text:span text:style-name="T99">「</text:span><text:span text:style-name="T100">疫</text:span><text:span text:style-name="T101">˙</text:span><text:span text:style-name="T102">思</text:span><text:span text:style-name="T103">」</text:span><text:span text:style-name="T104">為主題，展現媒體素養。</text:span></text:p>
        </text:list-item>
        <text:list-item>
          <text:p text:style-name="P105">比賽採學生上台簡報方式進行，上臺人數1-3人，每隊限時5分鐘，以具有傳播功能的語彙播報。</text:p>
        </text:list-item>
        <text:list-item>
          <text:p text:style-name="P106"><text:span text:style-name="T107">比賽長度</text:span><text:span text:style-name="T108">5</text:span><text:span text:style-name="T109">分鐘，包括</text:span><text:span text:style-name="T110">小主播現場播報</text:span><text:span text:style-name="T111">、以及</text:span><text:span text:style-name="T112">簡報或影片播放</text:span><text:span text:style-name="T113">的時間。參賽隊伍請衡酌簡報或影片製作長度，</text:span><text:span text:style-name="T114">務必預留小主播現場播報的時間</text:span><text:span text:style-name="T115">。</text:span></text:p>
        </text:list-item>
        <text:list-item>
          <text:p text:style-name="P116">作品如有受訪者，須填具附件二之同意書，無受訪者則免附。</text:p>
        </text:list-item>
        <text:list-item>
          <text:p text:style-name="P117"><text:span text:style-name="T118">參賽隊伍之簡報或影片檔案應存於光碟，依本計畫第陸之四說明報名送件，</text:span><text:span text:style-name="T119">送件後即不能更改內容。</text:span></text:p>
        </text:list-item>
        <text:list-item>
          <text:p text:style-name="P120">得獎作品之內容與相關文字、圖片、影片等，無條件同意刪修，授權由本局建置於臺北市兒童深耕閱讀網站，並得於非商業目的使用之媒體播放刊登，或彙集出版印行，以達推廣之效。</text:p>
        </text:list-item>
        <text:list-item>
          <text:p text:style-name="P121">簡報及影片內容須遵守著作權法，不可有抄襲、剽竊、違反倫理等情事，所有內容文責由參賽隊伍指導教師及學生自負。</text:p>
        </text:list-item>
        <text:list-item>
          <text:p text:style-name="P122"><text:span text:style-name="T123">參賽作品均不</text:span><text:span text:style-name="T124">退件，請自留底稿。</text:span></text:p>
        </text:list-item>
      </text:list>
      <text:list text:style-name="LFO3" text:continue-numbering="true">
        <text:list-item>
          <text:p text:style-name="P125">評審標準</text:p>
        </text:list-item>
      </text:list>
      <text:list text:style-name="LFO6" text:continue-numbering="true">
        <text:list-item>
          <text:p text:style-name="P126">初審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">形式審查：規格形式及主題是否合乎本計畫。</text:p>
                    </text:list-item>
                    <text:list-item>
                      <text:p text:style-name="P128">光碟內容審查：創作內容符合媒體素養及人文關懷程度40%、創作形式符合新聞寫作格式及創意呈現程度40%、內容完整性及流暢程度20%。<text:s text:c="11"/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9">複審：由小主播現場播報，審查標準包括創作內容40%、創作形式40%、創作完整性及流暢度20%。</text:p>
        </text:list-item>
      </text:list>
      <text:list text:style-name="LFO3" text:continue-numbering="true">
        <text:list-item>
          <text:p text:style-name="P130">獎勵</text:p>
        </text:list-item>
      </text:list>
      <text:list text:style-name="LFO7" text:continue-numbering="true">
        <text:list-item>
          <text:p text:style-name="P131">特優3件，頒發獎狀及禮劵貳仟元整，指導老師嘉獎兩次。</text:p>
        </text:list-item>
        <text:list-item>
          <text:p text:style-name="P132">優選5件，頒發獎狀及禮劵壹仟伍佰元整，指導老師嘉獎乙次。</text:p>
        </text:list-item>
        <text:list-item>
          <text:p text:style-name="P133">佳作10件，頒發獎狀及禮券壹仟元整，指導老師嘉獎乙次。</text:p>
        </text:list-item>
        <text:list-item>
          <text:p text:style-name="P134">評審委員得視作品水準酌予增減錄取名額。</text:p>
        </text:list-item>
      </text:list>
      <text:soft-page-break/>
      <text:list text:style-name="LFO3" text:continue-numbering="true">
        <text:list-item>
          <text:p text:style-name="P135">其他</text:p>
        </text:list-item>
      </text:list>
      <text:p text:style-name="P136">1.比賽全程及賽後評審講評均全程直播。</text:p>
      <text:p text:style-name="P137">2.成績公布:109年9月28日(星期一)下午4時前。</text:p>
      <text:p text:style-name="P138">3.不提供個別隊伍的成績及評語。</text:p>
      <text:list text:style-name="LFO1" text:continue-numbering="true">
        <text:list-item>
          <text:p text:style-name="P139"><text:span text:style-name="T140">補助經費：</text:span><text:span text:style-name="T141">由本局經費項下支應。</text:span></text:p>
        </text:list-item>
        <text:list-item>
          <text:p text:style-name="P142"><text:span text:style-name="T143">獎勵：</text:span><text:span text:style-name="T144">承辦本活動之有功人員從優敘獎，以資鼓勵。</text:span></text:p>
        </text:list-item>
        <text:list-item>
          <text:p text:style-name="P145">本計畫經核定後實施，修正時亦同。</text:p>
        </text:list-item>
      </text:list>
      <text:soft-page-break/>
      <text:p text:style-name="P146">（附件一）</text:p>
      <text:p text:style-name="P147">臺北市109年度國民小學「我是小主播」活動實施計畫</text:p>
      <text:p text:style-name="P148">小主播比賽報名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傳真號碼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主題名稱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製作理念</text:p>
            <text:p text:style-name="內文"><text:span text:style-name="T174">(</text:span><text:span text:style-name="T175">以</text:span><text:span text:style-name="T176">200-250</text:span><text:span text:style-name="T177">字描述</text:span><text:span text:style-name="T178">)</text:span></text:p>
          </table:table-cell>
          <table:table-cell table:style-name="TableCell179" table:number-columns-spanned="6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參賽團隊</text:p>
          </table:table-cell>
          <table:table-cell table:style-name="TableCell194">
            <text:p text:style-name="P195">參賽者一</text:p>
          </table:table-cell>
          <table:table-cell table:style-name="TableCell196" table:number-columns-spanned="3">
            <text:p text:style-name="P197">參賽者二</text:p>
          </table:table-cell>
          <table:covered-table-cell/>
          <table:covered-table-cell/>
          <table:table-cell table:style-name="TableCell198" table:number-columns-spanned="2">
            <text:p text:style-name="P199">參賽者三</text:p>
          </table:table-cell>
          <table:covered-table-cell/>
        </table:table-row>
        <table:table-row table:style-name="TableRow200">
          <table:table-cell table:style-name="TableCell201">
            <text:p text:style-name="P202">班<text:s text:c="4"/>級</text:p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學生姓名</text:p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>指導老師(限一人)</text:p>
          </table:table-cell>
          <table:covered-table-cell/>
          <table:table-cell table:style-name="TableCell223" table:number-columns-spanned="4">
            <text:p text:style-name="P224">承辦人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姓名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電話</text:p>
          </table:table-cell>
          <table:table-cell table:style-name="TableCell235" table:number-columns-spanned="2">
            <text:p text:style-name="P236">(O)</text:p>
            <text:p text:style-name="P237">(行動)</text:p>
          </table:table-cell>
          <table:covered-table-cell/>
          <table:table-cell table:style-name="TableCell238" table:number-columns-spanned="4">
            <text:p text:style-name="P239">(O)</text:p>
            <text:p text:style-name="P240">(行動)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E-mail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備註</text:p>
          </table:table-cell>
          <table:table-cell table:style-name="TableCell251" table:number-columns-spanned="6">
            <text:p text:style-name="P252">1.參賽作品均不退件，請自留底稿。</text:p>
            <text:p text:style-name="P253"><text:span text:style-name="T254">2.</text:span><text:span text:style-name="T255">請填妥</text:span><text:span text:style-name="T256">本報名表</text:span><text:span text:style-name="T257">(</text:span><text:span text:style-name="T258">附件一</text:span><text:span text:style-name="T259">)</text:span><text:span text:style-name="T260">經校長核章後，於</text:span><text:span text:style-name="T261">109</text:span><text:span text:style-name="T262">年</text:span><text:span text:style-name="T263">8</text:span><text:span text:style-name="T264">月</text:span><text:span text:style-name="T265">31</text:span><text:span text:style-name="T266">日</text:span><text:span text:style-name="T267">(</text:span><text:span text:style-name="T268">星期一</text:span><text:span text:style-name="T269">)</text:span><text:span text:style-name="T270">前</text:span><text:span text:style-name="T271">連同簡報或影片檔案光碟、受訪者同意書</text:span><text:span text:style-name="T272">(</text:span><text:span text:style-name="T273">附件二</text:span><text:span text:style-name="T274">)</text:span><text:span text:style-name="T275">逕送麗湖國小教務處。</text:span><text:span text:style-name="T276">（</text:span><text:span text:style-name="T277">一律掛號郵寄或派員送件，勿放聯絡箱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切結事項</text:p>
            <text:p text:style-name="P282"><text:span text:style-name="T283">(</text:span><text:span text:style-name="T284">切結事項未簽具者，一律不予評審</text:span><text:span text:style-name="T285">)</text:span></text:p>
          </table:table-cell>
          <table:table-cell table:style-name="TableCell286" table:number-columns-spanned="6">
            <text:p text:style-name="P287"><text:s text:c="2"/>本人已熟知實施計畫所列規範，倘違反規範而獲獎者，獎狀、獎金收回，不得異議。</text:p>
            <text:p text:style-name="P288"><text:span text:style-name="T289">具結人：</text:span><text:span text:style-name="T290">(</text:span><text:span text:style-name="T291">由指導老師及全部參賽者簽具</text:span><text:span text:style-name="T292">)</text:span></text:p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7">
            <text:p text:style-name="P300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1"><text:span text:style-name="T302">(</text:span><text:span text:style-name="T303">附件二</text:span><text:span text:style-name="T304">)</text:span></text:p>
      <text:p text:style-name="P305"><text:span text:style-name="T306">受訪者同意書</text:span><text:span text:style-name="T307">(</text:span><text:span text:style-name="T308">如無受訪者則免附</text:span><text:span text:style-name="T309">)</text:span></text:p>
      <text:p text:style-name="無間距"><text:span text:style-name="T310"><text:s text:c="4"/></text:span><text:span text:style-name="T311">本人同意於中華民國</text:span><text:span text:style-name="T312">109</text:span><text:span text:style-name="T313">年</text:span><text:span text:style-name="T314">　　</text:span><text:span text:style-name="T315">月</text:span><text:span text:style-name="T316">　　</text:span><text:span text:style-name="T317">日接受</text:span><text:span text:style-name="T318">臺北市國民小學</text:span><text:span text:style-name="T319">10</text:span><text:span text:style-name="T320">9</text:span><text:span text:style-name="T321">年度「我是小主播」比賽</text:span><text:span text:style-name="T322">「</text:span><text:span text:style-name="T323"><text:s text:c="23"/></text:span><text:span text:style-name="T324">」</text:span><text:span text:style-name="T325">(</text:span><text:span text:style-name="T326">簡報或影片名稱</text:span><text:span text:style-name="T327">)</text:span><text:span text:style-name="T328">訪問及錄影，並提供資料（請於下列欄位註明資料名稱、種類）及照片</text:span><text:span text:style-name="T329">(</text:span><text:span text:style-name="T330">註明張數</text:span><text:span text:style-name="T331">)</text:span><text:span text:style-name="T332">供該簡報或影片使用，且同意本人參與影片錄製之部份，其著作權屬於臺北市政府教育局所有。</text:span></text:p>
      <text:p text:style-name="無間距"><text:span text:style-name="T333"><text:s text:c="4"/></text:span><text:span text:style-name="T334">另依本比賽實施計畫陸之五之</text:span><text:span text:style-name="T335">(</text:span><text:span text:style-name="T336">七</text:span><text:span text:style-name="T337">)</text:span><text:span text:style-name="T338">比賽規範</text:span><text:span text:style-name="T339">：</text:span><text:span text:style-name="T340">若作品得獎，其內容與相關文字、圖片、影片等，無條件同意刪修，授權由臺北市政府教育局建置於臺北市兒童深耕閱讀網站，並得於非商業目的使用之媒體播放刊登，或彙集出版印行，以達推廣之效。</text:span></text:p>
      <text:p text:style-name="P341">此致<text:s text:c="8"/>受訪者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立同意書人</text:p>
            <text:p text:style-name="P351">(正楷簽名)</text:p>
          </table:table-cell>
          <table:table-cell table:style-name="TableCell352">
            <text:p text:style-name="P353">身分證字號</text:p>
          </table:table-cell>
          <table:table-cell table:style-name="TableCell354">
            <text:p text:style-name="P355">地址</text:p>
          </table:table-cell>
          <table:table-cell table:style-name="TableCell356">
            <text:p text:style-name="P357">電話</text:p>
          </table:table-cell>
          <table:table-cell table:style-name="TableCell358">
            <text:p text:style-name="P359">同意提供資料及照片供該簡報或影片使用</text:p>
            <text:p text:style-name="P360"><text:span text:style-name="T361">(</text:span><text:span text:style-name="T362">無則免填本欄</text:span><text:span text:style-name="T363">)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內文"><text:span text:style-name="T374">資料名稱與種類</text:span><text:span text:style-name="T375">：</text:span></text:p>
            <text:p text:style-name="內文"><text:span text:style-name="T376">照片張數</text:span><text:span text:style-name="T377">：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內文"><text:span text:style-name="T388">資料名稱與種類</text:span><text:span text:style-name="T389">：</text:span></text:p>
            <text:p text:style-name="內文"><text:span text:style-name="T390">照片張數</text:span><text:span text:style-name="T391">：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內文"><text:span text:style-name="T402">資料名稱與種類</text:span><text:span text:style-name="T403">：</text:span></text:p>
            <text:p text:style-name="內文"><text:span text:style-name="T404">照片張數</text:span><text:span text:style-name="T405">：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內文"><text:span text:style-name="T416">資料名稱與種類</text:span><text:span text:style-name="T417">：</text:span></text:p>
            <text:p text:style-name="內文"><text:span text:style-name="T418">照片張數</text:span><text:span text:style-name="T419">：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內文"><text:span text:style-name="T430">資料名稱與種類</text:span><text:span text:style-name="T431">：</text:span></text:p>
            <text:p text:style-name="內文"><text:span text:style-name="T432">照片張數</text:span><text:span text:style-name="T433">：</text:span></text:p>
          </table:table-cell>
        </table:table-row>
      </table:table>
      <text:p text:style-name="P434">註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5">表格如不敷使用，請自行延長。</text:p>
                    </text:list-item>
                    <text:list-item>
                      <text:p text:style-name="P436">若立同意書人為未滿二十歲之未成年或禁治產人，其法定代理人亦須簽章，請簽於同一欄位。</text:p>
                    </text:list-item>
                    <text:list-item>
                      <text:p text:style-name="P437">地址、電話欄可免填，親筆簽名及身分證字號欄為必填。</text:p>
                    </text:list-item>
                    <text:list-item>
                      <text:p text:style-name="P438">若受訪者為全班學生(例如拍攝整班教學)，則由導師代表簽章即可。</text:p>
                    </text:list-item>
                  </text:list>
                </text:list-item>
              </text:list>
            </text:list-item>
          </text:list>
        </text:list-item>
      </text:list>
      <text:p text:style-name="P439"/>
      <text:p text:style-name="P440"/>
      <text:p text:style-name="P441"><text:span text:style-name="T442">中華民國</text:span><text:span text:style-name="T443"><text:s/>10</text:span><text:span text:style-name="T444">9</text:span><text:span text:style-name="T445">年</text:span><text:span text:style-name="T446"><text:s text:c="5"/></text:span><text:span text:style-name="T447">月</text:span><text:span text:style-name="T448"><text:s text:c="6"/></text:span><text:span text:style-name="T449">日</text:span>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 fo:language="en" fo:country="US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0-07-01T02:12:00Z</meta:creation-date>
    <dc:date>2020-07-01T02:12:00Z</dc:date>
    <meta:print-date>2020-06-15T07:5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2" meta:character-count="2422" meta:row-count="17" meta:non-whitespace-character-count="2064"/>
  </office:meta>
</office:document-meta>
</file>