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20pt" style:font-size-asian="20pt" style:font-size-complex="20pt"/>
    </style:style>
    <style:style style:name="P2" style:parent-style-name="本文縮排" style:family="paragraph">
      <style:paragraph-properties fo:text-align="justify" fo:margin-right="0.0166in" fo:text-indent="0.6229in"/>
    </style:style>
    <style:style style:name="T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8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19" style:parent-style-name="本文縮排" style:family="paragraph">
      <style:paragraph-properties fo:text-align="justify" fo:margin-right="0.0166in" fo:text-indent="0in"/>
      <style:text-properties style:font-name-asian="標楷體" fo:letter-spacing="0.0208in" fo:font-size="18pt" style:font-size-asian="18pt" style:font-size-complex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/>
      <style:text-properties style:font-name="Arial" style:font-name-complex="Arial" fo:color="#111111" fo:font-size="13.5pt" style:font-size-asian="13.5pt" style:font-size-complex="13.5pt" fo:background-color="#FFFFFF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28" style:parent-style-name="內文" style:family="paragraph">
      <style:paragraph-properties fo:text-align="justify"/>
      <style:text-properties style:font-name-asian="標楷體" fo:letter-spacing="0.0555in" fo:font-size="20pt" style:font-size-asian="2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letter-spacing="0.0555in" fo:font-size="20pt" style:font-size-asian="20pt"/>
    </style:style>
    <style:style style:name="T31" style:parent-style-name="預設段落字型" style:family="text">
      <style:text-properties style:font-name-asian="標楷體" fo:letter-spacing="0.0555in" fo:font-size="20pt" style:font-size-asian="20pt"/>
    </style:style>
    <style:style style:name="T32" style:parent-style-name="預設段落字型" style:family="text">
      <style:text-properties style:font-name-asian="標楷體" fo:letter-spacing="0.0555in" fo:font-size="20pt" style:font-size-asian="20pt"/>
    </style:style>
    <style:style style:name="T33" style:parent-style-name="預設段落字型" style:family="text">
      <style:text-properties style:font-name-asian="標楷體" fo:letter-spacing="0.0555in" fo:font-size="20pt" style:font-size-asian="20pt"/>
    </style:style>
    <style:style style:name="T34" style:parent-style-name="預設段落字型" style:family="text">
      <style:text-properties style:font-name-asian="標楷體" fo:letter-spacing="0.0555in" fo:font-size="20pt" style:font-size-asian="20pt"/>
    </style:style>
    <style:style style:name="T35" style:parent-style-name="預設段落字型" style:family="text">
      <style:text-properties style:font-name-asian="標楷體" fo:letter-spacing="0.0555in" fo:font-size="20pt" style:font-size-asian="20pt"/>
    </style:style>
    <style:style style:name="T36" style:parent-style-name="預設段落字型" style:family="text">
      <style:text-properties style:font-name-asian="標楷體" fo:letter-spacing="0.0555in" fo:font-size="20pt" style:font-size-asian="20pt"/>
    </style:style>
    <style:style style:name="P37" style:parent-style-name="內文" style:family="paragraph">
      <style:paragraph-properties fo:text-align="center" fo:line-height="200%"/>
      <style:text-properties style:font-name-asian="標楷體" fo:font-size="20pt" style:font-size-asian="20pt" style:font-size-complex="20pt"/>
    </style:style>
    <style:style style:name="P38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39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Arial" style:font-name-complex="Arial" fo:color="#111111" fo:font-size="13.5pt" style:font-size-asian="13.5pt" style:font-size-complex="13.5pt" fo:background-color="#FFFFFF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letter-spacing="0.0555in" fo:font-size="20pt" style:font-size-asian="20pt"/>
    </style:style>
    <style:style style:name="T52" style:parent-style-name="預設段落字型" style:family="text">
      <style:text-properties style:font-name-asian="標楷體" fo:letter-spacing="0.0555in" fo:font-size="20pt" style:font-size-asian="20pt"/>
    </style:style>
    <style:style style:name="T53" style:parent-style-name="預設段落字型" style:family="text">
      <style:text-properties style:font-name-asian="標楷體" fo:letter-spacing="0.0555in" fo:font-size="20pt" style:font-size-asian="20pt"/>
    </style:style>
    <style:style style:name="T54" style:parent-style-name="預設段落字型" style:family="text">
      <style:text-properties style:font-name-asian="標楷體" fo:letter-spacing="0.0555in" fo:font-size="20pt" style:font-size-asian="20pt"/>
    </style:style>
    <style:style style:name="T55" style:parent-style-name="預設段落字型" style:family="text">
      <style:text-properties style:font-name-asian="標楷體" fo:letter-spacing="0.0555in" fo:font-size="20pt" style:font-size-asian="20pt"/>
    </style:style>
    <style:style style:name="T56" style:parent-style-name="預設段落字型" style:family="text">
      <style:text-properties style:font-name-asian="標楷體" fo:letter-spacing="0.0555in" fo:font-size="20pt" style:font-size-asian="20pt"/>
    </style:style>
    <style:style style:name="T57" style:parent-style-name="預設段落字型" style:family="text">
      <style:text-properties style:font-name-asian="標楷體" fo:letter-spacing="0.0555in" fo:font-size="20pt" style:font-size-asian="20pt"/>
    </style:style>
  </office:automatic-styles>
  <office:body>
    <office:text text:use-soft-page-breaks="true">
      <text:p text:style-name="P1">參<text:s/>賽<text:s/>人<text:s/>員<text:s/>健<text:s/>康<text:s/>確<text:s/>認<text:s/>書</text:p>
      <text:p text:style-name="P2"><text:span text:style-name="T3">本人參加</text:span><text:span text:style-name="T4">臺北市</text:span><text:span text:style-name="T5">108</text:span><text:span text:style-name="T6">學年度教育盃中小學民俗體育運動錦標賽</text:span><text:span text:style-name="T7">，參賽期間為</text:span><text:span text:style-name="T8">109</text:span><text:span text:style-name="T9">年</text:span><text:span text:style-name="T10">7</text:span><text:span text:style-name="T11">月</text:span><text:span text:style-name="T12">4</text:span><text:span text:style-name="T13">日，人員</text:span><text:span text:style-name="T14">(</text:span><text:span text:style-name="T15">含家長</text:span><text:span text:style-name="T16">)</text:span><text:span text:style-name="T17">已評估自己的健康狀況無虞，願意遵守大會一切規定參賽。</text:span></text:p>
      <text:p text:style-name="P18">因2019年嚴重特殊傳染性肺炎(COVID-19，簡稱新冠肺炎)疫情嚴重，本人聲明於109年6月20日以後無出國史，如有隱瞞疫情資訊，後果自負。</text:p>
      <text:p text:style-name="P19"/>
      <text:p text:style-name="P20">參賽選手簽名：<text:s text:c="27"/>家長簽名:</text:p>
      <text:p text:style-name="P21">聯絡電話：</text:p>
      <text:p text:style-name="P22">填寫日期: <text:s text:c="4"/>年<text:s text:c="5"/>月<text:s text:c="4"/>日</text:p>
      <text:p text:style-name="P23"/>
      <text:p text:style-name="P24">備註：</text:p>
      <text:p text:style-name="P25">1.中央流行疫情指揮中心說明：</text:p>
      <text:p text:style-name="P26"><text:s text:c="5"/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27">2.符合追蹤管理機制之「自主健康管理」者，請勿進入會場。</text:p>
      <text:p text:style-name="P28"/>
      <text:p text:style-name="P29"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soft-page-break/>
      <text:p text:style-name="P37">學<text:s/>校<text:s/>人<text:s/>員<text:s/>健<text:s/>康<text:s/>確<text:s/>認<text:s/>書</text:p>
      <text:p text:style-name="P38">本校參加臺北市108學年度教育盃中小學民俗體育運動錦標賽，參賽期間為109年7月4日，人員(含家長)已評估自己的健康狀況無虞，願意遵守大會一切規定參賽。</text:p>
      <text:p text:style-name="P39">因2019年嚴重特殊傳染性肺炎(COVID-19，簡稱新冠肺炎)疫情嚴重，本校聲明於109年6月20日以後無出國史，如有隱瞞疫情資訊，後果自負。</text:p>
      <text:p text:style-name="P40">參賽學校：<text:s text:c="26"/>承辦人聯絡電話：</text:p>
      <text:p text:style-name="P41">填寫日期: <text:s text:c="3"/>年<text:s text:c="4"/>月<text:s text:c="4"/>日</text:p>
      <text:p text:style-name="P42">承辦人: <text:s text:c="17"/>單位主管: <text:s text:c="7"/><text:s text:c="15"/>校長:</text:p>
      <text:p text:style-name="P43"/>
      <text:p text:style-name="P44">備註：</text:p>
      <text:p text:style-name="P45">1.中央流行疫情指揮中心說明：</text:p>
      <text:p text:style-name="P46"><text:s text:c="5"/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47">2.符合追蹤管理機制之「自主健康管理」者，請勿進入校園。</text:p>
      <text:p text:style-name="P48"/>
      <text:p text:style-name="P49">參賽學校請將此確認書與參賽確認書一併繳回</text:p>
      <text:p text:style-name="P50"><text:span text:style-name="T51">中華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fo:widows="2" fo:orphans="2" style:line-height-at-least="0.3472in" fo:text-indent="0.5833in"/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USER</meta:initial-creator>
    <dc:creator>AEAA-PHE12</dc:creator>
    <meta:creation-date>2020-05-27T04:20:00Z</meta:creation-date>
    <dc:date>2020-05-27T04:20:00Z</dc:date>
    <meta:print-date>2020-02-12T05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