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916in" text:list-level-position-and-space-mode="label-alignment">
          <style:list-level-label-alignment text:label-followed-by="listtab" fo:margin-left="0.7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5in" style:page-number="1">
        <style:tab-stops>
          <style:tab-stop style:type="left" style:position="6.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list-style-name="LFO1" style:family="paragraph">
      <style:paragraph-properties fo:text-align="justify" fo:margin-bottom="0.0909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list-style-name="LFO2" style:family="paragraph">
      <style:paragraph-properties fo:text-align="justify" fo:margin-bottom="0.0909in" fo:line-height="0.2916in" fo:margin-left="0.5909in" fo:text-indent="-0.4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fo:text-align="justify" fo:margin-bottom="0.0909in" fo:line-height="0.2916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清單段落" style:list-style-name="LFO3" style:family="paragraph">
      <style:paragraph-properties fo:text-align="justify" fo:margin-bottom="0.0909in" fo:line-height="0.2916in" fo:margin-left="0.543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3" style:family="paragraph">
      <style:paragraph-properties fo:text-align="justify" fo:margin-bottom="0.0909in" fo:line-height="0.2916in" fo:margin-left="0.543in" fo:text-indent="-0.247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2" style:family="paragraph">
      <style:paragraph-properties fo:text-align="justify" fo:margin-bottom="0.0909in" fo:line-height="0.2916in" fo:margin-left="0.5909in" fo:text-indent="-0.492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list-style-name="LFO4" style:family="paragraph">
      <style:paragraph-properties fo:text-align="justify" fo:margin-bottom="0.0909in" fo:line-height="0.2916in" fo:margin-left="0.590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4" style:family="paragraph">
      <style:paragraph-properties fo:text-align="justify" fo:margin-bottom="0.0909in" fo:line-height="0.2916in" fo:margin-left="0.590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2" style:family="paragraph">
      <style:paragraph-properties fo:text-align="justify" fo:margin-bottom="0.0909in" fo:line-height="0.2916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justify" fo:margin-bottom="0.0909in" fo:line-height="0.2916in" fo:margin-left="0.590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2" style:family="paragraph">
      <style:paragraph-properties fo:text-align="justify" fo:margin-bottom="0.0909in" fo:line-height="0.2916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list-style-name="LFO5" style:family="paragraph">
      <style:paragraph-properties fo:text-align="justify" fo:margin-bottom="0.0909in" fo:line-height="0.2916in" fo:margin-left="0.5395in" fo:text-indent="-0.247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5" style:family="paragraph">
      <style:paragraph-properties fo:text-align="justify" fo:margin-bottom="0.0909in" fo:line-height="0.2916in" fo:margin-left="0.5395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5" style:family="paragraph">
      <style:paragraph-properties fo:text-align="justify" fo:margin-bottom="0.0909in" fo:line-height="0.2916in" fo:margin-left="0.5395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5" style:family="paragraph">
      <style:paragraph-properties fo:text-align="justify" fo:margin-bottom="0.0909in" fo:line-height="0.2916in" fo:margin-left="0.5395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bottom="0.0909in" fo:line-height="0.2916in" fo:margin-left="0.5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margin-bottom="0.0909in" fo:line-height="0.2916in" fo:margin-left="0.5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margin-bottom="0.0909in" fo:line-height="0.2916in" fo:margin-left="0.6888in" fo:text-indent="-0.6888in">
        <style:tab-stops>
          <style:tab-stop style:type="left" style:position="-0.105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6" style:family="table-column">
      <style:table-column-properties style:column-width="1.0826in"/>
    </style:style>
    <style:style style:name="TableColumn67" style:family="table-column">
      <style:table-column-properties style:column-width="6.3743in"/>
    </style:style>
    <style:style style:name="Table65" style:family="table">
      <style:table-properties style:width="7.4569in" fo:margin-left="0.1736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611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916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91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list-style-name="LFO6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6" style:family="paragraph">
      <style:paragraph-properties fo:line-height="0.2916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6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margin-bottom="0.0909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list-style-name="LFO7" style:family="paragraph">
      <style:paragraph-properties fo:text-align="justify" fo:margin-bottom="0.0909in" fo:line-height="0.2916in" fo:text-indent="-0.5548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list-style-name="LFO8" style:family="paragraph">
      <style:paragraph-properties fo:text-align="justify" fo:margin-bottom="0.0909in" fo:line-height="0.2916in" fo:margin-left="0.5395in" fo:text-indent="-0.247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8" style:family="paragraph">
      <style:paragraph-properties fo:text-align="justify" fo:margin-bottom="0.0909in" fo:line-height="0.2916in" fo:margin-left="0.5395in" fo:text-indent="-0.247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list-style-name="LFO8" style:family="paragraph">
      <style:paragraph-properties fo:text-align="justify" fo:margin-bottom="0.0909in" fo:line-height="0.2916in" fo:margin-left="0.5395in" fo:text-indent="-0.24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list-style-name="LFO8" style:family="paragraph">
      <style:paragraph-properties fo:text-align="justify" fo:margin-bottom="0.0909in" fo:line-height="0.2916in" fo:margin-left="0.5395in" fo:text-indent="-0.247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list-style-name="LFO7" style:family="paragraph">
      <style:paragraph-properties fo:text-align="justify" fo:margin-bottom="0.0909in" fo:line-height="0.2916in" fo:text-indent="-0.5548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text-align="justify" fo:margin-bottom="0.0909in" fo:line-height="0.2916in" fo:margin-left="0.653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9" style:family="table-column">
      <style:table-column-properties style:column-width="1.6736in"/>
    </style:style>
    <style:style style:name="TableColumn150" style:family="table-column">
      <style:table-column-properties style:column-width="5.6361in"/>
    </style:style>
    <style:style style:name="Table148" style:family="table">
      <style:table-properties style:width="7.3097in" fo:margin-left="0in" table:align="center"/>
    </style:style>
    <style:style style:name="TableRow151" style:family="table-row">
      <style:table-row-properties style:min-row-height="0.13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top="0.0694in" fo:margin-bottom="0.0694in" fo:line-height="0.291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916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top="0.0694in" fo:margin-bottom="0.0694in" fo:line-height="0.291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916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0.2916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0.2916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0.2916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top="0.0694in" fo:margin-bottom="0.0694in" fo:line-height="0.2916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list-style-name="LFO9" style:family="paragraph">
      <style:paragraph-properties fo:text-align="justify" fo:line-height="0.2916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list-style-name="LFO9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05" style:parent-style-name="內文" style:list-style-name="LFO9" style:family="paragraph">
      <style:paragraph-properties fo:text-align="justify" fo:line-height="0.2916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916in" fo:margin-left="0.6888in" fo:text-indent="-0.6888in">
        <style:tab-stops>
          <style:tab-stop style:type="left" style:position="-0.105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margin-top="0.0909in" fo:margin-bottom="0.0909in" fo:line-height="0.2916in" fo:margin-left="0.6888in" fo:text-indent="-0.6888in">
        <style:tab-stops>
          <style:tab-stop style:type="left" style:position="-0.105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list-style-name="LFO10" style:family="paragraph">
      <style:paragraph-properties fo:text-align="justify" fo:margin-bottom="0.0909in" fo:line-height="0.2916in" fo:margin-left="0.5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內文" style:list-style-name="LFO11" style:family="paragraph">
      <style:paragraph-properties fo:text-align="justify" fo:margin-bottom="0.0909in" fo:line-height="0.2916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list-style-name="LFO11" style:family="paragraph">
      <style:paragraph-properties fo:text-align="justify" fo:margin-bottom="0.0909in" fo:line-height="0.2916in"/>
      <style:text-properties style:font-name="標楷體" style:font-name-asian="標楷體" fo:font-size="14pt" style:font-size-asian="14pt" style:font-size-complex="14pt"/>
    </style:style>
    <style:style style:name="P229" style:parent-style-name="內文" style:list-style-name="LFO11" style:family="paragraph">
      <style:paragraph-properties fo:text-align="justify" fo:margin-bottom="0.0909in" fo:line-height="0.2916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list-style-name="LFO10" style:family="paragraph">
      <style:paragraph-properties fo:text-align="justify" fo:margin-bottom="0.0909in" fo:line-height="0.2916in" fo:margin-left="0.5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list-style-name="LFO12" style:family="paragraph">
      <style:paragraph-properties fo:text-align="justify" fo:margin-bottom="0.0909in" fo:line-height="0.2916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list-style-name="LFO12" style:family="paragraph">
      <style:paragraph-properties fo:text-align="justify" fo:margin-bottom="0.0909in" fo:line-height="0.2916in"/>
      <style:text-properties style:font-name="標楷體" style:font-name-asian="標楷體" fo:font-size="14pt" style:font-size-asian="14pt" style:font-size-complex="14pt"/>
    </style:style>
    <style:style style:name="P269" style:parent-style-name="內文" style:list-style-name="LFO10" style:family="paragraph">
      <style:paragraph-properties fo:text-align="justify" fo:margin-bottom="0.0909in" fo:line-height="0.2916in" fo:margin-left="0.5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list-style-name="LFO13" style:family="paragraph">
      <style:paragraph-properties fo:text-align="justify" fo:margin-bottom="0.0909in" fo:line-height="0.2916in" fo:margin-left="0.5902in" fo:text-indent="-0.2951in">
        <style:tab-stops>
          <style:tab-stop style:type="left" style:position="-3.7798in"/>
          <style:tab-stop style:type="left" style:position="-3.6812in"/>
          <style:tab-stop style:type="left" style:position="0.0006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list-style-name="LFO13" style:family="paragraph">
      <style:paragraph-properties fo:text-align="justify" fo:margin-bottom="0.0909in" fo:line-height="0.2916in" fo:margin-left="0.5902in" fo:text-indent="-0.2951in">
        <style:tab-stops>
          <style:tab-stop style:type="left" style:position="-3.7798in"/>
          <style:tab-stop style:type="left" style:position="-3.6812in"/>
          <style:tab-stop style:type="left" style:position="0.0006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fo:margin-top="0.0909in" fo:margin-bottom="0.0909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list-style-name="LFO14" style:family="paragraph">
      <style:paragraph-properties fo:text-align="justify" fo:margin-bottom="0.0909in" fo:line-height="0.2916in" fo:margin-left="0.5909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list-style-name="LFO14" style:family="paragraph">
      <style:paragraph-properties fo:text-align="justify" fo:margin-bottom="0.0909in" fo:line-height="0.2916in" fo:margin-left="0.5909in" fo:text-indent="-0.4923in">
        <style:tab-stops>
          <style:tab-stop style:type="left" style:position="0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fo:text-align="justify" fo:margin-top="0.0909in" fo:margin-bottom="0.0909in" fo:line-height="0.2916in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1" style:parent-style-name="內文" style:list-style-name="LFO15" style:family="paragraph">
      <style:paragraph-properties fo:text-align="justify" fo:margin-bottom="0.0909in" fo:line-height="0.2916in" fo:margin-left="0.602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31" style:parent-style-name="內文" style:list-style-name="LFO15" style:family="paragraph">
      <style:paragraph-properties fo:text-align="justify" fo:margin-bottom="0.0909in" fo:line-height="0.2916in" fo:margin-left="0.602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內文" style:list-style-name="LFO15" style:family="paragraph">
      <style:paragraph-properties fo:text-align="justify" fo:margin-bottom="0.0909in" fo:line-height="0.2916in" fo:margin-left="0.602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內文" style:list-style-name="LFO15" style:family="paragraph">
      <style:paragraph-properties fo:text-align="justify" fo:margin-bottom="0.0909in" fo:line-height="0.2916in" fo:margin-left="0.602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內文" style:list-style-name="LFO15" style:family="paragraph">
      <style:paragraph-properties fo:text-align="justify" fo:line-height="0.2916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文字方塊 1" text:anchor-type="paragraph" svg:x="6.84583in" svg:y="-0.2375in" svg:width="0.6875in" svg:height="0.39514in" style:rel-width="scale" style:rel-height="scale"><draw:text-box><text:p text:style-name="內文">附件2</text:p></draw:text-box><svg:title/><svg:desc/></draw:frame></text:span><text:span text:style-name="T3">臺北市</text:span><text:span text:style-name="T4">109</text:span><text:span text:style-name="T5">年國民小學學生暑期體驗學習營錄取繳費作業說明</text:span></text:p>
      <text:list text:style-name="LFO1" text:continue-numbering="true">
        <text:list-item>
          <text:p text:style-name="P6">活動錄取說明</text:p>
        </text:list-item>
      </text:list>
      <text:list text:style-name="LFO2" text:continue-numbering="true">
        <text:list-item>
          <text:p text:style-name="P7"><text:span text:style-name="T8">報名方式：</text:span><text:span text:style-name="T9">各營隊活動一律採網路註冊報名</text:span><text:span text:style-name="T10">(</text:span><text:span text:style-name="T11">網址：</text:span><text:span text:style-name="T12">https://holiday.tp.edu.tw)</text:span><text:span text:style-name="T13">，</text:span><text:span text:style-name="T14">第一階段</text:span><text:span text:style-name="T15">開放各營隊報名，</text:span><text:span text:style-name="T16">第二階段</text:span><text:span text:style-name="T17">開放未額滿營隊報名。</text:span></text:p>
        </text:list-item>
        <text:list-item>
          <text:p text:style-name="P18">報名對象</text:p>
        </text:list-item>
      </text:list>
      <text:list text:style-name="LFO3" text:continue-numbering="true">
        <text:list-item>
          <text:p text:style-name="P19">臺北市108學年度就讀各公私立國小學生。</text:p>
        </text:list-item>
        <text:list-item>
          <text:p text:style-name="P20"><text:span text:style-name="T21">本計畫</text:span><text:span text:style-name="T22">報名身分類別包含一般生及需積極關懷生，各營隊依據活動內涵與性質規劃招收不同年級範圍學生，各校學生以</text:span><text:span text:style-name="T23">108</text:span><text:span text:style-name="T24">學年度就讀年級報名相關營隊。</text:span></text:p>
        </text:list-item>
      </text:list>
      <text:list text:style-name="LFO2" text:continue-numbering="true">
        <text:list-item>
          <text:p text:style-name="P25"><text:span text:style-name="T26">第一、二階段報名時間</text:span></text:p>
        </text:list-item>
      </text:list>
      <text:list text:style-name="LFO4" text:continue-numbering="true">
        <text:list-item>
          <text:p text:style-name="P27">第一階段（所有營隊）：109年4月22日（三）上午10時起至4月28日（二）中午12時止。</text:p>
        </text:list-item>
        <text:list-item>
          <text:p text:style-name="P28">第二階段（未額滿營隊）：109年5月15日（五）上午10時起至5月21日（四）中午12時止。</text:p>
        </text:list-item>
      </text:list>
      <text:list text:style-name="LFO2" text:continue-numbering="true">
        <text:list-item>
          <text:p text:style-name="P29">錄取方式</text:p>
        </text:list-item>
      </text:list>
      <text:p text:style-name="P30"><text:span text:style-name="T31">第一、二階段</text:span><text:span text:style-name="T32">報名截止當天下午</text:span><text:span text:style-name="T33">1</text:span><text:span text:style-name="T34">時進行抽籤，由報名網站系統依據各營隊錄取名額，分別以電腦亂數方式隨機抽籤錄取。</text:span></text:p>
      <text:list text:style-name="LFO2" text:continue-numbering="true">
        <text:list-item>
          <text:p text:style-name="P35">錄取公告與通知</text:p>
        </text:list-item>
      </text:list>
      <text:list text:style-name="LFO5" text:continue-numbering="true">
        <text:list-item>
          <text:p text:style-name="P36"><text:span text:style-name="T37">第一、二階段</text:span><text:span text:style-name="T38">分別於</text:span><text:span text:style-name="T39">109</text:span><text:span text:style-name="T40">年</text:span><text:span text:style-name="T41">4</text:span><text:span text:style-name="T42">月</text:span><text:span text:style-name="T43">28</text:span><text:span text:style-name="T44">日</text:span><text:span text:style-name="T45">(</text:span><text:span text:style-name="T46">二</text:span><text:span text:style-name="T47">)</text:span><text:span text:style-name="T48">及</text:span><text:span text:style-name="T49">5</text:span><text:span text:style-name="T50">月</text:span><text:span text:style-name="T51">21</text:span><text:span text:style-name="T52">日</text:span><text:span text:style-name="T53">(</text:span><text:span text:style-name="T54">四</text:span><text:span text:style-name="T55">)</text:span><text:span text:style-name="T56">報名截止當天下午</text:span><text:span text:style-name="T57">2</text:span><text:span text:style-name="T58">時，於報名網站公告錄取名單，並以電子郵件及簡訊通知。</text:span></text:p>
        </text:list-item>
        <text:list-item>
          <text:p text:style-name="P59">錄取名單對外公告時不區分縣市及身分別，各營隊承辦學校並分別於109年4月29日（三）及5月22日(五)上午10時，在學校網站公告承辦活動第一、二階段錄取名單。</text:p>
        </text:list-item>
        <text:list-item>
          <text:p text:style-name="P60">第二階段錄取名單公告後，報名網站系統將依未錄取者之抽籤順序，提供營隊承辦學校候補名單，以供後續聯繫。</text:p>
        </text:list-item>
        <text:list-item>
          <text:p text:style-name="P61">第二階段未額滿營隊名單於109年6月4日(四)上午10時公告於報名網站，學生有意參加者，家長得逕向承辦學校洽詢報名事宜。</text:p>
        </text:list-item>
      </text:list>
      <text:p text:style-name="P62"/>
      <text:p text:style-name="P63"/>
      <text:p text:style-name="P64">二、繳費期限</text:p>
      <table:table table:style-name="Table65">
        <table:table-columns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soft-page-break/>
              <text:p text:style-name="P70">階段</text:p>
            </table:table-cell>
            <table:table-cell table:style-name="TableCell71">
              <text:p text:style-name="P72">各階段繳費期限</text:p>
            </table:table-cell>
          </table:table-row>
        </table:table-header-rows>
        <table:table-row table:style-name="TableRow73">
          <table:table-cell table:style-name="TableCell74">
            <text:p text:style-name="P75">第一階段</text:p>
          </table:table-cell>
          <table:table-cell table:style-name="TableCell76">
            <text:p text:style-name="P77">1.109年4月29日（三）至5月4日（一）。</text:p>
            <text:p text:style-name="P78"><text:span text:style-name="T79">2.ATM</text:span><text:span text:style-name="T80">轉帳或臨櫃繳費請務必於繳費截止日當天</text:span><text:span text:style-name="T81">下午</text:span><text:span text:style-name="T82">3</text:span><text:span text:style-name="T83">時</text:span><text:span text:style-name="T84">30</text:span><text:span text:style-name="T85">分前</text:span><text:span text:style-name="T86">完成。</text:span></text:p>
          </table:table-cell>
        </table:table-row>
        <table:table-row table:style-name="TableRow87">
          <table:table-cell table:style-name="TableCell88">
            <text:p text:style-name="P89">第二階段</text:p>
          </table:table-cell>
          <table:table-cell table:style-name="TableCell90">
            <text:p text:style-name="P91">1.109年5月22日（五）至5月26日（二）。</text:p>
            <text:p text:style-name="P92"><text:span text:style-name="T93">2.ATM</text:span><text:span text:style-name="T94">轉帳或臨櫃繳費請務必於繳費截止日當天</text:span><text:span text:style-name="T95">下午</text:span><text:span text:style-name="T96">3</text:span><text:span text:style-name="T97">時</text:span><text:span text:style-name="T98">30</text:span><text:span text:style-name="T99">分前</text:span><text:span text:style-name="T100">完成。</text:span></text:p>
          </table:table-cell>
        </table:table-row>
        <table:table-row table:style-name="TableRow101">
          <table:table-cell table:style-name="TableCell102">
            <text:p text:style-name="P103">第三階段</text:p>
          </table:table-cell>
          <table:table-cell table:style-name="TableCell104">
            <text:list text:style-name="LFO6" text:continue-numbering="true">
              <text:list-item>
                <text:p text:style-name="P105">提供第二階段繳費截止後獲候補錄取者繳費，期限自109年6月4日（四）至7月1日（三）。</text:p>
              </text:list-item>
              <text:list-item>
                <text:p text:style-name="P106"><text:span text:style-name="T107">ATM</text:span><text:span text:style-name="T108">轉帳或臨櫃繳費請務必於繳費截止日當天</text:span><text:span text:style-name="T109">下午</text:span><text:span text:style-name="T110">3</text:span><text:span text:style-name="T111">時</text:span><text:span text:style-name="T112">30</text:span><text:span text:style-name="T113">分前</text:span><text:span text:style-name="T114">完成。</text:span></text:p>
              </text:list-item>
              <text:list-item>
                <text:p text:style-name="P115">逾繳費期限始獲候補錄取者，繳費方式及時限則由營隊承辦學校自訂。</text:p>
              </text:list-item>
            </text:list>
          </table:table-cell>
        </table:table-row>
      </table:table>
      <text:p text:style-name="P116">三、錄取繳費方式</text:p>
      <text:list text:style-name="LFO7" text:continue-numbering="true">
        <text:list-item>
          <text:p text:style-name="P117"><text:span text:style-name="T118">下載資料</text:span></text:p>
        </text:list-item>
      </text:list>
      <text:list text:style-name="LFO8" text:continue-numbering="true">
        <text:list-item>
          <text:p text:style-name="P119"><text:span text:style-name="T120">錄取名單公告後，家長應至報名網站</text:span><text:span text:style-name="T121">(</text:span><text:span text:style-name="T122">網址：</text:span><text:span text:style-name="T123">https://holiday.tp.edu.tw)</text:span><text:span text:style-name="T124">下載列印</text:span><text:span text:style-name="T125">「繳費三聯單」</text:span><text:span text:style-name="T126">及</text:span><text:span text:style-name="T127">「家長同意書」</text:span><text:span text:style-name="T128">，於規定時間內完成繳費與同意書送繳作業。</text:span></text:p>
        </text:list-item>
        <text:list-item>
          <text:p text:style-name="P129"><text:span text:style-name="T130">報名網站之繳費三聯單限第三階段繳費期限截止前下載</text:span><text:span text:style-name="T131">，列印時如條碼超出頁面，請將版面縮小至</text:span><text:span text:style-name="T132">90%</text:span><text:span text:style-name="T133">以下重新列印；</text:span><text:span text:style-name="T134">逾第三階段繳費期限錄取者，繳費則請洽營隊承辦學校。</text:span></text:p>
        </text:list-item>
        <text:list-item>
          <text:p text:style-name="P135">各階段獲錄取者，逾期未繳款皆視同放棄參加機會。</text:p>
        </text:list-item>
        <text:list-item>
          <text:p text:style-name="P136"><text:span text:style-name="T137">第一、二階段抽籤錄取學生，繳費後經營隊承辦學校確認</text:span><text:span text:style-name="T138">非招生對象之學生</text:span><text:span text:style-name="T139">，將主動辦理退費，如家長同意以匯款方式</text:span><text:span text:style-name="T140">退費，手續費由家長自付，餘名額開放報名。</text:span></text:p>
        </text:list-item>
      </text:list>
      <text:list text:style-name="LFO7" text:continue-numbering="true">
        <text:list-item>
          <text:p text:style-name="P141"><text:span text:style-name="T142">繳費方式</text:span></text:p>
        </text:list-item>
      </text:list>
      <text:p text:style-name="P143"><text:span text:style-name="T144">各階段錄取學生家長可持繳費</text:span><text:span text:style-name="T145">三聯</text:span><text:span text:style-name="T146">單以下列方式繳費，</text:span><text:span text:style-name="T147">逾第三階段繳費期限始獲候補錄取者，繳費方式及時限則由營隊承辦學校自訂。</text:span></text:p>
      <table:table table:style-name="Table148">
        <table:table-columns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>
              <text:p text:style-name="P153">繳費方式</text:p>
            </table:table-cell>
            <table:table-cell table:style-name="TableCell154">
              <text:p text:style-name="P155">說明</text:p>
            </table:table-cell>
          </table:table-row>
        </table:table-header-rows>
        <table:table-row table:style-name="TableRow156">
          <table:table-cell table:style-name="TableCell157">
            <text:p text:style-name="P158">全省各地台北富邦銀行臨櫃繳款</text:p>
          </table:table-cell>
          <table:table-cell table:style-name="TableCell159">
            <text:p text:style-name="P160">1.臨櫃繳款免手續費。</text:p>
            <text:p text:style-name="P161"><text:span text:style-name="T162">2.</text:span><text:span text:style-name="T163">請務必於各階段繳費截止日當天下午</text:span><text:span text:style-name="T164">3</text:span><text:span text:style-name="T165">時</text:span><text:span text:style-name="T166">30</text:span><text:span text:style-name="T167">分前完成繳費</text:span><text:span text:style-name="T168">。</text:span></text:p>
          </table:table-cell>
        </table:table-row>
        <table:table-row table:style-name="TableRow169">
          <table:table-cell table:style-name="TableCell170">
            <text:p text:style-name="P171">自動化設備繳款</text:p>
          </table:table-cell>
          <table:table-cell table:style-name="TableCell172">
            <text:p text:style-name="P173"><text:span text:style-name="T174">網路</text:span><text:span text:style-name="T175">ATM</text:span><text:span text:style-name="T176">、自動提款機</text:span><text:span text:style-name="T177">ATM</text:span><text:span text:style-name="T178">進行繳款，</text:span><text:span text:style-name="T179">請務必於截止日當天下午</text:span><text:span text:style-name="T180">3</text:span><text:span text:style-name="T181">時</text:span><text:span text:style-name="T182">30</text:span><text:span text:style-name="T183">分前完成繳費</text:span><text:span text:style-name="T184">。如為跨行交易，須</text:span><text:span text:style-name="T185">自行負擔手續費</text:span><text:span text:style-name="T186">，將從帳戶中扣除，金融卡轉帳繳款流程如下：</text:span></text:p>
            <text:p text:style-name="P187">1.插入金融卡，並輸入密碼，選擇『轉帳』項目。</text:p>
            <text:p text:style-name="P188">2.銀行代號『012』。</text:p>
            <text:soft-page-break/>
            <text:p text:style-name="P189">3.『輸入轉帳帳號』時，請輸入繳費單條碼於第三聯下方的16碼編號。</text:p>
            <text:p text:style-name="P190">4.輸入『繳款金額』。</text:p>
            <text:p text:style-name="P191">5.確認轉帳，取回交易明細表。</text:p>
          </table:table-cell>
        </table:table-row>
        <text:soft-page-break/>
        <table:table-row table:style-name="TableRow192">
          <table:table-cell table:style-name="TableCell193">
            <text:p text:style-name="P194">全省各超商門市【7-11、全家、萊爾富、OK】繳費</text:p>
          </table:table-cell>
          <table:table-cell table:style-name="TableCell195">
            <text:list text:style-name="LFO9" text:continue-numbering="true">
              <text:list-item>
                <text:p text:style-name="P196"><text:span text:style-name="T197">超商繳費時店家會持感應器</text:span><text:span text:style-name="T198">感應繳費三聯單條碼</text:span><text:span text:style-name="T199">，請採超商繳費之家長，以</text:span><text:span text:style-name="T200">雷射印表機</text:span><text:span text:style-name="T201">列印繳費三聯單為佳，若列印結果條碼超出頁面，請協助將列印版面縮小至</text:span><text:span text:style-name="T202">90%</text:span><text:span text:style-name="T203">以下重新列印。</text:span></text:p>
              </text:list-item>
              <text:list-item>
                <text:p text:style-name="P204">持手機登入報名網站，可直接點選繳費單並持繳費條碼畫面至超商繳費。</text:p>
              </text:list-item>
              <text:list-item>
                <text:p text:style-name="P205"><text:span text:style-name="T206">若家中無雷射印表機，可於網站上存檔繳費單至</text:span><text:span text:style-name="T207">超商自費列印繳費單</text:span><text:span text:style-name="T208">繳費。</text:span>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ATM轉帳及</text:p>
            <text:p text:style-name="P212">臨櫃服務</text:p>
          </table:table-cell>
          <table:table-cell table:style-name="TableCell213">
            <text:p text:style-name="P214">請務必於截止日當天下午3時30分前完成繳費。</text:p>
          </table:table-cell>
        </table:table-row>
        <table:table-row table:style-name="TableRow215">
          <table:table-cell table:style-name="TableCell216">
            <text:p text:style-name="P217">信用卡繳費</text:p>
          </table:table-cell>
          <table:table-cell table:style-name="TableCell218">
            <text:p text:style-name="P219">可使用信用卡語音專線或信用卡網路繳納，輸入相關資料及繳款帳號。</text:p>
          </table:table-cell>
        </table:table-row>
      </table:table>
      <text:p text:style-name="P220">四、家長同意書繳交方式與期限</text:p>
      <text:list text:style-name="LFO10" text:continue-numbering="true">
        <text:list-item>
          <text:p text:style-name="P221">填寫說明</text:p>
        </text:list-item>
      </text:list>
      <text:list text:style-name="LFO11" text:continue-numbering="true">
        <text:list-item>
          <text:p text:style-name="P222"><text:span text:style-name="T223">家長於規定日期內完成繳費後，須將</text:span><text:span text:style-name="T224">「數位學生證影本」</text:span><text:span text:style-name="T225">及</text:span><text:span text:style-name="T226">「繳費收據第二聯」</text:span><text:span text:style-name="T227">黏貼於家長同意書上。</text:span></text:p>
        </text:list-item>
        <text:list-item>
          <text:p text:style-name="P228">家長以信用卡繳費者，「繳費收據第二聯」一欄請填寫授權編號。</text:p>
        </text:list-item>
        <text:list-item>
          <text:p text:style-name="P229"><text:span text:style-name="T230">第二階段繳費截止後獲候補錄取之本市需積極關懷生</text:span><text:span text:style-name="T231">，如未於第一、二階段報名期間至報名網站註冊，並開通關懷生報名功能者</text:span><text:span text:style-name="T232">，須另檢附就讀學校核章審核通過之關懷生報名申請表</text:span><text:span text:style-name="T233"><text:s/>(</text:span><text:span text:style-name="T234">內含相關證明文件</text:span><text:span text:style-name="T235">)<text:s/></text:span><text:span text:style-name="T236">影本，報名申請表可至報名網站首頁下載。</text:span></text:p>
        </text:list-item>
      </text:list>
      <text:list text:style-name="LFO10" text:continue-numbering="true">
        <text:list-item>
          <text:p text:style-name="P237">繳交期限</text:p>
        </text:list-item>
      </text:list>
      <text:list text:style-name="LFO12" text:continue-numbering="true">
        <text:list-item>
          <text:p text:style-name="P238"><text:span text:style-name="T239">第一階段錄取者請於</text:span><text:span text:style-name="T240">109</text:span><text:span text:style-name="T241">年</text:span><text:span text:style-name="T242">5</text:span><text:span text:style-name="T243">月</text:span><text:span text:style-name="T244">5</text:span><text:span text:style-name="T245">日</text:span><text:span text:style-name="T246">(</text:span><text:span text:style-name="T247">二</text:span><text:span text:style-name="T248">)</text:span><text:span text:style-name="T249">前寄</text:span><text:span text:style-name="T250">(</text:span><text:span text:style-name="T251">送</text:span><text:span text:style-name="T252">)</text:span><text:span text:style-name="T253">或傳真至各營隊承辦學校彙整；第二階段錄取者請於</text:span><text:span text:style-name="T254">109</text:span><text:span text:style-name="T255">年</text:span><text:span text:style-name="T256">5</text:span><text:span text:style-name="T257">月</text:span><text:span text:style-name="T258">27</text:span><text:span text:style-name="T259">日</text:span><text:span text:style-name="T260">(</text:span><text:span text:style-name="T261">三</text:span><text:span text:style-name="T262">)</text:span><text:span text:style-name="T263">前寄</text:span><text:span text:style-name="T264">(</text:span><text:span text:style-name="T265">送</text:span><text:span text:style-name="T266">)</text:span><text:span text:style-name="T267">或傳真。</text:span></text:p>
        </text:list-item>
        <text:list-item>
          <text:p text:style-name="P268">第二階段繳費截止後獲候補錄取者，請於繳費起2日內，傳真至營隊承辦學校。</text:p>
        </text:list-item>
      </text:list>
      <text:list text:style-name="LFO10" text:continue-numbering="true">
        <text:list-item>
          <text:p text:style-name="P269">繳交方式</text:p>
        </text:list-item>
      </text:list>
      <text:list text:style-name="LFO13" text:continue-numbering="true">
        <text:list-item>
          <text:p text:style-name="P270"><text:span text:style-name="T271">第一、二階段</text:span><text:span text:style-name="T272">正取錄取生本市學生請於繳交期限內，將家</text:span><text:span text:style-name="T273">長同意書送就讀學校學</text:span><text:soft-page-break/><text:span text:style-name="T274">務處，由學校轉送營隊承辦學校聯絡箱。</text:span></text:p>
        </text:list-item>
        <text:list-item>
          <text:p text:style-name="P275"><text:span text:style-name="T276">第二階段繳費截止後獲候補錄取者</text:span><text:span text:style-name="T277">，鑒於營隊活動籌辦時限在即，為保障學生參與權益，請以寄</text:span><text:span text:style-name="T278">(</text:span><text:span text:style-name="T279">送</text:span><text:span text:style-name="T280">)</text:span><text:span text:style-name="T281">方式予各營隊承辦學校彙整。</text:span></text:p>
        </text:list-item>
      </text:list>
      <text:p text:style-name="P282">五、各營隊承辦學校有關繳費單編碼、查詢與處理說明</text:p>
      <text:list text:style-name="LFO14" text:continue-numbering="true">
        <text:list-item>
          <text:p text:style-name="P283">繳費三聯單條碼下方之16碼編為委託單位代號為5碼（由銀行公庫部提供）＋聯絡箱編號為3碼(做為存帳依據)+各營隊學校流水號為7碼+檢查碼為1碼。</text:p>
        </text:list-item>
        <text:list-item>
          <text:p text:style-name="P284"><text:span text:style-name="T285">台北富邦銀行協助本項代收服務，凡報名錄取之學生可於繳費翌日下午</text:span><text:span text:style-name="T286">6</text:span><text:span text:style-name="T287">點後</text:span><text:span text:style-name="T288">(</text:span><text:span text:style-name="T289">超商繳費則須待</text:span><text:span text:style-name="T290">2-3</text:span><text:span text:style-name="T291">日</text:span><text:span text:style-name="T292">)</text:span><text:span text:style-name="T293">，登上活動網站查詢繳費結果；各營隊承辦學校亦可於</text:span><text:span text:style-name="T294">活動網站查詢報名學生是否已完成繳費。候補生則請與營隊承辦學校確認繳費</text:span><text:span text:style-name="T295">(</text:span><text:span text:style-name="T296">含家長同意書</text:span><text:span text:style-name="T297">)</text:span><text:span text:style-name="T298">方式與時間。</text:span></text:p>
        </text:list-item>
      </text:list>
      <text:p text:style-name="P299"><text:span text:style-name="T300">六、退費基準</text:span></text:p>
      <text:list text:style-name="LFO15" text:continue-numbering="true">
        <text:list-item>
          <text:p text:style-name="P301"><text:span text:style-name="T302">各營隊承辦學校須於實施計畫中明列退費原則。若學生完成報名及繳費程序後，因個人因素於繳費後至活動開始前</text:span><text:span text:style-name="T303">2</text:span><text:span text:style-name="T304">日（不含例假日）下午</text:span><text:span text:style-name="T305">4</text:span><text:span text:style-name="T306">時前不克參加，退原繳金額七成之費用；活動開始前</text:span><text:span text:style-name="T307">1</text:span><text:span text:style-name="T308">日（不含例假日）下午</text:span><text:span text:style-name="T309">4</text:span><text:span text:style-name="T310">時前不克參加，退原繳金額五成之費用，逾時不予退費。</text:span><text:span text:style-name="T311">(</text:span><text:span text:style-name="T312">例如：於</text:span><text:span text:style-name="T313">7</text:span><text:span text:style-name="T314">月</text:span><text:span text:style-name="T315">20</text:span><text:span text:style-name="T316">日（星期一）開始之營隊，家長如於</text:span><text:span text:style-name="T317">7</text:span><text:span text:style-name="T318">月</text:span><text:span text:style-name="T319">16</text:span><text:span text:style-name="T320">日（星期四）下午</text:span><text:span text:style-name="T321">4</text:span><text:span text:style-name="T322">時前連絡通知承辦學校不克參加，可退原繳費用之七成；如於</text:span><text:span text:style-name="T323">7</text:span><text:span text:style-name="T324">月</text:span><text:span text:style-name="T325">17</text:span><text:span text:style-name="T326">日（星期五）下午</text:span><text:span text:style-name="T327">4</text:span><text:span text:style-name="T328">時前連絡通知承辦學校不克參加，可退原繳費用之五成，逾時則不予退費。</text:span><text:span text:style-name="T329">)</text:span><text:span text:style-name="T330"><text:tab/></text:span></text:p>
        </text:list-item>
        <text:list-item>
          <text:p text:style-name="P331"><text:span text:style-name="T332">因天然災害與</text:span><text:span text:style-name="T333">嚴重特殊傳染性肺炎</text:span><text:span text:style-name="T334">(COVID-19)</text:span><text:span text:style-name="T335">疫情發展等無法避免或不可抗力等因素致承辦學校無法開辦營隊時，扣除學生保險費用後退還其他剩餘金額。</text:span><text:span text:style-name="T336">( [</text:span><text:span text:style-name="T337">註</text:span><text:span text:style-name="T338">]</text:span><text:span text:style-name="T339">原因為被保險人之法定代理人為受益人，爰不以教育局或所屬學校預算經費支應</text:span><text:span text:style-name="T340">)</text:span></text:p>
        </text:list-item>
        <text:list-item>
          <text:p text:style-name="P341"><text:span text:style-name="T342">因</text:span><text:span text:style-name="T343">嚴重特殊傳染性肺炎</text:span><text:span text:style-name="T344">(COVID-19)</text:span><text:span text:style-name="T345">疫情影響致營隊須中途停辦，扣除停辦前必須支付之費用後，退還剩餘金額。</text:span></text:p>
        </text:list-item>
        <text:list-item>
          <text:p text:style-name="P346"><text:span text:style-name="T347">退費採匯款方式辦理者，匯款手續費將由退費金額項目中扣除。</text:span></text:p>
        </text:list-item>
        <text:list-item>
          <text:p text:style-name="P348"><text:span text:style-name="T349">上開退費金額項目如已購製成品，退還購置成品</text:span><text:span text:style-name="T35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LVL1" style:family="text">
      <style:text-properties style:font-name="標楷體" style:font-name-asian="標楷體" fo:font-weight="normal" style:font-weight-asian="normal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8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9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3LVL1" style:family="text">
      <style:text-properties style:font-name="標楷體" style:font-name-asian="標楷體" fo:font-size="14pt" style:font-size-asian="14pt" style:font-size-complex="14pt"/>
    </style:style>
    <style:style style:name="WW_CharLFO14LVL1" style:family="text">
      <style:text-properties style:font-name="標楷體" style:font-name-asian="標楷體" fo:font-size="14pt" style:font-size-asian="14pt" style:font-size-complex="14pt"/>
    </style:style>
    <style:style style:name="WW_CharLFO15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916in" text:list-level-position-and-space-mode="label-alignment">
          <style:list-level-label-alignment text:label-followed-by="listtab" fo:margin-left="0.7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八年度國民小學暑期體驗學習營繳費作業方式</dc:title>
    <meta:initial-creator>ClassAMD970306</meta:initial-creator>
    <dc:creator>user</dc:creator>
    <meta:creation-date>2020-04-21T06:01:00Z</meta:creation-date>
    <dc:date>2020-04-21T06:01:00Z</dc:date>
    <meta:print-date>2016-04-21T07:33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28" meta:character-count="2866" meta:row-count="20" meta:non-whitespace-character-count="2443"/>
  </office:meta>
</office:document-meta>
</file>