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388in" style:use-optimal-column-width="false"/>
    </style:style>
    <style:style style:name="TableColumn10" style:family="table-column">
      <style:table-column-properties style:column-width="1.126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843in" style:use-optimal-column-width="false"/>
    </style:style>
    <style:style style:name="TableColumn16" style:family="table-column">
      <style:table-column-properties style:column-width="1.4902in" style:use-optimal-column-width="false"/>
    </style:style>
    <style:style style:name="Table8" style:family="table">
      <style:table-properties style:width="7.1152in" fo:margin-left="0.0194in" table:align="left"/>
    </style:style>
    <style:style style:name="TableRow17" style:family="table-row">
      <style:table-row-properties style:min-row-height="0.496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9923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1.2361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1.1048in" fo:text-indent="-1.1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8645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1.0006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1.1145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1.1125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style:font-name="標楷體" style:font-name-asian="標楷體"/>
    </style:style>
    <style:style style:name="TableRow59" style:family="table-row">
      <style:table-row-properties style:min-row-height="1.0437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="標楷體" style:font-name-asian="標楷體"/>
    </style:style>
    <style:style style:name="TableRow62" style:family="table-row">
      <style:table-row-properties style:min-row-height="1.3194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8" style:parent-style-name="內文" style:family="paragraph">
      <style:paragraph-properties fo:margin-top="0.125in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72" style:parent-style-name="預設段落字型" style:family="text">
      <style:text-properties style:font-name="標楷體"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P74" style:parent-style-name="內文" style:family="paragraph">
      <style:text-properties style:font-name="標楷體" style:font-name-asian="標楷體" fo:font-size="20pt" style:font-size-asian="20pt"/>
    </style:style>
    <style:style style:name="P75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7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20pt" style:font-size-asian="20pt"/>
    </style:style>
    <style:style style:name="P77" style:parent-style-name="內文" style:family="paragraph">
      <style:text-properties style:font-name="標楷體" style:font-name-asian="標楷體" fo:font-size="20pt" style:font-size-asian="20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79" style:parent-style-name="內文" style:family="paragraph">
      <style:paragraph-properties fo:margin-top="0.25in" fo:line-height="0.3472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80" style:parent-style-name="內文" style:family="paragraph">
      <style:paragraph-properties fo:margin-top="0.25in" fo:line-height="0.3472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81" style:parent-style-name="內文" style:family="paragraph">
      <style:paragraph-properties fo:line-height="0.3472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82" style:parent-style-name="內文" style:family="paragraph">
      <style:paragraph-properties fo:line-height="0.3472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83" style:parent-style-name="內文" style:family="paragraph">
      <style:paragraph-properties fo:line-height="0.3472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84" style:parent-style-name="內文" style:family="paragraph">
      <style:paragraph-properties fo:line-height="0.3472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85" style:parent-style-name="內文" style:family="paragraph">
      <style:paragraph-properties fo:line-height="0.3472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86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8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臺北市信義區興雅國民小學</text:span><text:span text:style-name="T3">10</text:span><text:span text:style-name="T4">9</text:span><text:span text:style-name="T5">年度</text:span><text:span text:style-name="T6">綜合行政職系事務組長</text:span><text:span text:style-name="T7">甄選自傳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<text:s/>年<text:s text:c="3"/>月<text:s text:c="3"/>日</text:p>
          </table:table-cell>
          <table:table-cell table:style-name="TableCell30">
            <text:p text:style-name="P31">現職服務機關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8">
            <text:p text:style-name="P36">一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<text:span text:style-name="T40">二、工作經歷：</text:span><text:span text:style-name="T41">每一階段的收穫與心得（提昇了什麼能力）同事相處、與上司互動？印象最深刻的、最遺憾、最難忘、最後悔……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三、特殊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四、我的家庭狀況：</text:span><text:span text:style-name="T50">簡介家庭成員與家人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五、我的人格特質：</text:span><text:span text:style-name="T55">個性及優缺點、人生觀、社交及休閒活動、工作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六、我的工作理念及工作倫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七、參加甄選動機及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八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66"/>
      <text:soft-page-break/>
      <text:p text:style-name="P67">切<text:s text:c="5"/>結 <text:s text:c="4"/>書</text:p>
      <text:p text:style-name="P68"><text:span text:style-name="T69"><text:s text:c="4"/></text:span><text:span text:style-name="T70">立切結書人報考臺北市信義區興雅國民小學10</text:span><text:span text:style-name="T71">9年</text:span><text:span text:style-name="T72">綜合行政職系事務組長</text:span><text:span text:style-name="T73">甄選，如有下列情事之一時，除無異議放棄錄取資格外，並願負行政、民事或刑事相關責任及放棄先訴抗辯權。</text:span></text:p>
      <text:p text:style-name="P74">一、本人最近五年內確實未曾受有懲戒或行政處分。</text:p>
      <text:p text:style-name="P75">二、本人未具公務人員任用法第二十八條各款情事之一者。</text:p>
      <text:p text:style-name="P76">三、所填寫之各項資料及繳交之各項證明文件均無偽造、變造或不實。</text:p>
      <text:p text:style-name="P77"><text:s text:c="4"/>如蒙錄取未依臺北市信義區興雅國民小學通知日期時間親自報到者，無異議放棄錄取資格。</text:p>
      <text:p text:style-name="P78">此<text:s text:c="5"/>致</text:p>
      <text:p text:style-name="P79">臺北市信義區興雅國民小學</text:p>
      <text:p text:style-name="P80">立切結書人：</text:p>
      <text:p text:style-name="P81">身份證字號：</text:p>
      <text:p text:style-name="P82">通<text:s text:c="2"/>訊 <text:s/>處：</text:p>
      <text:p text:style-name="P83">電<text:s text:c="6"/>話：<text:s/></text:p>
      <text:p text:style-name="P84"/>
      <text:p text:style-name="P85"/>
      <text:p text:style-name="P86"/>
      <text:p text:style-name="P87">中<text:s text:c="2"/>華 <text:s/>民 <text:s/>國<text:s/>109年 月 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18T05:37:00Z</meta:creation-date>
    <dc:date>2020-03-18T05:37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0" meta:row-count="3" meta:non-whitespace-character-count="469"/>
  </office:meta>
</office:document-meta>
</file>