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7pt" style:font-size-asian="17pt" style:font-size-complex="17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7pt" style:font-size-asian="17pt" style:font-size-complex="17pt"/>
    </style:style>
    <style:style style:name="P4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0.6208in"/>
    </style:style>
    <style:style style:name="TableColumn10" style:family="table-column">
      <style:table-column-properties style:column-width="2.7541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1.125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0.7555in"/>
    </style:style>
    <style:style style:name="TableColumn15" style:family="table-column">
      <style:table-column-properties style:column-width="0.6194in"/>
    </style:style>
    <style:style style:name="Table8" style:family="table">
      <style:table-properties style:width="7.25in" fo:margin-left="-0.17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" style:family="table-row">
      <style:table-row-properties style:min-row-height="1.385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1" style:family="table-row">
      <style:table-row-properties style:min-row-height="0.8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letter-spacing="-0.0138in" fo:font-size="10pt" style:font-size-asian="10pt" style:font-size-complex="10pt"/>
    </style:style>
    <style:style style:name="TableRow68" style:family="table-row">
      <style:table-row-properties style:min-row-height="0.866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TableRow83" style:family="table-row">
      <style:table-row-properties style:min-row-height="0.866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TableRow98" style:family="table-row">
      <style:table-row-properties style:min-row-height="0.8659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P113" style:parent-style-name="內文" style:family="paragraph">
      <style:paragraph-properties fo:margin-top="0.125in" fo:line-height="0.3194in"/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end" fo:margin-top="0.125in" fo:margin-bottom="0.125in" fo:line-height="0.3194in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line-height="150%" fo:margin-left="0.1666in" fo:text-indent="-0.1666in">
        <style:tab-stops/>
      </style:paragraph-properties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臺北市信義區興雅國民小學108學年度</text:p>
      <text:p text:style-name="P3">畢業生表現傑出市長獎選拔報名表</text:p>
      <text:p text:style-name="P4">基本資料：六年＿＿＿班 ＿＿＿號 <text:s/>姓名：＿＿＿＿＿＿</text:p>
      <text:p text:style-name="P5">聯絡電話：＿＿＿＿＿＿＿＿</text:p>
      <text:p text:style-name="P6">申請類別：（請勾選，得跨類別推薦，惟以二類別為限。）</text:p>
      <text:p text:style-name="P7">□體育 <text:s/>□藝文<text:s text:c="2"/>□科學或創作 <text:s/>□其他_______________________<text:s text:c="2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獎狀</text:p>
            <text:p text:style-name="P19">順序</text:p>
          </table:table-cell>
          <table:table-cell table:style-name="TableCell20">
            <text:p text:style-name="P21">具體事蹟(每一欄限填一項獎項，錯誤者將被要求重新填寫)</text:p>
          </table:table-cell>
          <table:table-cell table:style-name="TableCell22">
            <text:p text:style-name="P23">名次</text:p>
          </table:table-cell>
          <table:table-cell table:style-name="TableCell24">
            <text:p text:style-name="P25">主辦單位</text:p>
          </table:table-cell>
          <table:table-cell table:style-name="TableCell26">
            <text:p text:style-name="P27">年度</text:p>
            <text:p text:style-name="P28">(民國)</text:p>
          </table:table-cell>
          <table:table-cell table:style-name="TableCell29">
            <text:p text:style-name="P30">佐證</text:p>
            <text:p text:style-name="P31">資料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____年</text:span></text:p>
          </table:table-cell>
          <table:table-cell table:style-name="TableCell46">
            <text:p text:style-name="P47">□正本□影本</text:p>
          </table:table-cell>
          <table:table-cell table:style-name="TableCell48">
            <text:p text:style-name="P49">最佳</text:p>
            <text:p text:style-name="P50">獎項一項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____年</text:span></text:p>
          </table:table-cell>
          <table:table-cell table:style-name="TableCell63">
            <text:p text:style-name="P64">□正本□影本</text:p>
          </table:table-cell>
          <table:table-cell table:style-name="TableCell65" table:number-rows-spanned="4">
            <text:p text:style-name="P66">作為評選參考</text:p>
            <text:p text:style-name="P67">(每欄位僅能填寫一項獎項)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____年</text:span></text:p>
          </table:table-cell>
          <table:table-cell table:style-name="TableCell80">
            <text:p text:style-name="P81">□正本□影本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____年</text:span></text:p>
          </table:table-cell>
          <table:table-cell table:style-name="TableCell95">
            <text:p text:style-name="P96">□正本□影本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____年</text:span></text:p>
          </table:table-cell>
          <table:table-cell table:style-name="TableCell110">
            <text:p text:style-name="P111">□正本□影本</text:p>
          </table:table-cell>
          <table:covered-table-cell>
            <text:p text:style-name="P112"/>
          </table:covered-table-cell>
        </table:table-row>
      </table:table>
      <text:p text:style-name="P113">導師簽名：______________(初審確認)</text:p>
      <text:p text:style-name="P114"><text:span text:style-name="T115"><text:s/></text:span><text:span text:style-name="T116">學生送件日期：</text:span><text:span text:style-name="T117">10</text:span><text:span text:style-name="T118">9</text:span><text:span text:style-name="T119">年</text:span><text:span text:style-name="T120">＿＿</text:span><text:span text:style-name="T121">月＿＿日</text:span></text:p>
      <text:p text:style-name="P122"><text:span text:style-name="T123">＊</text:span><text:span text:style-name="T124">10</text:span><text:span text:style-name="T125">9</text:span><text:span text:style-name="T126">年</text:span><text:span text:style-name="T127">5</text:span><text:span text:style-name="T128">月</text:span><text:span text:style-name="T129">22</text:span><text:span text:style-name="T130">日（五</text:span><text:span text:style-name="T131">）16:00前</text:span><text:span text:style-name="T132">至教務處</text:span><text:span text:style-name="T133">設備組</text:span><text:span text:style-name="T134">繳交</text:span><text:span text:style-name="T135">報名表正本及相關佐證獎狀(交</text:span><text:span text:style-name="T136">影本一份，正本查閱後退還</text:span><text:span text:style-name="T137">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信義區興雅國民小學</dc:title>
    <dc:subject/>
    <meta:initial-creator>user</meta:initial-creator>
    <dc:creator>user</dc:creator>
    <meta:creation-date>2020-02-27T08:24:00Z</meta:creation-date>
    <dc:date>2020-02-27T08:24:00Z</dc:date>
    <meta:print-date>2020-02-27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