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187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968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0416in" text:min-label-width="0.1666in"/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-0.0347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13" style:family="table-column">
      <style:table-column-properties style:column-width="3.4958in"/>
    </style:style>
    <style:style style:name="TableColumn14" style:family="table-column">
      <style:table-column-properties style:column-width="1.193in"/>
    </style:style>
    <style:style style:name="TableColumn15" style:family="table-column">
      <style:table-column-properties style:column-width="1.193in"/>
    </style:style>
    <style:style style:name="TableColumn16" style:family="table-column">
      <style:table-column-properties style:column-width="1.193in"/>
    </style:style>
    <style:style style:name="Table12" style:family="table">
      <style:table-properties style:width="7.075in" fo:margin-left="0in" table:align="center"/>
    </style:style>
    <style:style style:name="TableRow17" style:family="table-row">
      <style:table-row-properties style:min-row-height="0.268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42" style:family="table-row">
      <style:table-row-properties style:min-row-height="0.387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8pt" style:font-size-asian="18pt" style:font-size-complex="1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8pt" style:font-size-asian="18pt" style:font-size-complex="1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margin-top="0.0694in" fo:margin-bottom="0.0694in" style:line-height-at-least="0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line-height-at-least="0in" fo:margin-right="-0.0347in">
        <style:tab-stops>
          <style:tab-stop style:type="left" style:position="4.5in"/>
          <style:tab-stop style:type="left" style:position="5.9166in"/>
        </style:tab-stops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style:line-height-at-least="0in" fo:margin-right="-0.0347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Arial Unicode MS" fo:letter-spacing="0.008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letter-spacing="0.008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 Unicode MS" fo:letter-spacing="0.008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 Unicode MS" fo:letter-spacing="0.008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 Unicode MS" fo:letter-spacing="0.0083in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right="-0.0347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9" style:parent-style-name="超連結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1" style:parent-style-name="超連結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2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46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51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57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6.5833in"/>
        </style:tab-stops>
      </style:paragraph-properties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.5pt" style:font-size-asian="11.5pt" style:font-size-complex="11.5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177" style:parent-style-name="內文" style:family="paragraph">
      <style:paragraph-properties fo:margin-top="0.125in" style:line-height-at-least="0in"/>
    </style:style>
    <style:style style:name="T1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.5pt" style:font-size-asian="11.5pt" style:font-size-complex="11.5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189" style:parent-style-name="內文" style:family="paragraph">
      <style:paragraph-properties fo:margin-top="0.125in" style:line-height-at-least="0in"/>
    </style:style>
    <style:style style:name="T1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.5pt" style:font-size-asian="11.5pt" style:font-size-complex="11.5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198" style:parent-style-name="內文" style:family="paragraph">
      <style:paragraph-properties fo:margin-top="0.125in" style:line-height-at-least="0in"/>
    </style:style>
    <style:style style:name="T1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.5pt" style:font-size-asian="11.5pt" style:font-size-complex="11.5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232" style:parent-style-name="內文" style:family="paragraph">
      <style:paragraph-properties fo:margin-top="0.125in" style:line-height-at-least="0in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255" style:parent-style-name="內文" style:family="paragraph">
      <style:paragraph-properties fo:margin-top="0.125in" style:line-height-at-least="0in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ableColumn269" style:family="table-column">
      <style:table-column-properties style:column-width="0.3673in" style:use-optimal-column-width="false"/>
    </style:style>
    <style:style style:name="TableColumn270" style:family="table-column">
      <style:table-column-properties style:column-width="1.7722in" style:use-optimal-column-width="false"/>
    </style:style>
    <style:style style:name="TableColumn271" style:family="table-column">
      <style:table-column-properties style:column-width="1.1812in" style:use-optimal-column-width="false"/>
    </style:style>
    <style:style style:name="TableColumn272" style:family="table-column">
      <style:table-column-properties style:column-width="0.7875in" style:use-optimal-column-width="false"/>
    </style:style>
    <style:style style:name="TableColumn273" style:family="table-column">
      <style:table-column-properties style:column-width="0.2951in" style:use-optimal-column-width="false"/>
    </style:style>
    <style:style style:name="TableColumn274" style:family="table-column">
      <style:table-column-properties style:column-width="0.2951in" style:use-optimal-column-width="false"/>
    </style:style>
    <style:style style:name="TableColumn275" style:family="table-column">
      <style:table-column-properties style:column-width="0.2062in" style:use-optimal-column-width="false"/>
    </style:style>
    <style:style style:name="TableColumn276" style:family="table-column">
      <style:table-column-properties style:column-width="0.2069in" style:use-optimal-column-width="false"/>
    </style:style>
    <style:style style:name="TableColumn277" style:family="table-column">
      <style:table-column-properties style:column-width="0.2069in" style:use-optimal-column-width="false"/>
    </style:style>
    <style:style style:name="TableColumn278" style:family="table-column">
      <style:table-column-properties style:column-width="0.2062in" style:use-optimal-column-width="false"/>
    </style:style>
    <style:style style:name="TableColumn279" style:family="table-column">
      <style:table-column-properties style:column-width="0.2069in" style:use-optimal-column-width="false"/>
    </style:style>
    <style:style style:name="TableColumn280" style:family="table-column">
      <style:table-column-properties style:column-width="0.2069in" style:use-optimal-column-width="false"/>
    </style:style>
    <style:style style:name="TableColumn281" style:family="table-column">
      <style:table-column-properties style:column-width="0.2062in" style:use-optimal-column-width="false"/>
    </style:style>
    <style:style style:name="TableColumn282" style:family="table-column">
      <style:table-column-properties style:column-width="0.2069in" style:use-optimal-column-width="false"/>
    </style:style>
    <style:style style:name="TableColumn283" style:family="table-column">
      <style:table-column-properties style:column-width="0.2069in" style:use-optimal-column-width="false"/>
    </style:style>
    <style:style style:name="TableColumn284" style:family="table-column">
      <style:table-column-properties style:column-width="0.2069in" style:use-optimal-column-width="false"/>
    </style:style>
    <style:style style:name="TableColumn285" style:family="table-column">
      <style:table-column-properties style:column-width="0.3854in" style:use-optimal-column-width="false"/>
    </style:style>
    <style:style style:name="Table268" style:family="table">
      <style:table-properties style:width="7.1513in" fo:margin-left="0in" table:align="center"/>
    </style:style>
    <style:style style:name="TableRow286" style:family="table-row">
      <style:table-row-properties style:min-row-height="0.218in" style:use-optimal-row-height="false" fo:keep-together="always"/>
    </style:style>
    <style:style style:name="TableCell28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新細明體" style:font-name-complex="Arial" fo:font-size="11pt" style:font-size-asian="11pt"/>
    </style:style>
    <style:style style:name="TableCell28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新細明體" fo:font-size="16pt" style:font-size-asian="16pt" style:font-size-complex="16pt"/>
    </style:style>
    <style:style style:name="P291" style:parent-style-name="內文" style:family="paragraph">
      <style:paragraph-properties fo:widows="2" fo:orphans="2" fo:text-align="center" fo:margin-left="-0.0006in" fo:margin-right="-0.0006in" fo:text-indent="-0.0006in">
        <style:tab-stops/>
      </style:paragraph-properties>
      <style:text-properties style:font-name="新細明體" fo:font-weight="bold" style:font-weight-asian="bold" style:letter-kerning="false" fo:font-size="10.5pt" style:font-size-asian="10.5pt" style:font-size-complex="10.5pt"/>
    </style:style>
    <style:style style:name="P292" style:parent-style-name="內文" style:family="paragraph">
      <style:paragraph-properties style:text-autospace="none" fo:margin-right="-0.0006in"/>
    </style:style>
    <style:style style:name="T293" style:parent-style-name="預設段落字型" style:family="text">
      <style:text-properties style:font-name="新細明體" style:font-name-complex="DFKaiShu-SB-Estd-BF" style:letter-kerning="false" fo:font-size="10.5pt" style:font-size-asian="10.5pt" style:font-size-complex="10.5pt"/>
    </style:style>
    <style:style style:name="TableCell29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新細明體" fo:font-size="16pt" style:font-size-asian="16pt" style:font-size-complex="16pt"/>
    </style:style>
    <style:style style:name="P29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新細明體" fo:font-size="16pt" style:font-size-asian="16pt" style:font-size-complex="16pt"/>
    </style:style>
    <style:style style:name="TableCell29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新細明體" fo:font-size="16pt" style:font-size-asian="16pt" style:font-size-complex="16pt"/>
    </style:style>
    <style:style style:name="P29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新細明體" fo:font-size="16pt" style:font-size-asian="16pt" style:font-size-complex="16pt"/>
    </style:style>
    <style:style style:name="TableCell30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新細明體" style:font-name-complex="Arial Unicode MS" fo:letter-spacing="0.0083in" style:font-size-complex="12pt"/>
    </style:style>
    <style:style style:name="T303" style:parent-style-name="預設段落字型" style:family="text">
      <style:text-properties style:font-name="標楷體" style:font-name-asian="標楷體" style:font-name-complex="Arial Unicode MS" fo:letter-spacing="0.0083in" style:font-size-complex="12pt"/>
    </style:style>
    <style:style style:name="TableCell30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 fo:margin-right="-0.0194in"/>
    </style:style>
    <style:style style:name="T306" style:parent-style-name="預設段落字型" style:family="text">
      <style:text-properties style:font-name="新細明體" style:font-name-complex="Arial Unicode MS" fo:letter-spacing="0.0083in" style:font-size-complex="12pt"/>
    </style:style>
    <style:style style:name="T307" style:parent-style-name="預設段落字型" style:family="text">
      <style:text-properties style:font-name="標楷體" style:font-name-asian="標楷體" style:font-name-complex="Arial Unicode MS" fo:letter-spacing="0.0083in" style:font-size-complex="12pt"/>
    </style:style>
    <style:style style:name="T308" style:parent-style-name="預設段落字型" style:family="text">
      <style:text-properties style:font-name="新細明體" style:font-name-complex="Arial Unicode MS" fo:letter-spacing="0.0083in" style:font-size-complex="12pt"/>
    </style:style>
    <style:style style:name="TableCell30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Row311" style:family="table-row">
      <style:table-row-properties style:min-row-height="1.2861in" style:use-optimal-row-height="false" fo:keep-together="always"/>
    </style:style>
    <style:style style:name="P312" style:parent-style-name="內文" style:family="paragraph">
      <style:paragraph-properties fo:text-align="justify" style:line-height-at-least="0in" fo:margin-left="0.0784in" fo:margin-right="0.078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新細明體" style:font-name-complex="Arial" fo:font-size="11pt" style:font-size-asian="11pt"/>
    </style:style>
    <style:style style:name="P313" style:parent-style-name="內文" style:family="paragraph">
      <style:paragraph-properties style:line-height-at-least="0in" fo:margin-left="0.0784in" fo:margin-right="-0.035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新細明體" fo:font-size="11pt" style:font-size-asian="11pt"/>
    </style:style>
    <style:style style:name="P314" style:parent-style-name="內文" style:family="paragraph">
      <style:paragraph-properties style:line-height-at-least="0in" fo:margin-left="0.0784in" fo:margin-right="-0.035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新細明體" fo:font-size="11pt" style:font-size-asian="11pt"/>
    </style:style>
    <style:style style:name="P315" style:parent-style-name="內文" style:family="paragraph">
      <style:paragraph-properties style:line-height-at-least="0in" fo:margin-left="0.0784in" fo:margin-right="-0.035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新細明體"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318" style:parent-style-name="預設段落字型" style:family="text">
      <style:text-properties style:font-name="新細明體" style:font-name-complex="Arial Unicode MS" fo:letter-spacing="0.0083in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P3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FF0000" fo:letter-spacing="0.0083in" fo:font-size="10pt" style:font-size-asian="10pt"/>
    </style:style>
    <style:style style:name="TableRow342" style:family="table-row">
      <style:table-row-properties style:min-row-height="0.4687in" style:use-optimal-row-height="false"/>
    </style:style>
    <style:style style:name="TableCell34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bottom="0.0833in" fo:line-height="0.3333in" fo:margin-right="-0.0354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377" style:family="table-row">
      <style:table-row-properties style:min-row-height="0.4687in" style:use-optimal-row-height="false"/>
    </style:style>
    <style:style style:name="TableCell37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bottom="0.0833in" fo:line-height="0.3333in" fo:margin-right="-0.0354in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412" style:family="table-row">
      <style:table-row-properties style:min-row-height="0.4687in" style:use-optimal-row-height="false"/>
    </style:style>
    <style:style style:name="TableCell4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bottom="0.0833in" fo:line-height="0.3333in" fo:margin-right="-0.0354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4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447" style:family="table-row">
      <style:table-row-properties style:min-row-height="0.4687in" style:use-optimal-row-height="false"/>
    </style:style>
    <style:style style:name="TableCell44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bottom="0.0833in" fo:line-height="0.3333in" fo:margin-right="-0.0354in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482" style:family="table-row">
      <style:table-row-properties style:min-row-height="0.4687in" style:use-optimal-row-height="false"/>
    </style:style>
    <style:style style:name="TableCell4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bottom="0.0833in" fo:line-height="0.3333in" fo:margin-right="-0.0354in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517" style:family="table-row">
      <style:table-row-properties style:min-row-height="0.4687in" style:use-optimal-row-height="false"/>
    </style:style>
    <style:style style:name="TableCell5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bottom="0.0833in" fo:line-height="0.3333in" fo:margin-right="-0.0354in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552" style:family="table-row">
      <style:table-row-properties style:min-row-height="0.4687in" style:use-optimal-row-height="false"/>
    </style:style>
    <style:style style:name="TableCell55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55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bottom="0.0833in" fo:line-height="0.3333in" fo:margin-right="-0.0354in"/>
      <style:text-properties fo:font-size="10pt" style:font-size-asian="10pt"/>
    </style:style>
    <style:style style:name="TableCell55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6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6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6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6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7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7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P587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中華民國劍道協會</text:span><text:span text:style-name="T3">10</text:span><text:span text:style-name="T4">8</text:span><text:span text:style-name="T5">學年度</text:span><text:span text:style-name="T6">第</text:span><text:span text:style-name="T7">4</text:span><text:span text:style-name="T8">4</text:span><text:span text:style-name="T9">屆全國學生</text:span><text:span text:style-name="T10">劍道錦標賽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參</text:span><text:span text:style-name="T21"><text:s/></text:span><text:span text:style-name="T22">賽</text:span><text:span text:style-name="T23"><text:s/></text:span><text:span text:style-name="T24">單</text:span><text:span text:style-name="T25"><text:s/></text:span><text:span text:style-name="T26">位</text:span></text:p>
          </table:table-cell>
          <table:table-cell table:style-name="TableCell27">
            <text:p text:style-name="P28"><text:span text:style-name="T29">領</text:span><text:span text:style-name="T30"><text:s/></text:span><text:span text:style-name="T31">隊</text:span></text:p>
          </table:table-cell>
          <table:table-cell table:style-name="TableCell32">
            <text:p text:style-name="P33"><text:span text:style-name="T34">教</text:span><text:span text:style-name="T35"><text:s/></text:span><text:span text:style-name="T36">練</text:span></text:p>
          </table:table-cell>
          <table:table-cell table:style-name="TableCell37">
            <text:p text:style-name="P38"><text:span text:style-name="T39">管</text:span><text:span text:style-name="T40"><text:s/></text:span><text:span text:style-name="T41">理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<text:s/></text:span><text:span text:style-name="T53">◎聯絡人</text:span><text:span text:style-name="T54">/</text:span><text:span text:style-name="T55">電話：</text:span></text:p>
      <text:p text:style-name="P56">團體賽組別：□大專男子組<text:s text:c="2"/>□大專女子組<text:s text:c="2"/><text:s/>□高中男子組<text:s text:c="2"/>□高中女子組</text:p>
      <text:p text:style-name="P57"><text:span text:style-name="T58">(</text:span><text:span text:style-name="T59">請打ˇ</text:span><text:span text:style-name="T60">)<text:s/></text:span><text:span text:style-name="T61"><text:s/></text:span><text:span text:style-name="T62"><text:s/></text:span><text:span text:style-name="T63">□國中</text:span><text:span text:style-name="T64">男子組</text:span><text:span text:style-name="T65"><text:s text:c="2"/></text:span><text:span text:style-name="T66">□國中</text:span><text:span text:style-name="T67">女子組</text:span><text:span text:style-name="T68"><text:s/></text:span><text:span text:style-name="T69"><text:s text:c="2"/></text:span><text:span text:style-name="T70">□國小高年級男子組</text:span><text:span text:style-name="T71">(</text:span><text:span text:style-name="T72">5、6</text:span><text:span text:style-name="T73">年級)</text:span><text:span text:style-name="T74"><text:s/></text:span><text:span text:style-name="T75"><text:s/></text:span><text:span text:style-name="T76"><text:s/></text:span><text:span text:style-name="T77"><text:s/></text:span><text:span text:style-name="T78"><text:s text:c="7"/></text:span></text:p>
      <text:p text:style-name="P79"><text:span text:style-name="T80"><text:s text:c="12"/></text:span><text:span text:style-name="T81">□國小低年級男子組</text:span><text:span text:style-name="T82">(</text:span><text:span text:style-name="T83">含</text:span><text:span text:style-name="T84">4</text:span><text:span text:style-name="T85">年級以下)</text:span><text:span text:style-name="T86"><text:s/></text:span><text:span text:style-name="T87"><text:s/></text:span><text:span text:style-name="T88">□國小</text:span><text:span text:style-name="T89">女子組</text:span></text:p>
      <text:p text:style-name="P90">填表須知：</text:p>
      <text:p text:style-name="P91"><text:span text:style-name="T92">1</text:span><text:span text:style-name="T93">.</text:span><text:span text:style-name="T94">請於</text:span><text:span text:style-name="T95">10</text:span><text:span text:style-name="T96">9</text:span><text:span text:style-name="T97">年</text:span><text:span text:style-name="T98">3</text:span><text:span text:style-name="T99">月</text:span><text:span text:style-name="T100">3</text:span><text:span text:style-name="T101">日</text:span><text:span text:style-name="T102">(</text:span><text:span text:style-name="T103">二</text:span><text:span text:style-name="T104">)</text:span><text:span text:style-name="T105">前</text:span><text:span text:style-name="T106">將大會專用報名表</text:span><text:span text:style-name="T107">(</text:span><text:span text:style-name="T108">可至本會網站</text:span><text:a xlink:href="http://www.rocka.org.tw/" office:target-frame-name="_top" xlink:show="replace"><text:span text:style-name="T109">http://www.rocka.org.tw/</text:span></text:a><text:span text:style-name="T110"><text:s/></text:span><text:span text:style-name="T111">下載電子檔</text:span><text:span text:style-name="T112">)</text:span><text:span text:style-name="T113">以</text:span><text:span text:style-name="T114">電</text:span><text:span text:style-name="T115">腦</text:span><text:span text:style-name="T116">膳打後</text:span><text:span text:style-name="T117">傳</text:span><text:span text:style-name="T118">送電子檔至本會</text:span><text:span text:style-name="T119">E-mail</text:span><text:span text:style-name="T120">：</text:span><text:a xlink:href="mailto:service@rockendo.org.tw" office:target-frame-name="_top" xlink:show="replace"><text:span text:style-name="T121">service@rocka.org.tw</text:span></text:a><text:span text:style-name="T122">(</text:span><text:span text:style-name="T123">郵件主旨：參賽單位名</text:span><text:span text:style-name="T124">-</text:span><text:span text:style-name="T125">第</text:span><text:span text:style-name="T126">4</text:span><text:span text:style-name="T127">4</text:span><text:span text:style-name="T128">屆全國學生劍道</text:span><text:span text:style-name="T129">賽報名表</text:span><text:span text:style-name="T130">)</text:span><text:span text:style-name="T131">。並列印紙本連同報名費及便當費，以</text:span><text:span text:style-name="T132">限時掛號</text:span><text:span text:style-name="T133">寄交本會。（</text:span><text:span text:style-name="T134">不接受現場繳費。</text:span><text:span text:style-name="T135">費用可用</text:span><text:span text:style-name="T136">現金、</text:span><text:span text:style-name="T137">郵政匯票</text:span><text:span text:style-name="T138">、</text:span><text:span text:style-name="T139">銀行</text:span><text:span text:style-name="T140">匯</text:span><text:span text:style-name="T141">款</text:span><text:span text:style-name="T142">或</text:span><text:span text:style-name="T143">ATM</text:span><text:span text:style-name="T144">轉帳</text:span><text:span text:style-name="T145">方式繳交，未繳者視同報名手續未完成，不予報名）</text:span></text:p>
      <text:p text:style-name="P146"><text:span text:style-name="T147">2.</text:span><text:span text:style-name="T148">身分證字號、出生年月日務必填寫正確，</text:span><text:span text:style-name="T149">外國籍選手報名時須附上護照及居留證影本，</text:span><text:span text:style-name="T150">以利辦理保險事宜，</text:span></text:p>
      <text:p text:style-name="P151"><text:span text:style-name="T152"><text:s/></text:span><text:span text:style-name="T153"><text:s/></text:span><text:span text:style-name="T154">未填者及未附影本者無法辦理保險</text:span><text:span text:style-name="T155">，視同放棄權益</text:span><text:span text:style-name="T156">。</text:span></text:p>
      <text:p text:style-name="P157"><text:span text:style-name="T158">3.</text:span><text:span text:style-name="T159">下列相關費用</text:span><text:span text:style-name="T160">及</text:span><text:span text:style-name="T161">繳費方式</text:span><text:span text:style-name="T162">，請先</text:span><text:span text:style-name="T163">自</text:span><text:span text:style-name="T164">行填寫，以利核對</text:span><text:span text:style-name="T165">(需大會代訂便當者，請自行填寫下列數量及金額。未填者，視同午餐自理)。</text:span></text:p>
      <text:p text:style-name="P166"><text:span text:style-name="T167">※</text:span><text:span text:style-name="T168">大專、高中、國中組</text:span><text:span text:style-name="T169">@1750</text:span><text:span text:style-name="T170">元：得分賽</text:span><text:span text:style-name="T171"><text:s text:c="6"/></text:span><text:span text:style-name="T172">隊、過關賽</text:span><text:span text:style-name="T173"><text:s text:c="6"/></text:span><text:span text:style-name="T174">隊，共</text:span><text:span text:style-name="T175"><text:s text:c="8"/></text:span><text:span text:style-name="T176">元。</text:span></text:p>
      <text:p text:style-name="P177"><text:span text:style-name="T178">※</text:span><text:span text:style-name="T179">國小組</text:span><text:span text:style-name="T180">@1350</text:span><text:span text:style-name="T181">元：得分賽</text:span><text:span text:style-name="T182"><text:s text:c="6"/></text:span><text:span text:style-name="T183">隊、過關賽</text:span><text:span text:style-name="T184"><text:s text:c="6"/></text:span><text:span text:style-name="T185">隊</text:span><text:bookmark-start text:name="_Hlk500767985"/><text:span text:style-name="T186">，共</text:span><text:span text:style-name="T187"><text:s text:c="8"/></text:span><text:span text:style-name="T188">元。</text:span><text:bookmark-end text:name="_Hlk500767985"/></text:p>
      <text:p text:style-name="P189"><text:span text:style-name="T190">※</text:span><text:span text:style-name="T191">個人賽</text:span><text:span text:style-name="T192">@350</text:span><text:span text:style-name="T193">元：共</text:span><text:span text:style-name="T194"><text:s text:c="6"/></text:span><text:span text:style-name="T195">人，共</text:span><text:span text:style-name="T196"><text:s text:c="8"/></text:span><text:span text:style-name="T197">元。</text:span></text:p>
      <text:p text:style-name="P198"><text:span text:style-name="T199">※</text:span><text:span text:style-name="T200">代訂</text:span><text:span text:style-name="T201">便當</text:span><text:span text:style-name="T202">@70</text:span><text:span text:style-name="T203">元</text:span><text:span text:style-name="T204">：</text:span><text:span text:style-name="T205">3/</text:span><text:span text:style-name="T206">28</text:span><text:span text:style-name="T207">(</text:span><text:span text:style-name="T208">六</text:span><text:span text:style-name="T209">)</text:span><text:span text:style-name="T210">葷</text:span><text:span text:style-name="T211"><text:s text:c="2"/></text:span><text:span text:style-name="T212"><text:s/></text:span><text:span text:style-name="T213"><text:s/></text:span><text:span text:style-name="T214">個</text:span><text:span text:style-name="T215">、素食</text:span><text:span text:style-name="T216"><text:s text:c="4"/></text:span><text:span text:style-name="T217">個，</text:span><text:span text:style-name="T218">3/</text:span><text:span text:style-name="T219">29</text:span><text:span text:style-name="T220">(</text:span><text:span text:style-name="T221">日</text:span><text:span text:style-name="T222">)</text:span><text:span text:style-name="T223">葷</text:span><text:span text:style-name="T224"><text:s text:c="4"/></text:span><text:span text:style-name="T225">個、素食</text:span><text:span text:style-name="T226"><text:s text:c="4"/></text:span><text:span text:style-name="T227">個，共</text:span><text:span text:style-name="T228"><text:s text:c="3"/></text:span><text:span text:style-name="T229"><text:s/></text:span><text:span text:style-name="T230"><text:s text:c="3"/></text:span><text:span text:style-name="T231">元。</text:span></text:p>
      <text:p text:style-name="P232"><text:span text:style-name="T233">4.</text:span><text:span text:style-name="T234">以上</text:span><text:span text:style-name="T235">報名費</text:span><text:bookmark-start text:name="_Hlk500768246"/><text:span text:style-name="T236">共</text:span><text:span text:style-name="T237"><text:s text:c="3"/></text:span><text:span text:style-name="T238"><text:s text:c="3"/></text:span><text:span text:style-name="T239"><text:s text:c="3"/></text:span><text:span text:style-name="T240">元</text:span><text:bookmark-end text:name="_Hlk500768246"/><text:span text:style-name="T241">+</text:span><text:span text:style-name="T242">代訂便當費共</text:span><text:span text:style-name="T243"><text:s/></text:span><text:span text:style-name="T244"><text:s text:c="2"/></text:span><text:span text:style-name="T245"><text:s text:c="5"/></text:span><text:span text:style-name="T246">元</text:span><text:span text:style-name="T247">=</text:span><text:span text:style-name="T248">總</text:span><text:span text:style-name="T249">計：</text:span><text:span text:style-name="T250"><text:s text:c="3"/></text:span><text:span text:style-name="T251"><text:s/></text:span><text:span text:style-name="T252"><text:s text:c="2"/></text:span><text:span text:style-name="T253"><text:s text:c="3"/></text:span><text:span text:style-name="T254">元。</text:span></text:p>
      <text:p text:style-name="P255"><text:span text:style-name="T256">5.</text:span><text:span text:style-name="T257">繳費</text:span><text:span text:style-name="T258">方式(請打ˇ)：□現金</text:span><text:span text:style-name="T259"><text:s text:c="2"/></text:span><text:span text:style-name="T260"><text:s/></text:span><text:span text:style-name="T261"><text:s/>□匯票/支票</text:span><text:span text:style-name="T262"><text:s/></text:span><text:span text:style-name="T263"><text:s/></text:span><text:span text:style-name="T264"><text:s/>□銀行匯款</text:span><text:span text:style-name="T265">/</text:span><text:span text:style-name="T266">ATM</text:span><text:span text:style-name="T267">轉帳末五碼：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 table:number-rows-spanned="2">
              <text:p text:style-name="P288">編 號</text:p>
            </table:table-cell>
            <table:table-cell table:style-name="TableCell289" table:number-rows-spanned="2">
              <text:p text:style-name="P290">姓名</text:p>
              <text:p text:style-name="P291">個資授權/取得使用同意書</text:p>
              <text:p text:style-name="P292"><text:span text:style-name="T293">因應個人資料保護法，本人同意所提個人資料作為大會辦理本賽會使用。</text:span></text:p>
            </table:table-cell>
            <table:table-cell table:style-name="TableCell294" table:number-rows-spanned="2">
              <text:p text:style-name="P295">身份證</text:p>
              <text:p text:style-name="P296">字號</text:p>
            </table:table-cell>
            <table:table-cell table:style-name="TableCell297" table:number-rows-spanned="2">
              <text:p text:style-name="P298">出生</text:p>
              <text:p text:style-name="P299">年月日</text:p>
            </table:table-cell>
            <table:table-cell table:style-name="TableCell300" table:number-columns-spanned="2">
              <text:p text:style-name="P301"><text:span text:style-name="T302">請打</text:span><text:span text:style-name="T303">ˇ</text:span></text:p>
            </table:table-cell>
            <table:covered-table-cell/>
            <table:table-cell table:style-name="TableCell304" table:number-columns-spanned="10">
              <text:p text:style-name="P305"><text:span text:style-name="T306">個人賽（請打</text:span><text:span text:style-name="T307">ˇ</text:span><text:span text:style-name="T308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9" table:number-rows-spanned="2">
              <text:p text:style-name="P310">備<text:s text:c="3"/>註</text:p>
            </table:table-cell>
          </table:table-row>
          <table:table-row table:style-name="TableRow311"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  <table:covered-table-cell>
              <text:p text:style-name="P315"/>
            </table:covered-table-cell>
            <table:table-cell table:style-name="TableCell316">
              <text:p text:style-name="P317"><text:span text:style-name="T318">團體得分賽</text:span></text:p>
            </table:table-cell>
            <table:table-cell table:style-name="TableCell319">
              <text:p text:style-name="P320">團體過關賽</text:p>
            </table:table-cell>
            <table:table-cell table:style-name="TableCell321">
              <text:p text:style-name="P322">大專男子組</text:p>
            </table:table-cell>
            <table:table-cell table:style-name="TableCell323">
              <text:p text:style-name="P324">大專女子組</text:p>
            </table:table-cell>
            <table:table-cell table:style-name="TableCell325">
              <text:p text:style-name="P326">高中男子組</text:p>
            </table:table-cell>
            <table:table-cell table:style-name="TableCell327">
              <text:p text:style-name="P328">高中女子組</text:p>
            </table:table-cell>
            <table:table-cell table:style-name="TableCell329">
              <text:p text:style-name="P330">國中男子組</text:p>
            </table:table-cell>
            <table:table-cell table:style-name="TableCell331">
              <text:p text:style-name="P332">國中女子組</text:p>
            </table:table-cell>
            <table:table-cell table:style-name="TableCell333">
              <text:p text:style-name="P334">國小高年級男子組</text:p>
            </table:table-cell>
            <table:table-cell table:style-name="TableCell335">
              <text:p text:style-name="P336">國小高年級女子組</text:p>
            </table:table-cell>
            <table:table-cell table:style-name="TableCell337">
              <text:p text:style-name="P338">國小低年級男子組</text:p>
            </table:table-cell>
            <table:table-cell table:style-name="TableCell339">
              <text:p text:style-name="P340">國小低年級女子組</text:p>
            </table:table-cell>
            <table:covered-table-cell>
              <text:p text:style-name="P341"/>
            </table:covered-table-cell>
          </table:table-row>
          <table:table-row table:style-name="TableRow342">
            <table:table-cell table:style-name="TableCell343">
              <text:p text:style-name="P344">1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</table:table-row>
          <table:table-row table:style-name="TableRow377">
            <table:table-cell table:style-name="TableCell378">
              <text:p text:style-name="P379">2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</table:table-row>
          <table:table-row table:style-name="TableRow412">
            <table:table-cell table:style-name="TableCell413">
              <text:p text:style-name="P414">3</text:p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</table:table-row>
          <table:table-row table:style-name="TableRow447">
            <table:table-cell table:style-name="TableCell448">
              <text:p text:style-name="P449">4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</table:table-row>
          <table:table-row table:style-name="TableRow482">
            <table:table-cell table:style-name="TableCell483">
              <text:p text:style-name="P484">5</text:p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>6</text:p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</table:table-row>
          <table:table-row table:style-name="TableRow552">
            <table:table-cell table:style-name="TableCell553">
              <text:p text:style-name="P554">7</text:p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</table:table-row>
        </table:table-header-rows>
      </table:table>
      <text:p text:style-name="P587"><text:span text:style-name="T588"><text:s/>若格數不夠，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text-align="center" style:line-height-at-least="0.1944in" fo:margin-left="0.0784in" fo:margin-right="0.078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Arial" style:font-name-complex="Arial" style:use-window-font-color="true" fo:font-size="11pt" style:font-size-asian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187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968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0416in" text:min-label-width="0.1666in"/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4166in" fo:margin-bottom="0.125in" fo:margin-right="0.39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大專院校八十八學年度劍道錦標賽  報  名  表</dc:title>
    <meta:initial-creator>USER</meta:initial-creator>
    <dc:creator>TPEDUser</dc:creator>
    <meta:creation-date>2020-01-22T11:56:00Z</meta:creation-date>
    <dc:date>2020-01-22T11:56:00Z</dc:date>
    <meta:print-date>2016-01-21T07:03:00Z</meta:print-date>
    <meta:template xlink:href="Normal" xlink:type="simple"/>
    <meta:editing-cycles>2</meta:editing-cycles>
    <meta:editing-duration>PT0S</meta:editing-duration>
    <meta:user-defined meta:name="_EmailSubject">劍道錦標賽競賽規程及報名表</meta:user-defined>
    <meta:user-defined meta:name="_AuthorEmail">fjdp2053@mails.fju.edu.tw</meta:user-defined>
    <meta:user-defined meta:name="_AuthorEmailDisplayName">廖俊儒</meta:user-defined>
    <meta:user-defined meta:name="_ReviewingToolsShownOnce"/>
    <meta:document-statistic meta:page-count="1" meta:paragraph-count="2" meta:word-count="186" meta:character-count="1245" meta:row-count="8" meta:non-whitespace-character-count="1061"/>
  </office:meta>
</office:document-meta>
</file>