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4131in" fo:text-indent="-0.4131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125%" fo:margin-left="0.4131in" fo:text-indent="-0.4131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2638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638in" fo:margin-left="0.2965in" fo:text-indent="-0.0013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638in" fo:margin-left="0.2965in" fo:text-indent="-0.0013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8" style:parent-style-name="註解文字" style:family="paragraph">
      <style:paragraph-properties fo:line-height="0.2638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註解文字" style:family="paragraph">
      <style:paragraph-properties fo:line-height="0.2638in" fo:text-indent="0.9027in"/>
      <style:text-properties style:font-name="標楷體" style:font-name-asian="標楷體" fo:font-size="13pt" style:font-size-asian="13pt" style:font-size-complex="13pt"/>
    </style:style>
    <style:style style:name="P24" style:parent-style-name="內文Web" style:family="paragraph">
      <style:paragraph-properties fo:margin-top="0in" fo:margin-bottom="0in" fo:line-height="0.2638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" style:parent-style-name="內文Web" style:family="paragraph">
      <style:paragraph-properties fo:margin-top="0in" fo:margin-bottom="0in" fo:line-height="0.2638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0" style:parent-style-name="清單段落" style:family="paragraph">
      <style:paragraph-properties fo:widows="2" fo:orphans="2" fo:line-height="0.25in" fo:margin-left="0in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6.3333in"/>
    </style:style>
    <style:style style:name="Table31" style:family="table">
      <style:table-properties style:width="6.9083in" fo:margin-left="0in" table:align="left"/>
    </style:style>
    <style:style style:name="TableRow34" style:family="table-row">
      <style:table-row-properties style:min-row-height="1.4534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1.2576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361in" fo:text-indent="0.0902in">
        <style:tab-stops>
          <style:tab-stop style:type="left" style:position="0.6895in"/>
        </style:tab-stops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清單段落" style:family="paragraph">
      <style:paragraph-properties fo:widows="2" fo:orphans="2" fo:line-height="0.2361in" fo:margin-left="0in" fo:text-indent="0.0902in">
        <style:tab-stops>
          <style:tab-stop style:type="left" style:position="0.689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fo:widows="2" fo:orphans="2" fo:line-height="0.2361in" fo:margin-left="0in" fo:text-indent="0.2708in">
        <style:tab-stops>
          <style:tab-stop style:type="left" style:position="0.689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text-indent="0.0902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text-indent="0.2708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36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0631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margin-left="0.00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margin-left="0.00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style:snap-to-layout-grid="false" fo:line-height="0.2638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line-height="0.2638in" fo:margin-left="-0.0006in" fo:text-inden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line-height="0.2638in" fo:margin-left="-0.0006in" fo:text-inden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0.2638in" fo:margin-left="-0.0006in" fo:text-indent="-0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weight-complex="bold" fo:letter-spacing="-0.009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line-height="0.2638in" fo:margin-left="-0.0006in" fo:text-inden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line-height="0.2638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0.2638in" fo:text-indent="0.9027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本文縮排" style:family="paragraph">
      <style:paragraph-properties style:snap-to-layout-grid="false" fo:line-height="0.2638in" fo:margin-left="0.3111in" fo:margin-right="0.1416in" fo:text-indent="-0.3111in">
        <style:tab-stops>
          <style:tab-stop style:type="left" style:position="-0.1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本文縮排" style:family="paragraph">
      <style:paragraph-properties style:snap-to-layout-grid="false" fo:line-height="0.2638in" fo:margin-left="0.3361in" fo:text-indent="-0.33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9" style:parent-style-name="本文縮排" style:family="paragraph">
      <style:paragraph-properties style:snap-to-layout-grid="false" fo:line-height="0.2638in" fo:margin-left="0.3361in" fo:text-indent="-0.3361in">
        <style:tab-stops/>
      </style:paragraph-properties>
    </style:style>
    <style:style style:name="P160" style:parent-style-name="本文縮排" style:family="paragraph">
      <style:paragraph-properties style:snap-to-layout-grid="false" fo:line-height="0.2638in" fo:margin-left="0.4131in" fo:text-indent="-0.41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63" style:family="table-column">
      <style:table-column-properties style:column-width="0.7868in" style:use-optimal-column-width="false"/>
    </style:style>
    <style:style style:name="TableColumn164" style:family="table-column">
      <style:table-column-properties style:column-width="0.3131in" style:use-optimal-column-width="false"/>
    </style:style>
    <style:style style:name="TableColumn165" style:family="table-column">
      <style:table-column-properties style:column-width="0.3201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2.3965in" style:use-optimal-column-width="false"/>
    </style:style>
    <style:style style:name="TableColumn168" style:family="table-column">
      <style:table-column-properties style:column-width="0.6027in" style:use-optimal-column-width="false"/>
    </style:style>
    <style:style style:name="TableColumn169" style:family="table-column">
      <style:table-column-properties style:column-width="0.7402in" style:use-optimal-column-width="false"/>
    </style:style>
    <style:style style:name="TableColumn170" style:family="table-column">
      <style:table-column-properties style:column-width="1.3451in" style:use-optimal-column-width="false"/>
    </style:style>
    <style:style style:name="TableColumn171" style:family="table-column">
      <style:table-column-properties style:column-width="0.0361in" style:use-optimal-column-width="false"/>
    </style:style>
    <style:style style:name="Table162" style:family="table">
      <style:table-properties style:width="7.0409in" fo:margin-left="0.0013in" table:align="left"/>
    </style:style>
    <style:style style:name="TableRow172" style:family="table-row">
      <style:table-row-properties style:min-row-height="0.590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59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標題1" style:family="paragraph">
      <style:paragraph-properties fo:text-align="center" fo:text-indent="0in"/>
    </style:style>
    <style:style style:name="T20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標題1" style:family="paragraph">
      <style:paragraph-properties fo:text-align="center" fo:text-indent="0in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0833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justify" fo:text-indent="0.0833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text-indent="0.0833in"/>
    </style:style>
    <style:style style:name="TableRow221" style:family="table-row">
      <style:table-row-properties style:min-row-height="0.393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 fo:text-indent="0.0833in"/>
      <style:text-properties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text-indent="0.0833in"/>
      <style:text-properties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 fo:text-indent="0.0833in"/>
      <style:text-properties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text-indent="0.0833in"/>
      <style:text-properties style:font-name-asian="標楷體"/>
    </style:style>
    <style:style style:name="TableRow255" style:family="table-row">
      <style:table-row-properties style:min-row-height="0.36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-asian="標楷體" fo:font-size="8pt" style:font-size-asian="8pt" style:font-size-complex="8pt"/>
    </style:style>
    <style:style style:name="TableRow274" style:family="table-row">
      <style:table-row-properties style:min-row-height="0.3638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0.3652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4.331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margin-right="0.0784in"/>
      <style:text-properties style:font-name-asian="標楷體"/>
    </style:style>
    <style:style style:name="P311" style:parent-style-name="內文" style:family="paragraph">
      <style:paragraph-properties fo:margin-right="0.0784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 fo:margin-bottom="0.0833in" fo:line-height="0.3888in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18" style:parent-style-name="內文" style:family="paragraph">
      <style:paragraph-properties fo:text-align="justify" fo:margin-top="0.0833in" fo:margin-bottom="0.0833in" fo:line-height="0.3888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21" style:parent-style-name="內文" style:family="paragraph">
      <style:paragraph-properties fo:text-align="justify" fo:margin-top="0.0833in" fo:margin-bottom="0.0833in" fo:line-height="0.3888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24" style:parent-style-name="內文" style:family="paragraph">
      <style:paragraph-properties fo:text-align="justify" fo:margin-top="0.0833in" fo:margin-bottom="0.0833in" fo:line-height="0.3888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27" style:parent-style-name="內文" style:family="paragraph">
      <style:paragraph-properties fo:text-align="justify" fo:margin-top="0.0833in" fo:margin-bottom="0.0833in" fo:line-height="0.3888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30" style:parent-style-name="內文" style:family="paragraph">
      <style:paragraph-properties fo:text-align="justify" fo:margin-top="0.0833in" fo:margin-bottom="0.0833in" fo:line-height="0.3888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33" style:parent-style-name="內文" style:family="paragraph">
      <style:paragraph-properties fo:text-align="justify" fo:margin-top="0.0833in" fo:margin-bottom="0.0833in" fo:line-height="0.3888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37" style:parent-style-name="內文" style:family="paragraph">
      <style:paragraph-properties fo:text-align="justify" fo:margin-top="0.0833in" fo:margin-bottom="0.0833in" fo:line-height="0.3888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40" style:parent-style-name="內文" style:family="paragraph">
      <style:paragraph-properties fo:text-align="justify" fo:margin-top="0.0833in" fo:margin-bottom="0.0833in" fo:line-height="0.3888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justify" fo:margin-top="0.0833in" fo:margin-bottom="0.0833in" fo:line-height="0.3888in"/>
    </style:style>
    <style:style style:name="P345" style:parent-style-name="內文" style:family="paragraph">
      <style:paragraph-properties fo:widows="2" fo:orphans="2" fo:margin-bottom="0.0694in" fo:line-height="0.2777in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3">臺北市信義區興雅國民小學</text:span><text:span text:style-name="T4">108</text:span><text:span text:style-name="T5">學年度小小說書人比賽實施辦法</text:span></text:p>
      <text:p text:style-name="P6"><text:span text:style-name="T7"><text:s text:c="24"/></text:span><text:span text:style-name="T8">109.1.3</text:span></text:p>
      <text:p text:style-name="P9">壹、依據：</text:p>
      <text:p text:style-name="P10">一、臺北市政府教育局108年12月31日北市教國字第10831237691號公文。</text:p>
      <text:p text:style-name="P11"><text:span text:style-name="T12">二、</text:span><text:span text:style-name="T13">臺北市國民小學</text:span><text:span text:style-name="T14">108</text:span><text:span text:style-name="T15">年至</text:span><text:span text:style-name="T16">111</text:span><text:span text:style-name="T17">年推動兒童深耕閱讀四年計畫。</text:span></text:p>
      <text:p text:style-name="P18"><text:span text:style-name="T19">貳、目標：</text:span><text:span text:style-name="T20">透過豐富、多元、活潑之閱讀推廣活動，結合語文</text:span><text:span text:style-name="T21">、</text:span><text:span text:style-name="T22">藝術與人文領域教學活</text:span></text:p>
      <text:p text:style-name="P23">動，展現深耕閱讀的學習成果。</text:p>
      <text:p text:style-name="P24"><text:span text:style-name="T25">參、</text:span><text:span text:style-name="T26">實施對象：本校一至六年級學生。</text:span></text:p>
      <text:p text:style-name="P27"><text:span text:style-name="T28">肆、</text:span><text:span text:style-name="T29">承辦處室：教務處。</text:span></text:p>
      <text:p text:style-name="P30">伍、比賽說明：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參</text:p>
            <text:p text:style-name="P37">賽</text:p>
            <text:p text:style-name="P38">組</text:p>
            <text:p text:style-name="P39">別</text:p>
          </table:table-cell>
          <table:table-cell table:style-name="TableCell40">
            <text:list text:style-name="LFO1" text:continue-numbering="true">
              <text:list-item>
                <text:p text:style-name="P41">分低年級組（一、二年級）、中年級組（三、四年級）以及高年級組（五、六年級）辦理比賽，惟該年級組報名組數過少時，須與其他年級組合併辦理。</text:p>
              </text:list-item>
              <text:list-item>
                <text:p text:style-name="P42"><text:span text:style-name="T43">每生限報一組，</text:span><text:span text:style-name="T44">每組最多</text:span><text:span text:style-name="T45">3</text:span><text:span text:style-name="T46">名參賽者</text:span><text:span text:style-name="T47">。如有</text:span><text:span text:style-name="T48">混齡參賽</text:span><text:span text:style-name="T49">情形，以</text:span><text:span text:style-name="T50">參賽成員年級占多數的組別</text:span><text:span text:style-name="T51">為報名依據，例如：</text:span><text:span text:style-name="T52">3</text:span><text:span text:style-name="T53">名參賽者分別為三年級、四年級及五年級，報名組別為</text:span><text:span text:style-name="T54">中年級組</text:span><text:span text:style-name="T55">。</text:span><text:span text:style-name="T56">若成員數相同，以最高年級者為報名依據</text:span><text:span text:style-name="T57">，例如：一名一年級，一名五年級，報名組別為</text:span><text:span text:style-name="T58">高年級組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內</text:p>
            <text:p text:style-name="P63">容</text:p>
            <text:p text:style-name="P64">規</text:p>
            <text:p text:style-name="P65">範</text:p>
          </table:table-cell>
          <table:table-cell table:style-name="TableCell66">
            <text:p text:style-name="P67"><text:bookmark-start text:name="OLE_LINK67"/><text:bookmark-start text:name="OLE_LINK68"/><text:span text:style-name="T68">本次小小說書人徵件之</text:span><text:span text:style-name="T69">主題不限</text:span><text:span text:style-name="T70">，作品之內容規範說明如下：</text:span><text:bookmark-end text:name="OLE_LINK67"/><text:bookmark-end text:name="OLE_LINK68"/><text:span text:style-name="T71"><text:s/></text:span></text:p>
            <text:p text:style-name="P72"><text:bookmark-start text:name="OLE_LINK69"/><text:bookmark-start text:name="OLE_LINK70"/><text:bookmark-start text:name="OLE_LINK71"/><text:span text:style-name="T73">1.</text:span><text:span text:style-name="T74">取材自各類型作品，如人物傳記、新聞時事、改編、自創皆可</text:span><text:span text:style-name="T75">(</text:span><text:span text:style-name="T76">含現成讀</text:span></text:p>
            <text:p text:style-name="P77"><text:span text:style-name="T78">物</text:span><text:span text:style-name="T79">、</text:span><text:span text:style-name="T80">音樂、戲劇、影音</text:span><text:span text:style-name="T81">等</text:span><text:span text:style-name="T82">)</text:span><text:span text:style-name="T83">。</text:span><text:bookmark-end text:name="OLE_LINK69"/><text:bookmark-end text:name="OLE_LINK70"/><text:bookmark-end text:name="OLE_LINK71"/></text:p>
            <text:p text:style-name="P84"><text:bookmark-start text:name="OLE_LINK72"/><text:bookmark-start text:name="OLE_LINK73"/><text:bookmark-start text:name="OLE_LINK74"/><text:span text:style-name="T85">2.</text:span><text:span text:style-name="T86">可用推薦的角度</text:span><text:span text:style-name="T87">，發揮創意推薦該作品或人物，如：推薦閱讀小王子的</text:span></text:p>
            <text:p text:style-name="P88"><text:span text:style-name="T89">理由。</text:span><text:bookmark-end text:name="OLE_LINK72"/><text:bookmark-end text:name="OLE_LINK73"/><text:bookmark-end text:name="OLE_LINK74"/></text:p>
          </table:table-cell>
        </table:table-row>
        <table:table-row table:style-name="TableRow90">
          <table:table-cell table:style-name="TableCell91">
            <text:p text:style-name="P92">賽</text:p>
            <text:p text:style-name="P93">程</text:p>
          </table:table-cell>
          <table:table-cell table:style-name="TableCell94">
            <text:list text:style-name="LFO2" text:continue-numbering="true">
              <text:list-item>
                <text:p text:style-name="P95">地<text:s text:c="4"/>點：本校圖書館(背景為整牆面之白板)。</text:p>
              </text:list-item>
              <text:list-item>
                <text:p text:style-name="P96"><text:span text:style-name="T97">日</text:span><text:span text:style-name="T98"><text:s text:c="4"/></text:span><text:span text:style-name="T99">期：</text:span><text:span text:style-name="T100">3</text:span><text:span text:style-name="T101">月</text:span><text:span text:style-name="T102">10</text:span><text:span text:style-name="T103">日</text:span><text:span text:style-name="T104">─13</text:span><text:span text:style-name="T105">日上午</text:span><text:span text:style-name="T106">8:00</text:span><text:span text:style-name="T107">起</text:span><text:span text:style-name="T108">，</text:span><text:span text:style-name="T109">依報名組數另通知實際比賽日期</text:span><text:span text:style-name="T110">。</text:span></text:p>
              </text:list-item>
              <text:list-item>
                <text:p text:style-name="P111"><text:span text:style-name="T112">說書時間：</text:span><text:span text:style-name="T113">3</text:span><text:span text:style-name="T114">分半鐘至</text:span><text:span text:style-name="T115">5</text:span><text:span text:style-name="T116">分半鐘，包含主要內容、上臺、謝幕</text:span><text:span text:style-name="T117">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注</text:p>
            <text:p text:style-name="P121">意</text:p>
            <text:p text:style-name="P122">事</text:p>
            <text:p text:style-name="P123"><text:span text:style-name="T124">項</text:span></text:p>
          </table:table-cell>
          <table:table-cell table:style-name="TableCell125">
            <text:p text:style-name="P126">1.各組參賽者以3人為限，指導教師以2人為限。</text:p>
            <text:p text:style-name="P127">2.可自行準備服裝、道具及簡易故事情境，增添表演效果。</text:p>
            <text:p text:style-name="P128"><text:span text:style-name="T129">3.<text:s/></text:span><text:span text:style-name="T130">一律背稿，不得看稿</text:span><text:span text:style-name="T131">，未背熟者經三次提醒即請離席。</text:span></text:p>
            <text:p text:style-name="P132"><text:span text:style-name="T133">4.</text:span><text:span text:style-name="T134">報名截止日期：</text:span><text:span text:style-name="T135">108.02.21(</text:span><text:span text:style-name="T136">五</text:span><text:span text:style-name="T137">)</text:span><text:span text:style-name="T138">放學前。</text:span></text:p>
          </table:table-cell>
        </table:table-row>
      </table:table>
      <text:p text:style-name="P139">陸、評審標準</text:p>
      <text:p text:style-name="P140"><text:s text:c="4"/>一、說書技巧50％：流暢清晰、語調生動、肢體展現、說書的戲劇性、臉部表情。</text:p>
      <text:p text:style-name="P141"><text:s text:c="4"/>二、故事內容20％：來源適切性、選書或創新深度、內容富教育性與啟發性。</text:p>
      <text:p text:style-name="P142"><text:span text:style-name="T143"><text:s text:c="4"/></text:span><text:span text:style-name="T144">三、情感表現</text:span><text:span text:style-name="T145">20</text:span><text:span text:style-name="T146">％：</text:span><text:span text:style-name="T147">外表喜怒哀樂的情緒</text:span><text:span text:style-name="T148">語音饒富情感，。</text:span></text:p>
      <text:p text:style-name="P149"><text:s text:c="4"/>四、輔助道具10％：善用各項道具、服裝及情境布置，增添說書效果。</text:p>
      <text:p text:style-name="P150">柒、獎勵：由校內教師擔任評審委員，擇優頒發獎狀，優等作品代表學校參加臺北市小</text:p>
      <text:p text:style-name="P151"><text:span text:style-name="T152">小說書人比賽，</text:span><text:span text:style-name="T153">校外送件作品以錄影方式呈現，請報名同學音量務必大聲</text:span><text:span text:style-name="T154">。</text:span></text:p>
      <text:p text:style-name="P155">捌、經費來源：本計畫由校內相關經費支應。</text:p>
      <text:p text:style-name="P156"><text:span text:style-name="T157">玖、</text:span><text:span text:style-name="T158">本計畫經校長核准後實施，修正時亦同。</text:span></text:p>
      <text:p text:style-name="P159"/>
      <text:soft-page-break/>
      <text:p text:style-name="P160"><text:span text:style-name="T161">附件一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9">
            <text:p text:style-name="P174"><text:span text:style-name="T175">臺北市信義區興雅國民小學</text:span><text:span text:style-name="T176">108</text:span><text:span text:style-name="T177">學年度小小說書人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作品名稱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編號（勿填）</text:p>
          </table:table-cell>
          <table:covered-table-cell/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</table:table-row>
        <table:table-row table:style-name="TableRow189">
          <table:table-cell table:style-name="TableCell190" table:number-columns-spanned="5">
            <text:p text:style-name="P191"><text:span text:style-name="T192">主要說書人</text:span><text:span text:style-name="T193">(</text:span><text:span text:style-name="T194">以</text:span><text:span text:style-name="T195">3</text:span><text:span text:style-name="T196">人為限</text:span><text:span text:style-name="T197">)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h text:style-name="P199" text:outline-level="1"><text:span text:style-name="T200">重要事項務必勾選</text:span></text:h>
          </table:table-cell>
          <table:covered-table-cell/>
          <table:covered-table-cell/>
          <table:table-cell table:style-name="TableCell201">
            <text:h text:style-name="P202" text:outline-level="1"/>
          </table:table-cell>
        </table:table-row>
        <table:table-row table:style-name="TableRow203">
          <table:table-cell table:style-name="TableCell204">
            <text:p text:style-name="P205"><text:span text:style-name="T206">年</text:span></text:p>
          </table:table-cell>
          <table:table-cell table:style-name="TableCell207" table:number-columns-spanned="2">
            <text:p text:style-name="P208"><text:span text:style-name="T209">班</text:span></text:p>
          </table:table-cell>
          <table:covered-table-cell/>
          <table:table-cell table:style-name="TableCell210" table:number-columns-spanned="2">
            <text:p text:style-name="P211">姓名</text:p>
          </table:table-cell>
          <table:covered-table-cell/>
          <table:table-cell table:style-name="TableCell212" table:number-columns-spanned="3" table:number-rows-spanned="2">
            <text:p text:style-name="P213"><text:span text:style-name="T214">□</text:span><text:span text:style-name="T215">已知道比賽時間。</text:span></text:p>
            <text:p text:style-name="P216"><text:span text:style-name="T217">□</text:span><text:span text:style-name="T218">知道全程背稿，不能看稿。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 table:number-rows-spanned="2">
            <text:p text:style-name="P239"><text:s/>□知道曾參賽同學不得使用比賽過</text:p>
            <text:p text:style-name="P240"><text:span text:style-name="T241"><text:s text:c="3"/></text:span><text:span text:style-name="T242">之內容參賽，否則將酌予扣分。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 table:number-rows-spanned="3">
            <text:p text:style-name="P257">取材來源</text:p>
            <text:p text:style-name="P258">(請依實際取材來源填入，</text:p>
            <text:p text:style-name="P259"><text:span text:style-name="T260">欄位不夠請自行增加</text:span><text:span text:style-name="T261">)</text:span></text:p>
          </table:table-cell>
          <table:covered-table-cell/>
          <table:covered-table-cell/>
          <table:table-cell table:style-name="TableCell262">
            <text:p text:style-name="P263"><text:span text:style-name="T264">圖書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出版社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>
            <text:p text:style-name="P277">影音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發行者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>
            <text:p text:style-name="P289">戲劇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發行者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指導老師</text:p>
            <text:p text:style-name="P301">(以二人為限)</text:p>
          </table:table-cell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內容摘要</text:p>
            <text:p text:style-name="P309">（300字為限）</text:p>
            <text:p text:style-name="P310"/>
            <text:p text:style-name="P311"><text:span text:style-name="T312">（能簡單扼要敘述故事的情節、自述表演特色等）</text:span></text:p>
          </table:table-cell>
          <table:covered-table-cell/>
          <table:table-cell table:style-name="TableCell313" table:number-columns-spanned="6">
            <text:p text:style-name="P314"><text:span text:style-name="T315"><text:s/></text:span><text:span text:style-name="T316"><text:s/></text:span><text:span text:style-name="T317"><text:s text:c="53"/></text:span></text:p>
            <text:p text:style-name="P318"><text:span text:style-name="T319"><text:s/></text:span><text:span text:style-name="T320"><text:s text:c="54"/></text:span></text:p>
            <text:p text:style-name="P321"><text:span text:style-name="T322"><text:s/></text:span><text:span text:style-name="T323"><text:s text:c="54"/></text:span></text:p>
            <text:p text:style-name="P324"><text:span text:style-name="T325"><text:s/></text:span><text:span text:style-name="T326"><text:s text:c="54"/></text:span></text:p>
            <text:p text:style-name="P327"><text:span text:style-name="T328"><text:s/></text:span><text:span text:style-name="T329"><text:s text:c="54"/></text:span></text:p>
            <text:p text:style-name="P330"><text:span text:style-name="T331"><text:s/></text:span><text:span text:style-name="T332"><text:s text:c="54"/></text:span></text:p>
            <text:p text:style-name="P333"><text:span text:style-name="T334"><text:s/></text:span><text:span text:style-name="T335"><text:s text:c="32"/></text:span><text:span text:style-name="T336"><text:s text:c="22"/></text:span></text:p>
            <text:p text:style-name="P337"><text:span text:style-name="T338"><text:s/></text:span><text:span text:style-name="T339"><text:s text:c="54"/></text:span></text:p>
            <text:p text:style-name="P340"><text:span text:style-name="T341"><text:s/></text:span><text:span text:style-name="T34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</table:table>
      <text:p text:style-name="P345"><text:span text:style-name="T346"><text:s/></text:span><text:span text:style-name="T347">※</text:span><text:span text:style-name="T348">請於</text:span><text:span text:style-name="T349">109</text:span><text:span text:style-name="T350">年</text:span><text:span text:style-name="T351">3</text:span><text:span text:style-name="T352">月</text:span><text:span text:style-name="T353">3</text:span><text:span text:style-name="T354">日（二）中午前將報名表交至教務處設備組</text:span><text:span text:style-name="T355"><text:line-break/></text:span><text:span text:style-name="T356">http://reading.tp.edu.tw/reading/cht/index.php?code=list&amp;ids=57</text:span><text:span text:style-name="T357">有歷年得獎作品，可供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1" style:display-name="content1" style:family="text">
      <style:text-properties fo:color="#000000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Definition1" style:display-name="HTML Definition1" style:family="text">
      <style:text-properties fo:font-style="normal" style:font-style-asian="normal" style:font-style-complex="normal" text:display="true" fo:color="#444444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4年度小小說書人實施計畫</dc:title>
    <dc:subject/>
    <meta:initial-creator>user</meta:initial-creator>
    <dc:creator>user</dc:creator>
    <meta:creation-date>2020-02-04T03:48:00Z</meta:creation-date>
    <dc:date>2020-02-04T03:51:00Z</dc:date>
    <meta:print-date>2016-01-15T06:19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89" meta:character-count="1934" meta:row-count="13" meta:non-whitespace-character-count="1648"/>
  </office:meta>
</office:document-meta>
</file>