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3" style:family="paragraph">
      <style:paragraph-properties fo:widows="2" fo:orphans="2" fo:margin-bottom="0.025in" style:line-height-at-least="0.1666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0.8625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2.901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96" style:family="table">
      <style:table-properties style:width="6.323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10" style:family="table-row">
      <style:table-row-properties style:min-row-height="0.521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margin-top="0.0347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47in"/>
    </style:style>
    <style:style style:name="T119" style:parent-style-name="ecxapple-style-span" style:family="text">
      <style:text-properties style:font-name="標楷體" style:font-name-asian="標楷體"/>
    </style:style>
    <style:style style:name="T120" style:parent-style-name="ecxapple-style-span" style:family="text">
      <style:text-properties style:font-name="標楷體" style:font-name-asian="標楷體"/>
    </style:style>
    <style:style style:name="T121" style:parent-style-name="ecxapple-style-span" style:family="text">
      <style:text-properties style:font-name="標楷體" style:font-name-asian="標楷體"/>
    </style:style>
    <style:style style:name="T122" style:parent-style-name="ecxapple-style-span" style:family="text">
      <style:text-properties style:font-name="標楷體" style:font-name-asian="標楷體"/>
    </style:style>
    <style:style style:name="T123" style:parent-style-name="ecxapple-style-span" style:family="text">
      <style:text-properties style:font-name="標楷體" style:font-name-asian="標楷體"/>
    </style:style>
    <style:style style:name="T124" style:parent-style-name="ecxapple-style-span" style:family="text">
      <style:text-properties style:font-name="標楷體" style:font-name-asian="標楷體"/>
    </style:style>
    <style:style style:name="T125" style:parent-style-name="ecxapple-style-span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ecxapple-style-span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33" style:family="table-row">
      <style:table-row-properties style:min-row-height="0.4819in" style:use-optimal-row-height="false"/>
    </style:style>
    <style:style style:name="P134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347in"/>
    </style:style>
    <style:style style:name="T137" style:parent-style-name="ecxapple-style-span" style:family="text">
      <style:text-properties style:font-name="標楷體" style:font-name-asian="標楷體"/>
    </style:style>
    <style:style style:name="T138" style:parent-style-name="ecxapple-style-span" style:family="text">
      <style:text-properties style:font-name="標楷體" style:font-name-asian="標楷體"/>
    </style:style>
    <style:style style:name="T139" style:parent-style-name="ecxapple-style-span" style:family="text">
      <style:text-properties style:font-name="標楷體" style:font-name-asian="標楷體"/>
    </style:style>
    <style:style style:name="T140" style:parent-style-name="ecxapple-style-span" style:family="text">
      <style:text-properties style:font-name="標楷體" style:font-name-asian="標楷體"/>
    </style:style>
    <style:style style:name="T141" style:parent-style-name="ecxapple-style-span" style:family="text">
      <style:text-properties style:font-name="標楷體" style:font-name-asian="標楷體"/>
    </style:style>
    <style:style style:name="T142" style:parent-style-name="ecxapple-style-span" style:family="text">
      <style:text-properties style:font-name="標楷體" style:font-name-asian="標楷體"/>
    </style:style>
    <style:style style:name="T143" style:parent-style-name="ecxapple-style-span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49" style:family="table-row">
      <style:table-row-properties style:min-row-height="0.4888in" style:use-optimal-row-height="false"/>
    </style:style>
    <style:style style:name="P150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347in"/>
    </style:style>
    <style:style style:name="T153" style:parent-style-name="ecxapple-style-span" style:family="text">
      <style:text-properties style:font-name="標楷體" style:font-name-asian="標楷體"/>
    </style:style>
    <style:style style:name="T154" style:parent-style-name="ecxapple-style-span" style:family="text">
      <style:text-properties style:font-name="標楷體" style:font-name-asian="標楷體"/>
    </style:style>
    <style:style style:name="T155" style:parent-style-name="ecxapple-style-span" style:family="text">
      <style:text-properties style:font-name="標楷體" style:font-name-asian="標楷體"/>
    </style:style>
    <style:style style:name="T156" style:parent-style-name="ecxapple-style-span" style:family="text">
      <style:text-properties style:font-name="標楷體" style:font-name-asian="標楷體"/>
    </style:style>
    <style:style style:name="T157" style:parent-style-name="ecxapple-style-span" style:family="text">
      <style:text-properties style:font-name="標楷體" style:font-name-asian="標楷體"/>
    </style:style>
    <style:style style:name="T158" style:parent-style-name="ecxapple-style-span" style:family="text">
      <style:text-properties style:font-name="標楷體" style:font-name-asian="標楷體"/>
    </style:style>
    <style:style style:name="T159" style:parent-style-name="ecxapple-style-span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66" style:family="table-row">
      <style:table-row-properties style:min-row-height="0.2798in" style:use-optimal-row-height="false"/>
    </style:style>
    <style:style style:name="P167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34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ecxapple-style-span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34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4868in" style:use-optimal-row-height="false"/>
    </style:style>
    <style:style style:name="P183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34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ecxapple-style-span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98" style:family="table-row">
      <style:table-row-properties style:min-row-height="0.4868in" style:use-optimal-row-height="false"/>
    </style:style>
    <style:style style:name="P199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34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ecxapple-style-span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214" style:family="table-row">
      <style:table-row-properties style:min-row-height="0.3854in" style:use-optimal-row-height="false"/>
    </style:style>
    <style:style style:name="P215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34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ecxapple-style-span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231" style:family="table-row">
      <style:table-row-properties style:min-row-height="3.622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75in" fo:margin-bottom="0.075in"/>
    </style:style>
    <style:style style:name="T237" style:parent-style-name="ecxapple-style-span" style:family="text">
      <style:text-properties style:font-name="標楷體" style:font-name-asian="標楷體" fo:font-weight="bold" style:font-weight-asian="bold"/>
    </style:style>
    <style:style style:name="T238" style:parent-style-name="ecxapple-style-span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4" style:family="paragraph">
      <style:paragraph-properties style:snap-to-layout-grid="false" fo:margin-top="0.075in" fo:margin-bottom="0.0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超連結" style:family="text">
      <style:text-properties style:font-name="標楷體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 style:use-window-font-color="tru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4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274" style:parent-style-name="內文" style:list-style-name="LFO4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top="0.075in" fo:margin-bottom="0.075in" fo:margin-left="0.2951in" fo:text-inden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511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347in"/>
    </style:style>
    <style:style style:name="T305" style:parent-style-name="ecxapple-style-span" style:family="text">
      <style:text-properties style:font-name="標楷體" style:font-name-asian="標楷體"/>
    </style:style>
    <style:style style:name="T306" style:parent-style-name="ecxapple-style-span" style:family="text">
      <style:text-properties style:font-name="標楷體" style:font-name-asian="標楷體"/>
    </style:style>
    <style:style style:name="T307" style:parent-style-name="ecxapple-style-span" style:family="text">
      <style:text-properties style:font-name="標楷體" style:font-name-asian="標楷體"/>
    </style:style>
    <style:style style:name="T308" style:parent-style-name="ecxapple-style-span" style:family="text">
      <style:text-properties style:font-name="標楷體" style:font-name-asian="標楷體"/>
    </style:style>
    <style:style style:name="T309" style:parent-style-name="ecxapple-style-span" style:family="text">
      <style:text-properties style:font-name="標楷體" style:font-name-asian="標楷體"/>
    </style:style>
    <style:style style:name="T310" style:parent-style-name="ecxapple-style-span" style:family="text">
      <style:text-properties style:font-name="標楷體" style:font-name-asian="標楷體"/>
    </style:style>
    <style:style style:name="T311" style:parent-style-name="ecxapple-style-span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ecxapple-style-span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20" style:family="table-row">
      <style:table-row-properties style:min-row-height="0.5784in" style:use-optimal-row-height="false"/>
    </style:style>
    <style:style style:name="P32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347in"/>
    </style:style>
    <style:style style:name="T324" style:parent-style-name="ecxapple-style-span" style:family="text">
      <style:text-properties style:font-name="標楷體" style:font-name-asian="標楷體"/>
    </style:style>
    <style:style style:name="T325" style:parent-style-name="ecxapple-style-span" style:family="text">
      <style:text-properties style:font-name="標楷體" style:font-name-asian="標楷體"/>
    </style:style>
    <style:style style:name="T326" style:parent-style-name="ecxapple-style-span" style:family="text">
      <style:text-properties style:font-name="標楷體" style:font-name-asian="標楷體"/>
    </style:style>
    <style:style style:name="T327" style:parent-style-name="ecxapple-style-span" style:family="text">
      <style:text-properties style:font-name="標楷體" style:font-name-asian="標楷體"/>
    </style:style>
    <style:style style:name="T328" style:parent-style-name="ecxapple-style-span" style:family="text">
      <style:text-properties style:font-name="標楷體" style:font-name-asian="標楷體"/>
    </style:style>
    <style:style style:name="T329" style:parent-style-name="ecxapple-style-span" style:family="text">
      <style:text-properties style:font-name="標楷體" style:font-name-asian="標楷體"/>
    </style:style>
    <style:style style:name="T330" style:parent-style-name="ecxapple-style-span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ecxapple-style-span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36" style:family="table-row">
      <style:table-row-properties style:min-row-height="0.2986in" style:use-optimal-row-height="false"/>
    </style:style>
    <style:style style:name="P33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347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ecxapple-style-span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347in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Row352" style:family="table-row">
      <style:table-row-properties style:min-row-height="0.4819in" style:use-optimal-row-height="false"/>
    </style:style>
    <style:style style:name="P35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34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ecxapple-style-span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70" style:family="table-row">
      <style:table-row-properties style:min-row-height="0.4791in" style:use-optimal-row-height="false"/>
    </style:style>
    <style:style style:name="P37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34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ecxapple-style-span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85" style:family="table-row">
      <style:table-row-properties style:min-row-height="0.4854in" style:use-optimal-row-height="false"/>
    </style:style>
    <style:style style:name="P386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34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ecxapple-style-span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402" style:parent-style-name="內文" style:family="paragraph">
      <style:paragraph-properties fo:widows="2" fo:orphans="2" style:line-height-at-leas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03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清單段落" style:list-style-name="LFO1" style:family="paragraph">
      <style:paragraph-properties fo:margin-top="0.075in" fo:margin-left="0.3506in" fo:text-indent="-0.3506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412" style:parent-style-name="清單段落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413" style:parent-style-name="清單段落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414" style:parent-style-name="清單段落" style:family="paragraph">
      <style:paragraph-properties fo:margin-left="-0.3937in">
        <style:tab-stops/>
      </style:paragraph-properties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break-before="page" fo:text-align="center" style:line-height-at-least="0.1666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21" style:family="table-column">
      <style:table-column-properties style:column-width="0.9236in" style:use-optimal-column-width="false"/>
    </style:style>
    <style:style style:name="TableColumn422" style:family="table-column">
      <style:table-column-properties style:column-width="1.7625in" style:use-optimal-column-width="false"/>
    </style:style>
    <style:style style:name="TableColumn423" style:family="table-column">
      <style:table-column-properties style:column-width="0.8819in" style:use-optimal-column-width="false"/>
    </style:style>
    <style:style style:name="TableColumn424" style:family="table-column">
      <style:table-column-properties style:column-width="0.1729in" style:use-optimal-column-width="false"/>
    </style:style>
    <style:style style:name="TableColumn425" style:family="table-column">
      <style:table-column-properties style:column-width="0.6895in" style:use-optimal-column-width="false"/>
    </style:style>
    <style:style style:name="TableColumn426" style:family="table-column">
      <style:table-column-properties style:column-width="1.6958in" style:use-optimal-column-width="false"/>
    </style:style>
    <style:style style:name="Table420" style:family="table">
      <style:table-properties style:width="6.1263in" fo:margin-left="0in" table:align="center"/>
    </style:style>
    <style:style style:name="TableRow427" style:family="table-row">
      <style:table-row-properties style:row-height="0.695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P4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431" style:parent-style-name="預設段落字型" style:family="text">
      <style:text-properties fo:font-size="12.5pt" style:font-size-asian="12.5pt" style:font-size-complex="12.5pt"/>
    </style:style>
    <style:style style:name="T432" style:parent-style-name="預設段落字型" style:family="text">
      <style:text-properties fo:font-size="12.5pt" style:font-size-asian="12.5pt" style:font-size-complex="12.5pt"/>
    </style:style>
    <style:style style:name="T433" style:parent-style-name="預設段落字型" style:family="text">
      <style:text-properties fo:font-size="12.5pt" style:font-size-asian="12.5pt" style:font-size-complex="12.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41" style:family="table-row">
      <style:table-row-properties style:row-height="0.366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0" style:family="table-row">
      <style:table-row-properties style:row-height="0.559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9" style:family="table-row">
      <style:table-row-properties style:row-height="0.695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68" style:family="table-row">
      <style:table-row-properties style:row-height="0.4923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75" style:family="table-row">
      <style:table-row-properties style:min-row-height="0.621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82" style:family="table-row">
      <style:table-row-properties style:row-height="0.751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9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91" style:family="table-row">
      <style:table-row-properties style:row-height="0.917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ableRow501" style:family="table-row">
      <style:table-row-properties style:min-row-height="0.8395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12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top="0.1666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09" style:parent-style-name="內文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10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527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50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小學推動兒童深耕閱讀</text:p>
      <text:p text:style-name="P2"><text:span text:style-name="T3">109</text:span><text:span text:style-name="T4">年度</text:span><text:span text:style-name="T5">「</text:span><text:span text:style-name="T6">我是小主播」專業知能研習</text:span><text:span text:style-name="T7">實施計畫</text:span></text:p>
      <text:p text:style-name="P8"/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國民小學推動兒童深耕閱讀工作計畫108年度-111年度四年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應有的媒體素養</text:span><text:span text:style-name="T15">。</text:span></text:p>
        </text:list-item>
        <text:list-item>
          <text:p text:style-name="P16"><text:span text:style-name="T17">結合「讀報教育」，幫助學童反思媒體與自身的關係</text:span><text:span text:style-name="T18">。</text:span></text:p>
        </text:list-item>
        <text:list-item>
          <text:p text:style-name="P19"><text:span text:style-name="T20">透過小組認識媒體及組織作品的過程，建立其健康使用媒體的習慣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文山區萬興國民小學</text:span></text:p>
        </text:list-item>
        <text:list-item>
          <text:p text:style-name="P29"><text:span text:style-name="T30">活動內容說明</text:span></text:p>
        </text:list-item>
      </text:list>
      <text:list text:style-name="LFO3" text:continue-numbering="true">
        <text:list-item>
          <text:p text:style-name="P31"><text:span text:style-name="T32">參加對象：臺北市公私立國民小學</text:span><text:span text:style-name="T33">四、五年級</text:span><text:span text:style-name="T34">學生組隊報名，每隊</text:span><text:span text:style-name="T35">2</text:span><text:span text:style-name="T36">至</text:span><text:span text:style-name="T37">3</text:span><text:span text:style-name="T38">人，並有</text:span><text:span text:style-name="T39">1</text:span><text:span text:style-name="T40">名帶隊老師。</text:span></text:p>
        </text:list-item>
        <text:list-item>
          <text:p text:style-name="P41"><text:span text:style-name="T42">研習地點：臺北市文山區萬興國民小學。</text:span></text:p>
        </text:list-item>
        <text:list-item>
          <text:p text:style-name="P43">研習日期：109年3月7日(六)、109年3月28日(六)，共兩天</text:p>
        </text:list-item>
        <text:list-item>
          <text:p text:style-name="P44"><text:span text:style-name="T45">報名日期：即日起至</text:span><text:span text:style-name="T46">109</text:span><text:span text:style-name="T47">年</text:span><text:span text:style-name="T48">2</text:span><text:span text:style-name="T49">月</text:span><text:span text:style-name="T50">25</text:span><text:span text:style-name="T51">日</text:span><text:span text:style-name="T52">(</text:span><text:span text:style-name="T53">二</text:span><text:span text:style-name="T54">)</text:span><text:span text:style-name="T55">止，填妥報名表經核章後，透過聯絡箱或傳真，逕送萬興國小教務處設備組。</text:span><text:span text:style-name="T56">(</text:span><text:span text:style-name="T57">聯絡箱：</text:span><text:span text:style-name="T58">092</text:span><text:span text:style-name="T59">萬興國小，電話：</text:span><text:span text:style-name="T60">29381721</text:span><text:span text:style-name="T61">#113</text:span><text:span text:style-name="T62">，傳真：</text:span><text:span text:style-name="T63">2939-7813</text:span><text:span text:style-name="T64">。</text:span><text:span text:style-name="T65">)</text:span></text:p>
        </text:list-item>
        <text:list-item>
          <text:p text:style-name="P66"><text:span text:style-name="T67">錄取方式及名額</text:span><text:span text:style-name="T68">：</text:span><text:span text:style-name="T69">每校先錄取一隊，並</text:span><text:span text:style-name="T70">依報名先後順序錄取</text:span><text:span text:style-name="T71">，</text:span><text:span text:style-name="T72">無法全程參與者，請勿報名參加</text:span><text:span text:style-name="T73">；若仍有名額，再依序錄取各校其他隊伍。研習以</text:span><text:span text:style-name="T74">90</text:span><text:span text:style-name="T75">人為限，額滿為止。</text:span><text:span text:style-name="T76">錄取名單於</text:span><text:span text:style-name="T77">109</text:span><text:span text:style-name="T78">年</text:span><text:span text:style-name="T79">2</text:span><text:span text:style-name="T80">月</text:span><text:span text:style-name="T81">27</text:span><text:span text:style-name="T82">日</text:span><text:span text:style-name="T83">(</text:span><text:span text:style-name="T84">四</text:span><text:span text:style-name="T85">)</text:span><text:span text:style-name="T86">公告於萬興國小學校網頁－研習訊息。</text:span></text:p>
        </text:list-item>
        <text:list-item>
          <text:p text:style-name="P87">每隊參加研習時，至少攜帶一台數位相機與筆記型電腦。(請事先充電)</text:p>
        </text:list-item>
        <text:list-item>
          <text:p text:style-name="P88"><text:span text:style-name="T89">本局將於</text:span><text:span text:style-name="T90">109</text:span><text:span text:style-name="T91">年</text:span><text:span text:style-name="T92">9</text:span><text:span text:style-name="T93">月辦理「我是小主播比賽」</text:span><text:span text:style-name="T94">，詳細辦法及比賽主題擇期公布。未參加本次研習者，亦可報名參加比賽。</text:span></text:p>
        </text:list-item>
        <text:list-item>
          <text:p text:style-name="P95">課程內容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日<text:s text:c="2"/>期</text:p>
          </table:table-cell>
          <table:table-cell table:style-name="TableCell104">
            <text:p text:style-name="P105">時<text:s text:c="3"/>間</text:p>
          </table:table-cell>
          <table:table-cell table:style-name="TableCell106">
            <text:p text:style-name="P107">內<text:s text:c="8"/>容</text:p>
          </table:table-cell>
          <table:table-cell table:style-name="TableCell108">
            <text:p text:style-name="P109">講<text:s text:c="2"/>座</text:p>
          </table:table-cell>
        </table:table-row>
        <table:table-row table:style-name="TableRow110">
          <table:table-cell table:style-name="TableCell111" table:number-rows-spanned="7">
            <text:p text:style-name="P112">3月7日</text:p>
            <text:p text:style-name="P113"><text:span text:style-name="T114">(</text:span><text:span text:style-name="T115">六</text:span><text:span text:style-name="T116">)</text:span></text:p>
          </table:table-cell>
          <table:table-cell table:style-name="TableCell117">
            <text:p text:style-name="P118"><text:span text:style-name="T119">9</text:span><text:span text:style-name="T120">：</text:span><text:span text:style-name="T121">00</text:span><text:span text:style-name="T122">～</text:span><text:span text:style-name="T123">10</text:span><text:span text:style-name="T124">：</text:span><text:span text:style-name="T125">00</text:span></text:p>
          </table:table-cell>
          <table:table-cell table:style-name="TableCell126">
            <text:p text:style-name="P127"><text:span text:style-name="T128">揭開新聞的神秘面紗</text:span></text:p>
            <text:p text:style-name="P129"><text:span text:style-name="T130">媒體素養、新聞概念、媒體應用</text:span></text:p>
          </table:table-cell>
          <table:table-cell table:style-name="TableCell131">
            <text:p text:style-name="P132">張嘉倫老師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10</text:span><text:span text:style-name="T138">：</text:span><text:span text:style-name="T139">10</text:span><text:span text:style-name="T140">～</text:span><text:span text:style-name="T141">11</text:span><text:span text:style-name="T142">：</text:span><text:span text:style-name="T143">00</text:span></text:p>
          </table:table-cell>
          <table:table-cell table:style-name="TableCell144">
            <text:p text:style-name="P145">新聞寫作</text:p>
            <text:p text:style-name="P146">5W1H、下標題</text:p>
          </table:table-cell>
          <table:table-cell table:style-name="TableCell147">
            <text:p text:style-name="P148">張嘉倫老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1</text:span><text:span text:style-name="T154">：</text:span><text:span text:style-name="T155">10</text:span><text:span text:style-name="T156">～</text:span><text:span text:style-name="T157">12</text:span><text:span text:style-name="T158">：</text:span><text:span text:style-name="T159">00</text:span></text:p>
          </table:table-cell>
          <table:table-cell table:style-name="TableCell160">
            <text:p text:style-name="P161">新聞專題寫作練習</text:p>
            <text:p text:style-name="P162"><text:span text:style-name="T163">用照片寫故事</text:span></text:p>
          </table:table-cell>
          <table:table-cell table:style-name="TableCell164">
            <text:p text:style-name="P165">張嘉倫老師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2</text:span><text:span text:style-name="T171">：</text:span><text:span text:style-name="T172">00</text:span><text:span text:style-name="T173">～</text:span><text:span text:style-name="T174">13</text:span><text:span text:style-name="T175">：</text:span><text:span text:style-name="T176">00</text:span></text:p>
          </table:table-cell>
          <table:table-cell table:style-name="TableCell177" table:number-columns-spanned="2">
            <text:p text:style-name="P178"><text:span text:style-name="T179">午</text:span><text:span text:style-name="T180"><text:s text:c="5"/></text:span><text:span text:style-name="T181">休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3</text:span><text:span text:style-name="T187">：</text:span><text:span text:style-name="T188">00</text:span><text:span text:style-name="T189">～</text:span><text:span text:style-name="T190">14</text:span><text:span text:style-name="T191">：</text:span><text:span text:style-name="T192">00</text:span></text:p>
          </table:table-cell>
          <table:table-cell table:style-name="TableCell193">
            <text:p text:style-name="P194">動/靜態攝影</text:p>
            <text:p text:style-name="P195">構圖、鏡頭語言、攝影技巧</text:p>
          </table:table-cell>
          <table:table-cell table:style-name="TableCell196">
            <text:p text:style-name="P197">鄭智仁老師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4</text:span><text:span text:style-name="T203">：</text:span><text:span text:style-name="T204">10</text:span><text:span text:style-name="T205">～</text:span><text:span text:style-name="T206">15</text:span><text:span text:style-name="T207">：</text:span><text:span text:style-name="T208">00</text:span></text:p>
          </table:table-cell>
          <table:table-cell table:style-name="TableCell209">
            <text:p text:style-name="P210">鏡頭解析練習</text:p>
            <text:p text:style-name="P211">解構鏡頭意涵</text:p>
          </table:table-cell>
          <table:table-cell table:style-name="TableCell212">
            <text:p text:style-name="P213">鄭智仁老師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15</text:span><text:span text:style-name="T219">：</text:span><text:span text:style-name="T220">10</text:span><text:span text:style-name="T221">～</text:span><text:span text:style-name="T222">16</text:span><text:span text:style-name="T223">：</text:span><text:span text:style-name="T224">00</text:span></text:p>
          </table:table-cell>
          <table:table-cell table:style-name="TableCell225">
            <text:p text:style-name="P226">專題企畫</text:p>
            <text:p text:style-name="P227"><text:span text:style-name="T228">概念心智圖、時程規劃、回家作業說明</text:span></text:p>
          </table:table-cell>
          <table:table-cell table:style-name="TableCell229">
            <text:p text:style-name="P230">鄭智仁老師</text:p>
          </table:table-cell>
        </table:table-row>
        <table:table-row table:style-name="TableRow231">
          <table:table-cell table:style-name="TableCell232">
            <text:p text:style-name="P233">回<text:s/>家</text:p>
            <text:p text:style-name="P234">作<text:s/>業</text:p>
          </table:table-cell>
          <table:table-cell table:style-name="TableCell235" table:number-columns-spanned="3">
            <text:p text:style-name="P236"><text:span text:style-name="T237">「學校特色」報導</text:span><text:span text:style-name="T238">：以學校發展的特色為主題，例如校隊、社團、課程，尋找適合的題目，拍攝相關報導。</text:span><text:span text:style-name="T239">採訪人物不要超過</text:span><text:span text:style-name="T240">3</text:span><text:span text:style-name="T241">位，須撰寫新聞稿（</text:span><text:span text:style-name="T242">200~300</text:span><text:span text:style-name="T243">字）。</text:span></text:p>
            <text:list text:style-name="LFO4" text:continue-numbering="true">
              <text:list-item>
                <text:p text:style-name="P244"><text:span text:style-name="T245">新聞稿電子檔請在</text:span><text:span text:style-name="T246">109</text:span><text:span text:style-name="T247">年</text:span><text:span text:style-name="T248">3</text:span><text:span text:style-name="T249">月</text:span><text:span text:style-name="T250">20</text:span><text:span text:style-name="T251">日</text:span><text:span text:style-name="T252">(</text:span><text:span text:style-name="T253">五</text:span><text:span text:style-name="T254">)<text:s/></text:span><text:span text:style-name="T255">前寄到：</text:span><text:span text:style-name="T256"><text:s text:c="2"/></text:span><text:a xlink:href="mailto:gallon100100@yahoo.com.tw" office:target-frame-name="_top" xlink:show="replace"><text:span text:style-name="T257">gallon100100@yahoo.com.tw</text:span></text:a><text:span text:style-name="T258">或</text:span><text:span text:style-name="T259"><text:s/></text:span><text:a xlink:href="mailto:evoq0801@gmail.com" office:target-frame-name="_top" xlink:show="replace"><text:span text:style-name="T260">evoq0801@gmail.com</text:span></text:a>。<text:span text:style-name="T261">以先收到先修</text:span><text:span text:style-name="T262">改、寄回為原則。講師會在</text:span><text:span text:style-name="T263">109</text:span><text:span text:style-name="T264">年</text:span><text:span text:style-name="T265">3</text:span><text:span text:style-name="T266">月</text:span><text:span text:style-name="T267">3</text:span><text:span text:style-name="T268">日</text:span><text:span text:style-name="T269">(</text:span><text:span text:style-name="T270">二</text:span><text:span text:style-name="T271">)</text:span><text:span text:style-name="T272">前，將修改好的新聞稿回寄，讓各校可以進行旁白錄音。</text:span></text:p>
              </text:list-item>
              <text:list-item>
                <text:p text:style-name="P273">請將影片、新聞稿、錄音檔等素材存於USB碟，以便109年3月28日(六)影片剪接課時使用。</text:p>
              </text:list-item>
              <text:list-item>
                <text:p text:style-name="P274">109年3月28日(六)下午的成果發表，每組以2分鐘為限，剪輯後的影片建議總長不要超過1.5分鐘，因此拍攝影片前要先規劃好內容、與受訪者充分溝通，以免拍攝過多，造成剪接困難。</text:p>
              </text:list-item>
            </text:list>
            <text:p text:style-name="P275"><text:span text:style-name="T276">★</text:span><text:span text:style-name="T277"><text:s/>109</text:span><text:span text:style-name="T278">年</text:span><text:span text:style-name="T279">3</text:span><text:span text:style-name="T280">月</text:span><text:span text:style-name="T281">28</text:span><text:span text:style-name="T282">日</text:span><text:span text:style-name="T283">(</text:span><text:span text:style-name="T284">六</text:span><text:span text:style-name="T285">)<text:s/></text:span><text:span text:style-name="T286">攜帶物品：筆記型電腦</text:span><text:span text:style-name="T287">(</text:span><text:span text:style-name="T288">先上網下載安裝「威力導演</text:span><text:span text:style-name="T289">17</text:span><text:span text:style-name="T290">」試用版</text:span><text:span text:style-name="T291">)</text:span><text:span text:style-name="T292">、耳機、</text:span><text:span text:style-name="T293">USB</text:span><text:span text:style-name="T294">碟</text:span><text:span text:style-name="T295">(</text:span><text:span text:style-name="T296">含影片、新聞稿、錄音檔</text:span><text:span text:style-name="T297">)</text:span><text:span text:style-name="T298">、新聞稿紙本。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6">
            <text:p text:style-name="P301">3月28日</text:p>
            <text:p text:style-name="P302">(六)</text:p>
          </table:table-cell>
          <table:table-cell table:style-name="TableCell303">
            <text:p text:style-name="P304"><text:span text:style-name="T305">9</text:span><text:span text:style-name="T306">：</text:span><text:span text:style-name="T307">00</text:span><text:span text:style-name="T308">～</text:span><text:span text:style-name="T309">10</text:span><text:span text:style-name="T310">：</text:span><text:span text:style-name="T311">30</text:span></text:p>
          </table:table-cell>
          <table:table-cell table:style-name="TableCell312">
            <text:p text:style-name="P313"><text:span text:style-name="T314">影片剪接教學</text:span></text:p>
            <text:p text:style-name="P315"><text:span text:style-name="T316">影片剪接概念與「威力導演」教學</text:span></text:p>
          </table:table-cell>
          <table:table-cell table:style-name="TableCell317" table:number-rows-spanned="2">
            <text:p text:style-name="P318">鄭智仁老師</text:p>
            <text:p text:style-name="P319">張嘉倫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10</text:span><text:span text:style-name="T325">：</text:span><text:span text:style-name="T326">40</text:span><text:span text:style-name="T327">～</text:span><text:span text:style-name="T328">12</text:span><text:span text:style-name="T329">：</text:span><text:span text:style-name="T330">00</text:span></text:p>
          </table:table-cell>
          <table:table-cell table:style-name="TableCell331">
            <text:p text:style-name="P332">作品剪接</text:p>
            <text:p text:style-name="P333"><text:span text:style-name="T334">剪接「學校特色」報導影片</text:span>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12</text:span><text:span text:style-name="T341">：</text:span><text:span text:style-name="T342">00</text:span><text:span text:style-name="T343">～</text:span><text:span text:style-name="T344">13</text:span><text:span text:style-name="T345">：</text:span><text:span text:style-name="T346">00</text:span></text:p>
          </table:table-cell>
          <table:table-cell table:style-name="TableCell347" table:number-columns-spanned="2">
            <text:p text:style-name="P348"><text:span text:style-name="T349">午</text:span><text:span text:style-name="T350"><text:s text:c="5"/></text:span><text:span text:style-name="T351">休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13</text:span><text:span text:style-name="T357">：</text:span><text:span text:style-name="T358">00</text:span><text:span text:style-name="T359">～</text:span><text:span text:style-name="T360">14</text:span><text:span text:style-name="T361">：</text:span><text:span text:style-name="T362">00</text:span></text:p>
          </table:table-cell>
          <table:table-cell table:style-name="TableCell363">
            <text:p text:style-name="P364"><text:span text:style-name="T365">口語表達訓練</text:span></text:p>
            <text:p text:style-name="P366">播報儀態與口條練習</text:p>
          </table:table-cell>
          <table:table-cell table:style-name="TableCell367" table:number-rows-spanned="3">
            <text:p text:style-name="P368">張嘉倫老師</text:p>
            <text:p text:style-name="P369">鄭智仁老師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14</text:span><text:span text:style-name="T375">：</text:span><text:span text:style-name="T376">10</text:span><text:span text:style-name="T377">～</text:span><text:span text:style-name="T378">15</text:span><text:span text:style-name="T379">：</text:span><text:span text:style-name="T380">15</text:span></text:p>
          </table:table-cell>
          <table:table-cell table:style-name="TableCell381">
            <text:p text:style-name="P382">成果發表</text:p>
            <text:p text:style-name="P383">主播播報新聞稿、導播播放採訪畫面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15</text:span><text:span text:style-name="T390">：</text:span><text:span text:style-name="T391">20</text:span><text:span text:style-name="T392">～</text:span><text:span text:style-name="T393">16</text:span><text:span text:style-name="T394">：</text:span><text:span text:style-name="T395">00</text:span></text:p>
          </table:table-cell>
          <table:table-cell table:style-name="TableCell396">
            <text:p text:style-name="P397">「我是小主播」歷年得獎作品評析</text:p>
            <text:p text:style-name="P398"><text:span text:style-name="T399">作品賞析、比賽</text:span><text:span text:style-name="T400">Q &amp; A</text:span></text:p>
          </table:table-cell>
          <table:covered-table-cell>
            <text:p text:style-name="P401"/>
          </table:covered-table-cell>
        </table:table-row>
      </table:table>
      <text:p text:style-name="P402"/>
      <text:list text:style-name="LFO1" text:continue-numbering="true">
        <text:list-item>
          <text:p text:style-name="P403"><text:span text:style-name="T404">經費：</text:span><text:span text:style-name="T405">由教育局經費項下支應。</text:span></text:p>
        </text:list-item>
        <text:list-item>
          <text:p text:style-name="P406"><text:span text:style-name="T407">獎勵</text:span><text:span text:style-name="T408">：</text:span><text:span text:style-name="T409">承辦本活動之有功人員從優敘獎，以資鼓勵。</text:span><text:span text:style-name="T410"><text:s/></text:span></text:p>
        </text:list-item>
        <text:list-item>
          <text:p text:style-name="P411">本計畫經核定後實施，修正時亦同。</text:p>
        </text:list-item>
      </text:list>
      <text:p text:style-name="P412"/>
      <text:p text:style-name="P413"/>
      <text:p text:style-name="P414"><text:s/></text:p>
      <text:p text:style-name="內文"><text:span text:style-name="T415"><text:s/></text:span></text:p>
      <text:soft-page-break/>
      <text:p text:style-name="P416"><text:span text:style-name="T417">臺北市國民小學</text:span><text:span text:style-name="T418">109</text:span><text:span text:style-name="T419">年度「我是小主播」專業知能研習報名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就<text:s/>讀</text:p>
            <text:p text:style-name="P430"><text:span text:style-name="T431">學</text:span><text:span text:style-name="T432"><text:s/></text:span><text:span text:style-name="T433">校</text:span></text:p>
          </table:table-cell>
          <table:table-cell table:style-name="TableCell434" table:number-columns-spanned="3">
            <text:p text:style-name="P435">臺北市<text:s text:c="7"/>區<text:s text:c="7"/>國小</text:p>
          </table:table-cell>
          <table:covered-table-cell/>
          <table:covered-table-cell/>
          <table:table-cell table:style-name="TableCell436">
            <text:p text:style-name="P437">傳<text:s/>真</text:p>
            <text:p text:style-name="P438">號<text:s/>碼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參加團隊</text:p>
          </table:table-cell>
          <table:table-cell table:style-name="TableCell444">
            <text:p text:style-name="P445">參加學生一</text:p>
          </table:table-cell>
          <table:table-cell table:style-name="TableCell446" table:number-columns-spanned="3">
            <text:p text:style-name="P447">參加學生二</text:p>
          </table:table-cell>
          <table:covered-table-cell/>
          <table:covered-table-cell/>
          <table:table-cell table:style-name="TableCell448">
            <text:p text:style-name="P449">參加學生三</text:p>
          </table:table-cell>
        </table:table-row>
        <table:table-row table:style-name="TableRow450">
          <table:table-cell table:style-name="TableCell451">
            <text:p text:style-name="P452">班<text:s text:c="2"/>級</text:p>
          </table:table-cell>
          <table:table-cell table:style-name="TableCell453">
            <text:p text:style-name="P454"><text:s text:c="7"/>年級</text:p>
          </table:table-cell>
          <table:table-cell table:style-name="TableCell455" table:number-columns-spanned="3">
            <text:p text:style-name="P456"><text:s text:c="7"/>年級</text:p>
          </table:table-cell>
          <table:covered-table-cell/>
          <table:covered-table-cell/>
          <table:table-cell table:style-name="TableCell457">
            <text:p text:style-name="P458"><text:s text:c="7"/>年級</text:p>
          </table:table-cell>
        </table:table-row>
        <table:table-row table:style-name="TableRow459">
          <table:table-cell table:style-name="TableCell460">
            <text:p text:style-name="P461">姓<text:s/>名</text:p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>帶隊教師(限一人)</text:p>
          </table:table-cell>
          <table:covered-table-cell/>
          <table:table-cell table:style-name="TableCell473" table:number-columns-spanned="3">
            <text:p text:style-name="P474">學校承辦人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姓<text:s/>名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電<text:s/>話</text:p>
          </table:table-cell>
          <table:table-cell table:style-name="TableCell485" table:number-columns-spanned="2">
            <text:p text:style-name="P486">(O)</text:p>
            <text:p text:style-name="P487">(行動)</text:p>
          </table:table-cell>
          <table:covered-table-cell/>
          <table:table-cell table:style-name="TableCell488" table:number-columns-spanned="3">
            <text:p text:style-name="P489">(O)</text:p>
            <text:p text:style-name="P490">(行動)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E-mail</text:p>
          </table:table-cell>
          <table:table-cell table:style-name="TableCell494" table:number-columns-spanned="2">
            <text:p text:style-name="P495">(請務必填寫)</text:p>
          </table:table-cell>
          <table:covered-table-cell/>
          <table:table-cell table:style-name="TableCell496" table:number-columns-spanned="3">
            <text:p text:style-name="P497"><text:span text:style-name="T498">(</text:span><text:span text:style-name="T499">請務必填寫</text:span><text:span text:style-name="T500">)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承辦人：<text:s text:c="16"/>教務主任簽章：<text:s text:c="16"/>校長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><text:span text:style-name="T506">備註</text:span><text:span text:style-name="T507">：</text:span></text:p>
      <text:list text:style-name="LFO5" text:continue-numbering="true">
        <text:list-item>
          <text:p text:style-name="P508">請詳閱實施計畫。</text:p>
        </text:list-item>
        <text:list-item>
          <text:p text:style-name="P509">研習地點：文山區萬興國小活動中心3樓視聽教室。</text:p>
        </text:list-item>
        <text:list-item>
          <text:p text:style-name="P510"><text:span text:style-name="T511">請填妥報名表經核章後，於</text:span><text:span text:style-name="T512">109</text:span><text:span text:style-name="T513">年</text:span><text:span text:style-name="T514">2</text:span><text:span text:style-name="T515">月</text:span><text:span text:style-name="T516">25</text:span><text:span text:style-name="T517">日</text:span><text:span text:style-name="T518">(</text:span><text:span text:style-name="T519">二</text:span><text:span text:style-name="T520">)</text:span><text:span text:style-name="T521">前透過聯絡箱</text:span><text:span text:style-name="T522">(</text:span><text:span text:style-name="T523">免信封</text:span><text:span text:style-name="T524">)</text:span><text:span text:style-name="T525">或傳真至萬興國小教務處設備組李逸雲老師。</text:span></text:p>
        </text:list-item>
      </text:list>
      <text:p text:style-name="P526">傳真電話：2939-7813，聯絡電話：2938-1721#113</text:p>
      <text:list text:style-name="LFO5" text:continue-numbering="true">
        <text:list-item>
          <text:p text:style-name="P527"><text:span text:style-name="T528">每校先錄取一隊，並</text:span><text:span text:style-name="T529">依報名先後順序錄取</text:span><text:span text:style-name="T530">；若仍有名額，再依序錄取各校其他隊伍。以</text:span><text:span text:style-name="T531">90</text:span><text:span text:style-name="T532">人為限</text:span><text:span text:style-name="T533">，額滿為止。</text:span></text:p>
        </text:list-item>
        <text:list-item>
          <text:p text:style-name="P534"><text:span text:style-name="T535">請每隊參加研習時，至少攜帶一臺數位相機、筆記型電腦</text:span><text:span text:style-name="T536">(</text:span><text:span text:style-name="T537">先上網下載安裝</text:span><text:span text:style-name="T538"><text:s text:c="2"/></text:span><text:span text:style-name="T539">「威力導演</text:span><text:span text:style-name="T540">17</text:span><text:span text:style-name="T541">」試用版</text:span><text:span text:style-name="T542">)<text:s/></text:span><text:span text:style-name="T543">、耳機、</text:span><text:span text:style-name="T544">USB</text:span><text:span text:style-name="T545">碟。</text:span><text:span text:style-name="T546">(</text:span><text:span text:style-name="T547">數位相機、筆記型電腦請事先充電</text:span><text:span text:style-name="T548">)</text:span></text:p>
        </text:list-item>
        <text:list-item>
          <text:p text:style-name="P549">研習兩天午餐請自理。(本校於報到現場可代訂當天午餐便當)</text:p>
        </text:list-item>
        <text:list-item>
          <text:p text:style-name="P550"><text:span text:style-name="T551">教育局將於</text:span><text:span text:style-name="T552">109</text:span><text:span text:style-name="T553">年</text:span><text:span text:style-name="T554">9</text:span><text:span text:style-name="T555">月辦理我是小主播比賽，詳細辦法及比賽主題擇期公</text:span><text:soft-page-break/><text:span text:style-name="T556">布。未參加本次研習者，亦可報名參加比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0-02-03T00:16:00Z</meta:creation-date>
    <dc:date>2020-02-03T00:16:00Z</dc:date>
    <meta:print-date>2019-10-16T06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29" meta:row-count="16" meta:non-whitespace-character-count="1985"/>
  </office:meta>
</office:document-meta>
</file>