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※">
        <style:list-level-properties text:space-before="0.1972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18pt" style:font-size-asian="18pt" style:font-size-complex="18pt"/>
    </style:style>
    <style:style style:name="P2" style:parent-style-name="純文字" style:family="paragraph">
      <style:paragraph-properties fo:line-height="0.3333in" fo:margin-left="1.3611in" fo:text-indent="-1.361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7" style:parent-style-name="純文字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4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純文字" style:family="paragraph">
      <style:paragraph-properties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P3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6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8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9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0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1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2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2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1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72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5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6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9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3333in" fo:margin-left="0.7847in" fo:text-indent="0.00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82" style:parent-style-name="純文字" style:family="paragraph">
      <style:paragraph-properties fo:line-height="0.3333in" fo:text-indent="0.58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純文字" style:family="paragraph">
      <style:paragraph-properties fo:line-height="0.3333in" fo:text-indent="0.5833in"/>
      <style:text-properties style:font-name="Times New Roman" style:font-name-asian="標楷體" fo:font-size="14pt" style:font-size-asian="14pt" style:font-size-complex="14pt"/>
    </style:style>
    <style:style style:name="P84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/>
    </style:style>
    <style:style style:name="T86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FF"/>
    </style:style>
    <style:style style:name="T88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89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0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1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2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3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T94" style:parent-style-name="預設段落字型" style:family="text">
      <style:text-properties style:font-name-complex="Times New Roman" style:use-window-font-color="true" fo:font-size="14pt" style:font-size-asian="14pt" fo:background-color="#FFFFFF"/>
    </style:style>
    <style:style style:name="P95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6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7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8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99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100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101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-complex="Times New Roman" style:use-window-font-color="true" fo:font-size="14pt" style:font-size-asian="14pt"/>
    </style:style>
    <style:style style:name="P102" style:parent-style-name="Default" style:family="paragraph">
      <style:paragraph-properties fo:line-height="0.3333in" fo:text-indent="0.7777in">
        <style:tab-stops>
          <style:tab-stop style:type="left" style:position="0.7875in"/>
        </style:tab-stops>
      </style:paragraph-properties>
    </style:style>
    <style:style style:name="T103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4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5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6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7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8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09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10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11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T112" style:parent-style-name="預設段落字型" style:family="text">
      <style:text-properties style:font-name-complex="Times New Roman" fo:font-size="14pt" style:font-size-asian="14pt" style:font-size-complex="14pt" fo:background-color="#FFFFFF"/>
    </style:style>
    <style:style style:name="P11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4" style:parent-style-name="Default" style:family="paragraph">
      <style:paragraph-properties fo:line-height="0.3333in" fo:text-indent="0.459in"/>
      <style:text-properties style:font-name="Times New Roman"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fo:line-height="0.3333in" fo:margin-left="0.8013in" fo:text-indent="-0.114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fo:line-height="0.3333in" fo:margin-left="0.8013in" fo:text-indent="-0.114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fo:line-height="0.3333in" fo:margin-left="0.8986in" fo:text-indent="-0.2118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24" style:parent-style-name="Default" style:family="paragraph">
      <style:paragraph-properties fo:line-height="0.3333in" fo:margin-left="0.8013in" fo:text-indent="-0.1145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28" style:parent-style-name="Default" style:family="paragraph">
      <style:paragraph-properties fo:line-height="0.3333in" fo:margin-left="0.8013in" fo:text-indent="-0.114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29" style:parent-style-name="純文字" style:family="paragraph">
      <style:paragraph-properties fo:line-height="0.3333in" fo:text-indent="0.1944in"/>
      <style:text-properties style:font-name="Times New Roman" style:font-name-asian="標楷體" fo:font-size="14pt" style:font-size-asian="14pt" style:font-size-complex="14pt"/>
    </style:style>
    <style:style style:name="P130" style:parent-style-name="純文字" style:family="paragraph">
      <style:paragraph-properties fo:line-height="0.3333in" fo:margin-left="0.9736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純文字" style:family="paragraph">
      <style:paragraph-properties fo:line-height="0.3333in" fo:margin-left="0.3902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純文字" style:family="paragraph">
      <style:paragraph-properties fo:line-height="0.3333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46" style:parent-style-name="純文字" style:list-style-name="LFO1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47" style:parent-style-name="純文字" style:family="paragraph">
      <style:paragraph-properties fo:line-height="0.3333in" fo:margin-left="0.3902in" fo:text-indent="1.5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純文字" style:list-style-name="LFO1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49" style:parent-style-name="純文字" style:list-style-name="LFO1" style:family="paragraph">
      <style:paragraph-properties fo:line-height="0.3333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0" style:parent-style-name="純文字" style:list-style-name="LFO1" style:family="paragraph">
      <style:paragraph-properties fo:line-height="0.3333in"/>
    </style:style>
    <style:style style:name="T1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3" style:parent-style-name="超連結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超連結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9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0" style:parent-style-name="純文字" style:list-style-name="LFO2" style:family="paragraph">
      <style:paragraph-properties fo:line-height="0.3333in" fo:text-indent="-0.3993in"/>
      <style:text-properties style:font-name="Times New Roman" style:font-name-asian="標楷體" fo:font-size="14pt" style:font-size-asian="14pt" style:font-size-complex="14pt"/>
    </style:style>
    <style:style style:name="P181" style:parent-style-name="純文字" style:list-style-name="LFO2" style:family="paragraph">
      <style:paragraph-properties fo:line-height="0.3333in" fo:text-indent="-0.3993in"/>
      <style:text-properties style:font-name="Times New Roman" style:font-name-asian="標楷體" fo:font-size="14pt" style:font-size-asian="14pt" style:font-size-complex="14pt"/>
    </style:style>
    <style:style style:name="P182" style:parent-style-name="純文字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line-height="0.3333in" fo:text-indent="1.3611in"/>
    </style:style>
    <style:style style:name="T18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純文字" style:family="paragraph">
      <style:paragraph-properties fo:line-height="0.3333in" fo:margin-left="1.3625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純文字" style:family="paragraph">
      <style:paragraph-properties fo:line-height="0.3333in" fo:text-indent="1.2652in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純文字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95" style:parent-style-name="純文字" style:family="paragraph">
      <style:paragraph-properties fo:line-height="0.3333in" fo:margin-left="0.1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純文字" style:family="paragraph">
      <style:paragraph-properties fo:line-height="0.3333in" fo:margin-left="0.390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10" style:parent-style-name="純文字" style:family="paragraph">
      <style:paragraph-properties fo:text-align="justify" fo:line-height="0.3333in" fo:margin-left="0.48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2.1388in" fo:text-indent="-2.1388in">
        <style:tab-stops>
          <style:tab-stop style:type="left" style:position="-1.3888in"/>
        </style:tab-stops>
      </style:paragraph-properties>
      <style:text-properties fo:font-size="14pt" style:font-size-asian="14pt" style:font-size-complex="14pt"/>
    </style:style>
    <style:style style:name="P227" style:parent-style-name="內文" style:family="paragraph">
      <style:paragraph-properties fo:line-height="0.3333in" fo:margin-left="2.1388in" fo:text-indent="-2.1388in">
        <style:tab-stops>
          <style:tab-stop style:type="left" style:position="-1.6388in"/>
          <style:tab-stop style:type="left" style:position="-1.2638in"/>
        </style:tab-stops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內文" style:family="paragraph">
      <style:paragraph-properties fo:line-height="0.3333in" fo:margin-left="2.1388in" fo:text-indent="-2.1388in">
        <style:tab-stops>
          <style:tab-stop style:type="left" style:position="-1.6388in"/>
          <style:tab-stop style:type="left" style:position="-1.2638in"/>
        </style:tab-stops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</style:tab-stops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</style:tab-stops>
      </style:paragraph-properties>
      <style:text-properties fo:font-size="14pt" style:font-size-asian="14pt" style:font-size-complex="14pt"/>
    </style:style>
    <style:style style:name="P253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  <style:tab-stop style:type="left" style:position="0.0958in"/>
        </style:tab-stops>
      </style:paragraph-properties>
      <style:text-properties fo:font-size="14pt" style:font-size-asian="14pt" style:font-size-complex="14pt"/>
    </style:style>
    <style:style style:name="P254" style:parent-style-name="內文" style:family="paragraph">
      <style:paragraph-properties fo:line-height="0.3333in" fo:margin-left="0.7791in" fo:text-indent="-0.1944in">
        <style:tab-stops>
          <style:tab-stop style:type="left" style:position="-0.0291in"/>
        </style:tab-stops>
      </style:paragraph-properties>
      <style:text-properties fo:font-size="14pt" style:font-size-asian="14pt" style:font-size-complex="14pt"/>
    </style:style>
    <style:style style:name="P255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純文字" style:family="paragraph">
      <style:paragraph-properties fo:text-align="justify" fo:line-height="0.3333in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3" style:parent-style-name="純文字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4" style:parent-style-name="純文字" style:family="paragraph">
      <style:paragraph-properties fo:text-align="justify" fo:line-height="0.333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5" style:parent-style-name="純文字" style:family="paragraph">
      <style:paragraph-properties fo:text-align="justify" fo:line-height="0.3333in" fo:margin-left="0.984in" fo:text-indent="-0.595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line-height="0.3194in" fo:margin-left="0.9847in" fo:margin-right="-0.0666in" fo:text-indent="-0.9847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left="0.6243in" fo:margin-right="0.0736in" fo:text-indent="-0.6243in">
        <style:tab-stops/>
      </style:paragraph-properties>
      <style:text-properties fo:font-size="14pt" style:font-size-asian="14pt" style:font-size-complex="14pt"/>
    </style:style>
    <style:style style:name="P30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03" style:parent-style-name="內文" style:family="paragraph">
      <style:paragraph-properties fo:line-height="0.3333in" fo:margin-left="0.9583in" fo:text-indent="-0.5833in">
        <style:tab-stops/>
      </style:paragraph-properties>
      <style:text-properties style:letter-kerning="false" fo:font-size="14pt" style:font-size-asian="14pt" style:font-size-complex="14pt"/>
    </style:style>
    <style:style style:name="P304" style:parent-style-name="內文" style:family="paragraph">
      <style:paragraph-properties fo:line-height="0.3333in" fo:margin-left="0.9583in" fo:text-indent="-0.5833in">
        <style:tab-stops/>
      </style:paragraph-properties>
      <style:text-properties style:letter-kerning="false" fo:font-size="14pt" style:font-size-asian="14pt" style:font-size-complex="14pt"/>
    </style:style>
    <style:style style:name="P305" style:parent-style-name="內文" style:family="paragraph">
      <style:paragraph-properties fo:line-height="0.3333in" fo:margin-left="0.9583in" fo:text-indent="-0.5833in">
        <style:tab-stops/>
      </style:paragraph-properties>
      <style:text-properties style:letter-kerning="false" fo:font-size="14pt" style:font-size-asian="14pt" style:font-size-complex="14pt"/>
    </style:style>
    <style:style style:name="P306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07" style:parent-style-name="純文字" style:family="paragraph">
      <style:paragraph-properties fo:line-height="0.3333in" fo:text-indent="0.1944in"/>
      <style:text-properties style:font-name="Times New Roman" style:font-name-asian="標楷體" fo:font-size="14pt" style:font-size-asian="14pt" style:font-size-complex="14pt"/>
    </style:style>
    <style:style style:name="P308" style:parent-style-name="純文字" style:family="paragraph">
      <style:paragraph-properties fo:line-height="0.3333in" fo:margin-left="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9" style:parent-style-name="純文字" style:list-style-name="LFO2" style:family="paragraph">
      <style:paragraph-properties fo:line-height="0.3333in" fo:margin-left="0.5909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純文字" style:family="paragraph">
      <style:paragraph-properties fo:line-height="0.3333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4" style:parent-style-name="純文字" style:family="paragraph">
      <style:paragraph-properties fo:line-height="0.3333in" fo:margin-left="0.7875in" fo:text-indent="-0.7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純文字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8" style:parent-style-name="純文字" style:family="paragraph">
      <style:paragraph-properties fo:line-height="0.3333in" fo:margin-left="0.6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純文字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0" style:parent-style-name="純文字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純文字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純文字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9" style:parent-style-name="純文字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純文字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純文字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純文字" style:family="paragraph">
      <style:paragraph-properties fo:line-height="0.3333in" fo:margin-left="0.5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純文字" style:list-style-name="LFO2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63" style:parent-style-name="純文字" style:family="paragraph">
      <style:paragraph-properties fo:line-height="0.3333in" fo:margin-left="0.08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0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1" style:parent-style-name="純文字" style:family="paragraph">
      <style:paragraph-properties fo:line-height="0.3333in" fo:text-indent="0.0972in"/>
      <style:text-properties style:font-name="Times New Roman" style:font-name-asian="標楷體" fo:font-size="14pt" style:font-size-asian="14pt" style:font-size-complex="14pt"/>
    </style:style>
    <style:style style:name="P372" style:parent-style-name="純文字" style:family="paragraph">
      <style:paragraph-properties fo:line-height="0.3333in" fo:text-indent="0.0972in"/>
      <style:text-properties style:font-name="Times New Roman" style:font-name-asian="標楷體" fo:font-size="14pt" style:font-size-asian="14pt" style:font-size-complex="14pt"/>
    </style:style>
    <style:style style:name="P37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4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5" style:parent-style-name="純文字" style:family="paragraph">
      <style:paragraph-properties fo:line-height="0.3333in" fo:margin-left="0.0833in" fo:text-indent="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6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7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8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9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0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1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2" style:parent-style-name="純文字" style:family="paragraph">
      <style:paragraph-properties fo:line-height="0.3333in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3" style:parent-style-name="純文字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84" style:parent-style-name="純文字" style:family="paragraph">
      <style:paragraph-properties fo:line-height="0.3333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5" style:parent-style-name="純文字" style:family="paragraph">
      <style:paragraph-properties fo:line-height="0.3333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6" style:parent-style-name="純文字" style:family="paragraph">
      <style:paragraph-properties fo:line-height="0.3333in" fo:margin-left="0.0833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93" style:parent-style-name="純文字" style:family="paragraph">
      <style:paragraph-properties fo:line-height="0.3333in" fo:margin-left="0.083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98" style:parent-style-name="純文字" style:family="paragraph">
      <style:paragraph-properties fo:line-height="0.3333in" fo:margin-left="0.083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02" style:parent-style-name="純文字" style:family="paragraph">
      <style:paragraph-properties fo:line-height="0.3333in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05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6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7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8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09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0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1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2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3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4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415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純文字" style:family="paragraph">
      <style:paragraph-properties fo:line-height="0.3333in" fo:margin-left="0.5694in" fo:text-indent="-0.4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純文字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純文字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23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2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426" style:family="table-column">
      <style:table-column-properties style:column-width="1.1069in" style:use-optimal-column-width="false"/>
    </style:style>
    <style:style style:name="TableColumn427" style:family="table-column">
      <style:table-column-properties style:column-width="1.1076in" style:use-optimal-column-width="false"/>
    </style:style>
    <style:style style:name="TableColumn428" style:family="table-column">
      <style:table-column-properties style:column-width="1.1076in" style:use-optimal-column-width="false"/>
    </style:style>
    <style:style style:name="TableColumn429" style:family="table-column">
      <style:table-column-properties style:column-width="1.1069in" style:use-optimal-column-width="false"/>
    </style:style>
    <style:style style:name="TableColumn430" style:family="table-column">
      <style:table-column-properties style:column-width="1.1076in" style:use-optimal-column-width="false"/>
    </style:style>
    <style:style style:name="TableColumn431" style:family="table-column">
      <style:table-column-properties style:column-width="1.1076in" style:use-optimal-column-width="false"/>
    </style:style>
    <style:style style:name="Table425" style:family="table">
      <style:table-properties style:width="6.6444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7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68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69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0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1" style:parent-style-name="純文字" style:list-style-name="LFO3" style:family="paragraph">
      <style:paragraph-properties fo:line-height="0.2222in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純文字" style:list-style-name="LFO3" style:family="paragraph">
      <style:paragraph-properties fo:line-height="0.2222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list-style-name="LFO3" style:family="paragraph">
      <style:paragraph-properties style:line-height-at-least="0in">
        <style:tab-stops>
          <style:tab-stop style:type="left" style:position="-0.5in"/>
          <style:tab-stop style:type="left" style:position="4.75in"/>
        </style:tab-stops>
      </style:paragraph-properties>
    </style:style>
    <style:style style:name="T58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4" style:parent-style-name="內文" style:list-style-name="LFO4" style:family="paragraph">
      <style:paragraph-properties style:line-height-at-least="0in">
        <style:tab-stops>
          <style:tab-stop style:type="left" style:position="-0.8944in"/>
          <style:tab-stop style:type="left" style:position="4.1583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595" style:parent-style-name="純文字" style:family="paragraph">
      <style:paragraph-properties fo:line-height="0.3333in" fo:margin-left="0.9729in" fo:text-indent="-0.9729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06" style:parent-style-name="純文字" style:family="paragraph">
      <style:paragraph-properties fo:line-height="0.3333in"/>
    </style:style>
    <style:style style:name="T6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13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4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5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6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7" style:parent-style-name="內文" style:family="paragraph">
      <style:paragraph-properties fo:text-align="center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1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1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20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622" style:family="table-column">
      <style:table-column-properties style:column-width="1.4513in"/>
    </style:style>
    <style:style style:name="TableColumn623" style:family="table-column">
      <style:table-column-properties style:column-width="1.4513in"/>
    </style:style>
    <style:style style:name="TableColumn624" style:family="table-column">
      <style:table-column-properties style:column-width="1.452in"/>
    </style:style>
    <style:style style:name="TableColumn625" style:family="table-column">
      <style:table-column-properties style:column-width="1.452in"/>
    </style:style>
    <style:style style:name="Table621" style:family="table">
      <style:table-properties style:width="5.8069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5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656" style:family="table-column">
      <style:table-column-properties style:column-width="1.4513in"/>
    </style:style>
    <style:style style:name="TableColumn657" style:family="table-column">
      <style:table-column-properties style:column-width="1.4513in"/>
    </style:style>
    <style:style style:name="TableColumn658" style:family="table-column">
      <style:table-column-properties style:column-width="1.452in"/>
    </style:style>
    <style:style style:name="TableColumn659" style:family="table-column">
      <style:table-column-properties style:column-width="1.452in"/>
    </style:style>
    <style:style style:name="Table655" style:family="table">
      <style:table-properties style:width="5.8069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>
        <style:tab-stops>
          <style:tab-stop style:type="left" style:position="5.5in"/>
        </style:tab-stops>
      </style:paragraph-properties>
    </style:style>
    <style:style style:name="T6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2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84" style:parent-style-name="內文" style:family="paragraph">
      <style:paragraph-properties style:line-height-at-least="0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5" style:parent-style-name="內文" style:list-style-name="LFO5" style:family="paragraph">
      <style:paragraph-properties style:line-height-at-least="0in">
        <style:tab-stops>
          <style:tab-stop style:type="left" style:position="-0.5in"/>
          <style:tab-stop style:type="left" style:position="4.75in"/>
        </style:tab-stops>
      </style:paragraph-properties>
    </style:style>
    <style:style style:name="T68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92" style:parent-style-name="內文" style:list-style-name="LFO5" style:family="paragraph">
      <style:paragraph-properties style:line-height-at-least="0in">
        <style:tab-stops>
          <style:tab-stop style:type="left" style:position="-0.5in"/>
          <style:tab-stop style:type="left" style:position="4.7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693" style:parent-style-name="內文" style:list-style-name="LFO4" style:family="paragraph">
      <style:paragraph-properties style:line-height-at-least="0in" fo:margin-left="0.25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9" style:parent-style-name="內文" style:list-style-name="LFO4" style:family="paragraph">
      <style:paragraph-properties style:line-height-at-least="0in" fo:margin-left="0.25in">
        <style:tab-stops>
          <style:tab-stop style:type="left" style:position="0in"/>
          <style:tab-stop style:type="left" style:position="5.2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700" style:parent-style-name="內文" style:family="paragraph">
      <style:paragraph-properties style:line-height-at-least="0in" fo:margin-left="0.25in">
        <style:tab-stops>
          <style:tab-stop style:type="left" style:position="5.2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701" style:parent-style-name="純文字" style:list-style-name="LFO4" style:family="paragraph">
      <style:paragraph-properties fo:line-height="0.3333in" fo:margin-left="0.25in">
        <style:tab-stops>
          <style:tab-stop style:type="left" style:position="0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市108學年度教育盃中小學柔道錦標賽競賽規程</text:p>
      <text:p text:style-name="P2"><text:span text:style-name="T3">一、依</text:span><text:span text:style-name="T4"><text:s text:c="4"/></text:span><text:span text:style-name="T5">據：</text:span><text:span text:style-name="T6">臺北市政府教育局</text:span><text:span text:style-name="T7">108</text:span><text:span text:style-name="T8">年</text:span><text:span text:style-name="T9">6</text:span><text:span text:style-name="T10">月</text:span><text:span text:style-name="T11">28</text:span><text:span text:style-name="T12">日北市教體字第</text:span><text:span text:style-name="T13">10830579171</text:span><text:span text:style-name="T14">號函辦理</text:span><text:span text:style-name="T15">。</text:span></text:p>
      <text:p text:style-name="P16">二、目<text:s text:c="4"/>的：為推廣體育活動，鍛鍊學生強健體魄，培養自衛能力。</text:p>
      <text:p text:style-name="P17"><text:span text:style-name="T18">三、</text:span><text:span text:style-name="T19">主辦單位：臺北市政府教育局</text:span><text:span text:style-name="T20">(</text:span><text:span text:style-name="T21">以下簡稱教育局</text:span><text:span text:style-name="T22">)</text:span></text:p>
      <text:p text:style-name="P23">四、承辦單位：臺北市立大理高級中學</text:p>
      <text:p text:style-name="P24">五、協辦單位：臺北市體育總會柔道協會</text:p>
      <text:p text:style-name="P25">六、比賽日期：中華民國109年1月20、21日（星期一、二）</text:p>
      <text:p text:style-name="P26"><text:span text:style-name="T27">七、比賽地點：臺北市立大理高中活動中心</text:span><text:span text:style-name="T28">2</text:span><text:span text:style-name="T29">樓</text:span><text:span text:style-name="T30">（地址：臺北市萬華區長順街</text:span><text:span text:style-name="T31">2</text:span><text:span text:style-name="T32">號）</text:span></text:p>
      <text:p text:style-name="P33">八、比賽組別：</text:p>
      <text:p text:style-name="P34"><text:s text:c="2"/>(一)團體組：每隊七人(正選五人，後補二人)</text:p>
      <text:p text:style-name="P35"><text:s text:c="6"/>１.高中男生組</text:p>
      <text:p text:style-name="P36"><text:s text:c="6"/>２.高中女生組</text:p>
      <text:p text:style-name="P37"><text:s text:c="6"/>３.國中男生組</text:p>
      <text:p text:style-name="P38"><text:s text:c="6"/>４.國中女生組</text:p>
      <text:p text:style-name="P39"><text:s text:c="6"/>５.國小男生組</text:p>
      <text:p text:style-name="P40"><text:s text:c="6"/>６.國小女生組</text:p>
      <text:p text:style-name="P41"><text:s text:c="2"/>(二)個人組</text:p>
      <text:p text:style-name="P42">1.高中男生組</text:p>
      <text:p text:style-name="P43">第一級：55.0公斤以下（含55.0公斤）<text:s/></text:p>
      <text:p text:style-name="P44">第二級：55.1公斤至60.0公斤<text:s/></text:p>
      <text:p text:style-name="P45">第三級：60.1公斤至66.0公斤<text:s/></text:p>
      <text:p text:style-name="P46">第四級：66.1公斤至73.0公斤<text:s/></text:p>
      <text:p text:style-name="P47">第五級：73.1公斤至81.0公斤<text:s/></text:p>
      <text:p text:style-name="P48">第六級：81.1公斤至90.0公斤<text:s/></text:p>
      <text:p text:style-name="P49">第七級：90.1公斤至100.0公斤<text:s/></text:p>
      <text:p text:style-name="P50">第八級：100.1公斤以上<text:s/></text:p>
      <text:p text:style-name="P51">2.高中女生組<text:s/></text:p>
      <text:p text:style-name="P52">第一級：44.0公斤以下（含44.0公斤）<text:s/></text:p>
      <text:p text:style-name="P53">第二級：44.1公斤至48.0公斤<text:s/></text:p>
      <text:soft-page-break/>
      <text:p text:style-name="P54">第三級：48.1公斤至52.0公斤<text:s/></text:p>
      <text:p text:style-name="P55">第四級：52.1公斤至57.0公斤<text:s/></text:p>
      <text:p text:style-name="P56">第五級：57.1公斤至63.0公斤<text:s/></text:p>
      <text:p text:style-name="P57">第六級：63.1公斤至70.0公斤<text:s/></text:p>
      <text:p text:style-name="P58">第七級：70.1公斤至78.0公斤<text:s/></text:p>
      <text:p text:style-name="P59">第八級：78.1公斤以上<text:s/></text:p>
      <text:p text:style-name="P60">3.國中男生組</text:p>
      <text:p text:style-name="P61">第一級：38.0公斤以下（含38.0公斤）<text:s/></text:p>
      <text:p text:style-name="P62">第二級：38.1公斤至42.0公斤<text:s/></text:p>
      <text:p text:style-name="P63">第三級：42.1公斤至46.0公斤<text:s/></text:p>
      <text:p text:style-name="P64">第四級：46.1公斤至50.0公斤<text:s/></text:p>
      <text:p text:style-name="P65">第五級：50.1公斤至55.0公斤<text:s/></text:p>
      <text:p text:style-name="P66">第六級：55.1公斤至60.0公斤<text:s/></text:p>
      <text:p text:style-name="P67">第七級：60.1公斤至66.0公斤<text:s/></text:p>
      <text:p text:style-name="P68">第八級：66.1公斤至73.0公斤<text:s/></text:p>
      <text:p text:style-name="P69">第九級：73.1公斤至81.0公斤<text:s/></text:p>
      <text:p text:style-name="P70">第十級：81.1公斤以上<text:s/></text:p>
      <text:p text:style-name="P71">4.國中女生組<text:s/></text:p>
      <text:p text:style-name="P72">第一級：36.0公斤以下（含36.0公斤）<text:s/></text:p>
      <text:p text:style-name="P73">第二級：36.1公斤至40.0公斤<text:s/></text:p>
      <text:p text:style-name="P74">第三級：40.1公斤至44.0公斤<text:s/></text:p>
      <text:p text:style-name="P75">第四級：44.1公斤至48.0公斤<text:s/></text:p>
      <text:p text:style-name="P76">第五級：48.1公斤至52.0公斤<text:s/></text:p>
      <text:p text:style-name="P77">第六級：52.1公斤至57.0公斤<text:s/></text:p>
      <text:p text:style-name="P78">第七級：57.1公斤至63.0公斤<text:s/></text:p>
      <text:p text:style-name="P79">第八級：63.1公斤至70.0公斤<text:s/></text:p>
      <text:p text:style-name="P80">第九級：70.1公斤以上<text:s/></text:p>
      <text:p text:style-name="P81"/>
      <text:p text:style-name="P82"/>
      <text:p text:style-name="P83">5.國小男、女生組</text:p>
      <text:p text:style-name="P84"><text:span text:style-name="T85"><text:s text:c="18"/></text:span><text:span text:style-name="T86">第一級</text:span><text:span text:style-name="T87">26</text:span><text:span text:style-name="T88">.0</text:span><text:span text:style-name="T89">公斤以下</text:span><text:span text:style-name="T90">(</text:span><text:span text:style-name="T91">含</text:span><text:span text:style-name="T92">26.0</text:span><text:span text:style-name="T93">公斤</text:span><text:span text:style-name="T94">)</text:span></text:p>
      <text:p text:style-name="P95"><text:s text:c="8"/>第二級26.1公斤～30.0公斤</text:p>
      <text:p text:style-name="P96"><text:s text:c="8"/>第三級30.1公斤～33.0公斤</text:p>
      <text:p text:style-name="P97"><text:s text:c="8"/>第四級33.1公斤～37.0公斤</text:p>
      <text:p text:style-name="P98"><text:s text:c="8"/>第五級37.1公斤～41.0公斤</text:p>
      <text:p text:style-name="P99"><text:s text:c="8"/>第六級41.1公斤～45.0公斤</text:p>
      <text:p text:style-name="P100"><text:s text:c="8"/>第七級45.1公斤～50.0公斤</text:p>
      <text:p text:style-name="P101"><text:s text:c="8"/>第八級50.1公斤～55.0公斤</text:p>
      <text:p text:style-name="P102"><text:span text:style-name="T103">第九級</text:span><text:span text:style-name="T104">55.1</text:span><text:span text:style-name="T105">公斤以上</text:span><text:span text:style-name="T106"><text:s/>(55.1</text:span><text:span text:style-name="T107">公斤以上或超齡者</text:span><text:span text:style-name="T108"><text:s/></text:span><text:span text:style-name="T109">限</text:span><text:span text:style-name="T110">14</text:span><text:span text:style-name="T111">歲以下</text:span><text:span text:style-name="T112">)</text:span></text:p>
      <text:p text:style-name="P113">九、參加資格</text:p>
      <text:p text:style-name="P114">（一）學籍規定</text:p>
      <text:p text:style-name="P115">1.參加單位之運動員，以各校108學年度第1學期開學日即在代表學校就學，設有學籍，現仍在學者為限。<text:s/></text:p>
      <text:p text:style-name="P116">2.在國中修業3年以上者不得報名參加國中部。<text:s/></text:p>
      <text:p text:style-name="P117"><text:span text:style-name="T118">3.<text:s/></text:span><text:span text:style-name="T119">因國中和高中個人賽為</text:span><text:span text:style-name="T120">109</text:span><text:span text:style-name="T121">全中運資格賽，轉學生或重考生報名資格：以</text:span><text:span text:style-name="T122">107</text:span><text:span text:style-name="T123">學年度第二學期開學日即在該報名單位就學，並仍設有學籍者。</text:span></text:p>
      <text:p text:style-name="P124"><text:span text:style-name="T125"><text:s text:c="2"/></text:span><text:span text:style-name="T126">團體賽不在此限</text:span><text:span text:style-name="T127">。</text:span></text:p>
      <text:p text:style-name="P128">4.開學日之認定：高級中等學校以教育部核定之學年學期開學日為基準，國民中學以所屬各縣市政府公布核定之學年學期開學日為基準。<text:s/></text:p>
      <text:p text:style-name="P129">(二)<text:s/>年齡規定</text:p>
      <text:p text:style-name="P130"><text:s/>1.<text:s/>國民中學組：限92年9月1日（含）以後出生者。</text:p>
      <text:p text:style-name="P131"><text:s/>2.<text:s/>高級中學組：限89年9月1日（含）以後出生者。</text:p>
      <text:p text:style-name="P132"><text:span text:style-name="T133">十、報名日期：</text:span><text:span text:style-name="T134">即日起至</text:span><text:span text:style-name="T135">108</text:span><text:span text:style-name="T136">年</text:span><text:span text:style-name="T137">12</text:span><text:span text:style-name="T138">月</text:span><text:span text:style-name="T139"><text:s/>20</text:span><text:span text:style-name="T140">日（星期五）止</text:span><text:span text:style-name="T141">(</text:span><text:span text:style-name="T142">以郵戳為憑</text:span><text:span text:style-name="T143">)</text:span><text:span text:style-name="T144">。逾期不予受理。</text:span></text:p>
      <text:p text:style-name="P145">十一、報名方式</text:p>
      <text:list text:style-name="LFO1" text:continue-numbering="true">
        <text:list-item>
          <text:p text:style-name="P146">報名地點：臺北市立大理高級中學體育組(臺北市萬華區長順街2號)</text:p>
        </text:list-item>
      </text:list>
      <text:p text:style-name="P147">電話：23026959轉136、137</text:p>
      <text:list text:style-name="LFO1" text:continue-numbering="true">
        <text:list-item>
          <text:p text:style-name="P148">報名資格：需符合學籍及年齡之規定並備有學生證，始得代表學校<text:s text:c="11"/>報名參加，個人報名亦需經各校核章後報名。</text:p>
        </text:list-item>
        <text:list-item>
          <text:p text:style-name="P149"><text:span text:style-name="T150">報名手續：請承辦人員將</text:span><text:span text:style-name="T151">報名表由學校</text:span><text:span text:style-name="T152">核章</text:span><text:span text:style-name="T153">完畢</text:span><text:span text:style-name="T154">(</text:span><text:span text:style-name="T155">一式二份</text:span><text:span text:style-name="T156">，</text:span><text:span text:style-name="T157">一份自存</text:span><text:span text:style-name="T158">)</text:span><text:span text:style-name="T159">，</text:span><text:span text:style-name="T160">掛號</text:span><text:span text:style-name="T161">寄送</text:span><text:span text:style-name="T162">(</text:span><text:span text:style-name="T163">以郵戳為憑</text:span><text:span text:style-name="T164">)</text:span><text:span text:style-name="T165">或親自送交</text:span><text:span text:style-name="T166">(</text:span><text:span text:style-name="T167">以送達為準</text:span><text:span text:style-name="T168">)</text:span><text:span text:style-name="T169">臺北市立大理高中體育組，方為完成報名手續。</text:span></text:p>
        </text:list-item>
        <text:list-item>
          <text:p text:style-name="P170"><text:span text:style-name="T171">煩請各校在完成報名程序後，請一律再</text:span><text:span text:style-name="T172">E-MAIL (</text:span><text:a xlink:href="mailto:tutienyu@gmail.com)傳" office:target-frame-name="_top" xlink:show="replace"><text:span text:style-name="T173">tutienyu@gmail.com)</text:span><text:span text:style-name="T174">傳</text:span></text:a><text:span text:style-name="T175"><text:s/></text:span><text:span text:style-name="T176">送報名表電子檔</text:span><text:span text:style-name="T177">，</text:span><text:span text:style-name="T178">以便製作秩序冊。</text:span></text:p>
        </text:list-item>
      </text:list>
      <text:p text:style-name="P179">十二、競賽規則</text:p>
      <text:list text:style-name="LFO2" text:continue-numbering="true">
        <text:list-item>
          <text:p text:style-name="P180">比賽規則：競賽採用中華民國柔道總會，最新出版之2018柔道比賽規則，如對規則解釋有爭議，以國際柔道總會最新出版國際柔道競賽規則英文版為準，規則中未盡事宜，由審判委員會解釋。</text:p>
        </text:list-item>
        <text:list-item>
          <text:p text:style-name="P181">競賽制度</text:p>
        </text:list-item>
      </text:list>
      <text:p text:style-name="P182">1.團體組：四隊以上採單淘汰，三隊（含）以下採循環制。</text:p>
      <text:p text:style-name="P183"><text:span text:style-name="T184">※</text:span><text:span text:style-name="T185">每校各組最多報名二隊。各隊須三人以上方能報隊參加。</text:span></text:p>
      <text:p text:style-name="P186">2.個人組：高中、國中組：採國際柔道總會<text:s/>(IJF)４柱復活賽制。</text:p>
      <text:p text:style-name="P187"><text:span text:style-name="T188">（</text:span><text:span text:style-name="T189">double repechage</text:span><text:span text:style-name="T190">凡敗給前</text:span><text:span text:style-name="T191">4</text:span><text:span text:style-name="T192">名者可進入復活賽）</text:span><text:span text:style-name="T193">。</text:span></text:p>
      <text:p text:style-name="P194">3.國小組：採單淘汰制</text:p>
      <text:p text:style-name="P195">（三）比賽細則</text:p>
      <text:p text:style-name="P196"><text:span text:style-name="T197">競賽時間高中組四分鐘，國中組三分鐘、</text:span><text:span text:style-name="T198">國小組三分鐘</text:span><text:span text:style-name="T199">（國中不可使用關節法，國小組不可使用勒頸法及關節法）</text:span><text:span text:style-name="T200">，高中、國中比賽時間到雙方平手時進行</text:span><text:span text:style-name="T201">「黃金得分」</text:span><text:span text:style-name="T202">時間沒有限制，團體賽時亦同</text:span><text:span text:style-name="T203">。</text:span><text:span text:style-name="T204">小學黃金得分時間為</text:span><text:span text:style-name="T205">2</text:span><text:span text:style-name="T206">分鐘，時間到平手由裁判判定，團體賽時亦同</text:span><text:span text:style-name="T207">。</text:span><text:span text:style-name="T208"><text:s/></text:span></text:p>
      <text:p text:style-name="P209">十三、領隊及抽籤會議</text:p>
      <text:p text:style-name="P210"><text:span text:style-name="T211">108</text:span><text:span text:style-name="T212">年</text:span><text:span text:style-name="T213">12</text:span><text:span text:style-name="T214">月</text:span><text:span text:style-name="T215">26</text:span><text:span text:style-name="T216">日</text:span><text:span text:style-name="T217">(</text:span><text:span text:style-name="T218">星期四</text:span><text:span text:style-name="T219">)</text:span><text:span text:style-name="T220">上午</text:span><text:span text:style-name="T221">9</text:span><text:span text:style-name="T222">點，於</text:span><text:span text:style-name="T223">臺北市立</text:span><text:span text:style-name="T224">大理高級中學圖書館閱覽室公開抽籤，不到者由主辦單位代為抽籤，不得異議。（個人組亦同時抽籤）</text:span></text:p>
      <text:p text:style-name="P225">十四、獎勵</text:p>
      <text:p text:style-name="P226"><text:s text:c="3"/>(一)各組錄取前四名，頒發獎狀及獎盃或獎牌。</text:p>
      <text:p text:style-name="P227"><text:span text:style-name="T228"><text:s text:c="3"/>(</text:span><text:span text:style-name="T229">二</text:span><text:span text:style-name="T230">)</text:span><text:span text:style-name="T231">請各校逕依</text:span><text:span text:style-name="T232">「</text:span><text:span text:style-name="T233">公立高級中等以下學校教師成績考核辦法」辦理，並依下列</text:span></text:p>
      <text:p text:style-name="P234"><text:span text:style-name="T235"><text:s text:c="6"/></text:span><text:span text:style-name="T236">敘獎額度原則辦理：</text:span></text:p>
      <text:p text:style-name="P237"><text:span text:style-name="T238">1.</text:span><text:span text:style-name="T239">團體各組四隊以上參賽之優勝學校敘獎額度：第一名者，指導教師或教練嘉獎</text:span><text:span text:style-name="T240">2</text:span><text:span text:style-name="T241">次</text:span><text:span text:style-name="T242">1</text:span><text:span text:style-name="T243">人，領隊、管理各嘉獎</text:span><text:span text:style-name="T244">1</text:span><text:span text:style-name="T245">次；第二名，領隊、管理、指導或教練各嘉獎</text:span><text:span text:style-name="T246">1</text:span><text:span text:style-name="T247">次；第三名，指導或教練嘉獎</text:span><text:span text:style-name="T248">1</text:span><text:span text:style-name="T249">次</text:span><text:span text:style-name="T250">1</text:span><text:span text:style-name="T251">人辦理。</text:span></text:p>
      <text:p text:style-name="P252">2.比賽各類組別參賽隊伍未滿四隊者擬酌予降低敘獎額度，其原則如下：三隊參賽者冠軍比照第二名、亞軍比照第三名；兩隊參賽者冠軍比照第三名。</text:p>
      <text:p text:style-name="P253">3.為鼓勵各校積極組隊參與比賽，凡各報名參賽且實際出賽學生隊伍之指導教師或教練，擬核予嘉獎1次1人（不同組仍以敘獎1次為原則）。</text:p>
      <text:p text:style-name="P254">4.優勝學校敘獎人員以不重複敘獎為原則，若指導教師、教練或相關承辦人為同一人時，則擇其最優乙項敘獎。</text:p>
      <text:p text:style-name="P255"><text:span text:style-name="T256"><text:s text:c="4"/>(</text:span><text:span text:style-name="T257">三</text:span><text:span text:style-name="T258">)<text:s/></text:span><text:span text:style-name="T259">參與競賽之團體組冠、亞軍的學校校長與教師組優勝前</text:span><text:span text:style-name="T260">3</text:span><text:span text:style-name="T261">名的校長及承協辦學校校長敘獎，由承辦學校建檔統一後以電子郵件傳送給教育局承辦人，再由教育局另案發布。惟教職員部分請現職機關自行核定</text:span></text:p>
      <text:p text:style-name="P262"><text:span text:style-name="T263"><text:s text:c="9"/></text:span><text:span text:style-name="T264">辦理敘獎相關事宜。</text:span></text:p>
      <text:p text:style-name="P265"><text:span text:style-name="T266"><text:s text:c="4"/></text:span><text:span text:style-name="T267">（四）</text:span><text:span text:style-name="T268">國高中各級前三名者，依「</text:span><text:span text:style-name="T269">109</text:span><text:span text:style-name="T270">年</text:span><text:span text:style-name="T271">全中運柔道競賽規程及技術手冊」相關</text:span><text:span text:style-name="T272"><text:s text:c="3"/></text:span></text:p>
      <text:p text:style-name="P273"><text:s text:c="10"/>規定，得代表本市參加109年全國中等學校運動會柔道賽，但實際參<text:s/></text:p>
      <text:p text:style-name="P274"><text:s text:c="10"/>加，仍須由教育局召開選拔委員會決定之。</text:p>
      <text:p text:style-name="P275"><text:span text:style-name="T276">（五）</text:span><text:span text:style-name="T277">優勝學校敘獎由承辦學校統一將成績報局，由教育局發函由各校依競賽規程辦理敘獎，得獎學校校長敘獎額度併函報</text:span><text:span text:style-name="T278">局。</text:span></text:p>
      <text:p text:style-name="P279"><text:span text:style-name="T280"><text:s text:c="4"/></text:span><text:span text:style-name="T281">（六）</text:span><text:span text:style-name="T282">承辦學校敘獎額度</text:span><text:span text:style-name="T283">(</text:span><text:span text:style-name="T284">教職員部分請各校依下列額度自行辦理，校長敘獎函報局</text:span><text:span text:style-name="T285">)</text:span><text:span text:style-name="T286">：校長記功</text:span><text:span text:style-name="T287">1</text:span><text:span text:style-name="T288">次，其他有功人員記功</text:span><text:span text:style-name="T289">1</text:span><text:span text:style-name="T290">次</text:span><text:span text:style-name="T291">1</text:span><text:span text:style-name="T292">人、嘉獎</text:span><text:span text:style-name="T293">2</text:span><text:span text:style-name="T294">次</text:span><text:span text:style-name="T295">2</text:span><text:span text:style-name="T296">人及嘉獎</text:span><text:span text:style-name="T297">1</text:span><text:span text:style-name="T298">次</text:span><text:span text:style-name="T299">3</text:span><text:span text:style-name="T300">人。</text:span></text:p>
      <text:p text:style-name="P301">十五、成績公告：大會活動結束後一週內，承辦學校應於網站公告各項比賽成績（含各組團體賽優勝學校），並發函各校副知教育局（含附件），各校得逕依前項所列敘獎額度辦理敘獎。</text:p>
      <text:p text:style-name="P302">十六、申訴：</text:p>
      <text:p text:style-name="P303">（一）有關選手資格問題，應於賽前或事實發生時提出；有關競賽上所發生之問題，應依據規則及相關規定辦理。</text:p>
      <text:p text:style-name="P304">（二）有關競賽爭議或違規等事項，由審判委員審議處分之，決議後乃為最後之決定，不得再提出上訴。</text:p>
      <text:p text:style-name="P305">（三）比賽進行中，任何人員均不得向裁判人員質詢，如當面對裁判質詢，除不予受理外並視情節輕重提交大會裁處。</text:p>
      <text:p text:style-name="P306">十七、附則</text:p>
      <text:p text:style-name="P307">(一)參賽學校應指定公私立綜合醫院檢查，認定性別及身體狀況可參加<text:s text:c="9"/></text:p>
      <text:p text:style-name="P308"><text:s text:c="4"/>劇烈運動者（證明書留存學校備查）方可報名參加。</text:p>
      <text:list text:style-name="LFO2" text:continue-numbering="true">
        <text:list-item>
          <text:p text:style-name="P309">報到與過磅：高中、國中個人組過磅109年1月20日星期一上7點到8點</text:p>
        </text:list-item>
      </text:list>
      <text:p text:style-name="P310"><text:span text:style-name="T311"><text:s text:c="6"/></text:span><text:span text:style-name="T312">團體賽及國小組過磅</text:span><text:span text:style-name="T313">21</text:span><text:span text:style-name="T314">日</text:span><text:span text:style-name="T315">(</text:span><text:span text:style-name="T316">星期二</text:span><text:span text:style-name="T317">)<text:s/></text:span><text:span text:style-name="T318">上午</text:span><text:span text:style-name="T319">7</text:span><text:span text:style-name="T320">點到</text:span><text:span text:style-name="T321">8</text:span><text:span text:style-name="T322">點</text:span><text:span text:style-name="T323">。</text:span></text:p>
      <text:p text:style-name="P324"><text:span text:style-name="T325"><text:s text:c="8"/></text:span><text:span text:style-name="T326">攜帶</text:span><text:span text:style-name="T327">學生證</text:span><text:span text:style-name="T328">及一吋半身脫帽</text:span><text:span text:style-name="T329">照片一張</text:span><text:span text:style-name="T330">，到場過磅。</text:span><text:span text:style-name="T331">※</text:span><text:span text:style-name="T332">學生證必須蓋有該期註冊戳章或在籍証明，無學生證或未蓋註冊戳章者，不得過磅。逾時以棄權論</text:span><text:span text:style-name="T333"><text:s/>(</text:span><text:span text:style-name="T334">團體組過磅單與個人組過磅單可通用</text:span><text:span text:style-name="T335">)</text:span><text:span text:style-name="T336">。</text:span></text:p>
      <text:list text:style-name="LFO2" text:continue-numbering="true">
        <text:list-item>
          <text:p text:style-name="P337">高中男生團體組出場順序:先鋒66.0公斤以下、次鋒73.0公斤以下、</text:p>
        </text:list-item>
      </text:list>
      <text:p text:style-name="P338">中堅60.1.0~81.0公斤、副將66.1~90.0公斤、主將81.1公斤以上。</text:p>
      <text:p text:style-name="P339"><text:s text:c="7"/>高中女生團體組出場順序：先鋒限52.0公斤以下，次鋒限57.0公斤以下<text:s text:c="3"/></text:p>
      <text:p text:style-name="P340"><text:s text:c="7"/>中堅限48.1~63.0公斤、副將限52.1~70.0公斤、主將限63.1公斤以上</text:p>
      <text:p text:style-name="P341"><text:span text:style-name="T342"><text:s text:c="7"/></text:span><text:span text:style-name="T343">(</text:span><text:span text:style-name="T344">出場須依照級數順序</text:span><text:span text:style-name="T345">)</text:span><text:span text:style-name="T346"><text:s/></text:span><text:span text:style-name="T347">。</text:span></text:p>
      <text:list text:style-name="LFO2" text:continue-numbering="true">
        <text:list-item>
          <text:p text:style-name="P348">國中男生團體組出場順序：先鋒限46.0公斤以下，次鋒限42.1~55.0<text:s/></text:p>
        </text:list-item>
      </text:list>
      <text:p text:style-name="P349"><text:s/>公斤、中堅限50.1~66.0公斤，副將限55.1~73.0公斤，主將限66.1 <text:s/></text:p>
      <text:p text:style-name="P350"><text:s/>公斤以上。國中女生團體組出場順序:先鋒限44.0公斤以下，次鋒</text:p>
      <text:p text:style-name="P351"><text:s/>40.1~52.0公斤、中堅限48.1~63.0公斤，副將限52.1~70.0公斤，<text:s/></text:p>
      <text:p text:style-name="P352"><text:span text:style-name="T353"><text:s text:c="2"/></text:span><text:span text:style-name="T354">主將限</text:span><text:span text:style-name="T355">63.0</text:span><text:span text:style-name="T356">公斤以上</text:span><text:span text:style-name="T357"><text:s/>(</text:span><text:span text:style-name="T358">出場須依照級數順序，體重則由輕至重</text:span><text:span text:style-name="T359">)</text:span><text:span text:style-name="T360"><text:s/></text:span><text:span text:style-name="T361">。</text:span></text:p>
      <text:list text:style-name="LFO2" text:continue-numbering="true">
        <text:list-item>
          <text:p text:style-name="P362">國小團體組：先鋒限第一、二、三級，次鋒限第三、四、五級，中堅限第五、六級，副將限第六、七級，主將限第七、八級</text:p>
        </text:list-item>
      </text:list>
      <text:p text:style-name="P363"><text:span text:style-name="T364"><text:s text:c="6"/></text:span><text:span text:style-name="T365">(</text:span><text:span text:style-name="T366">出場須依照級數順序，體重則由輕至重</text:span><text:span text:style-name="T367">)</text:span><text:span text:style-name="T368"><text:s/></text:span><text:span text:style-name="T369">。</text:span></text:p>
      <text:p text:style-name="P370"><text:s text:c="4"/>(六)凡未按時間出場比賽選手，取消比賽資格。</text:p>
      <text:p text:style-name="P371"><text:s text:c="2"/>(七)有關選手資格問題之抗議，應於當場比賽結束判決前提出，判定後概不受理。</text:p>
      <text:p text:style-name="P372"><text:s text:c="9"/>爭論事項未有明文規定者，以裁判之判決為終決。</text:p>
      <text:p text:style-name="P373"><text:s text:c="4"/>(八)報名後無故棄權者,取消所有已賽成績及繼續參賽資格並報局查處。</text:p>
      <text:p text:style-name="P374"><text:s text:c="3"/>(九)所有參賽隊伍在每一場次比賽中均能展現積極拼搏之意志，發揮運動家精神；</text:p>
      <text:p text:style-name="P375">違反者將嚴予糾正並檢討改進。</text:p>
      <text:p text:style-name="P376"><text:s text:c="3"/>(十)啦啦隊請盡量統一整齊服裝，不得帶玻璃瓶、鐵罐、鞭炮、鼓、鑼鈸、擴音</text:p>
      <text:p text:style-name="P377"><text:s text:c="10"/>器、瓦斯汽笛等發出噪音聲響之器具進場。</text:p>
      <text:p text:style-name="P378"><text:s text:c="2"/>(十一)違規場外指導或干擾比賽，經勸阻不聽者，若係學校隊職員得由裁判依規</text:p>
      <text:p text:style-name="P379"><text:s text:c="12"/>定處理；其餘人士得由承辦學校會同當地警察機關處理，並由承辦學校函報</text:p>
      <text:p text:style-name="P380"><text:s text:c="12"/>教育局。</text:p>
      <text:p text:style-name="P381"><text:s text:c="2"/>(十二)本校因場地維護關係，將實施車輛管制。比賽期間請搭乘大眾交通運輸工<text:s/></text:p>
      <text:p text:style-name="P382"><text:s text:c="12"/>具，自行開車者請停放校外收費停車格。</text:p>
      <text:p text:style-name="P383"><text:s text:c="3"/>(十三)參賽學校若於競賽場上違反運動精神情事，當場第一次以警告方式處理，第</text:p>
      <text:p text:style-name="P384"><text:s text:c="9"/>二次再犯則中止比賽，並將此事件報告提交審判委員會及教育局當日完成議</text:p>
      <text:p text:style-name="P385"><text:s text:c="9"/>處。</text:p>
      <text:p text:style-name="P386"><text:span text:style-name="T387"><text:s text:c="2"/>(</text:span><text:span text:style-name="T388">十四</text:span><text:span text:style-name="T389">)</text:span><text:span text:style-name="T390">參賽選手出賽一律穿著白色柔道服上場比賽，否則不得出賽。超齡</text:span><text:span text:style-name="T391">、</text:span><text:span text:style-name="T392">超重</text:span></text:p>
      <text:p text:style-name="P393"><text:span text:style-name="T394"><text:s text:c="12"/></text:span><text:span text:style-name="T395">之選手禁止參加團體賽</text:span><text:span text:style-name="T396">。</text:span><text:span text:style-name="T397">凡排錯或未按出場順序出場之隊伍，一律取消整</text:span></text:p>
      <text:p text:style-name="P398"><text:span text:style-name="T399"><text:s text:c="12"/></text:span><text:span text:style-name="T400">隊資格</text:span><text:span text:style-name="T401">。</text:span></text:p>
      <text:p text:style-name="P402"><text:span text:style-name="T403">十八、</text:span><text:span text:style-name="T404">本規程如有未盡事宜，得隨時由承辦單位召開會議修訂後報送教育局核定。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臺北市108學年度教育盃中小學柔道錦標賽</text:p>
      <text:p text:style-name="P422">報名表<text:s text:c="4"/>個人組</text:p>
      <text:p text:style-name="P423">校名：<text:s text:c="14"/>組別：</text:p>
      <text:p text:style-name="P424">領隊：<text:s text:c="14"/>教練：<text:s text:c="14"/>管理：<text:s/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級<text:s text:c="2"/>數</text:p>
          </table:table-cell>
          <table:table-cell table:style-name="TableCell435" table:number-columns-spanned="5">
            <text:p text:style-name="P436">選<text:s text:c="5"/>手<text:s text:c="6"/>姓<text:s text:c="6"/>名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第一級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二級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三級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第四級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第五級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第六級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第七級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第八級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第九級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第十級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校長：<text:s text:c="9"/>學務主任：<text:s text:c="12"/>填<text:s/>表<text:s/>人：</text:p>
      <text:p text:style-name="P568"><text:s text:c="15"/>體育組長：<text:s text:c="12"/>聯絡電話：</text:p>
      <text:p text:style-name="P569"/>
      <text:p text:style-name="P570">※請小學、國高中組別男、女分開填寫報名表，不夠請自行影印。</text:p>
      <text:list text:style-name="LFO3" text:continue-numbering="true">
        <text:list-item>
          <text:p text:style-name="P571"><text:span text:style-name="T572">報名表學校核章後掛號郵寄或親自送達</text:span><text:span text:style-name="T573"><text:s/></text:span><text:span text:style-name="T574">臺北市立大理高中體</text:span><text:span text:style-name="T575">組</text:span></text:p>
        </text:list-item>
        <text:list-item>
          <text:p text:style-name="P576"><text:span text:style-name="T577">10858<text:s/></text:span><text:span text:style-name="T578">臺北市萬華區長順街</text:span><text:span text:style-name="T579">2</text:span><text:span text:style-name="T580">號</text:span><text:span text:style-name="T581"><text:s/></text:span><text:span text:style-name="T582">電話：</text:span><text:span text:style-name="T583">2302-6959</text:span><text:span text:style-name="T584">轉</text:span><text:span text:style-name="T585">136</text:span><text:span text:style-name="T586">、</text:span><text:span text:style-name="T587">137</text:span></text:p>
        </text:list-item>
        <text:list-item>
          <text:p text:style-name="P588"><text:span text:style-name="T589">本報名表不敷使用時請影印填寫。</text:span><text:span text:style-name="T590">一式二份</text:span><text:span text:style-name="T591">(</text:span><text:span text:style-name="T592">一份自存</text:span><text:span text:style-name="T593">)</text:span></text:p>
        </text:list-item>
      </text:list>
      <text:list text:style-name="LFO4" text:continue-numbering="true">
        <text:list-item>
          <text:p text:style-name="P594">報名截止日為108年12月20日（星期五），以郵戳為憑。</text:p>
        </text:list-item>
      </text:list>
      <text:p text:style-name="P595"><text:span text:style-name="T596">請注意填寫</text:span><text:span text:style-name="T597"><text:s/></text:span><text:span text:style-name="T598">體重</text:span><text:span text:style-name="T599"><text:s/></text:span><text:span text:style-name="T600">級別</text:span><text:span text:style-name="T601"><text:s/></text:span><text:span text:style-name="T602">男女組</text:span><text:span text:style-name="T603"><text:s/></text:span><text:span text:style-name="T604">不要填錯。</text:span><text:span text:style-name="T605">煩請各校在完成報名程</text:span></text:p>
      <text:p text:style-name="P606"><text:span text:style-name="T607">序後，請一律再</text:span><text:span text:style-name="T608">E-MAIL<text:s/></text:span><text:span text:style-name="T609">tutienyu@gmail.com<text:s/></text:span><text:span text:style-name="T610">傳送報名表電子檔</text:span><text:span text:style-name="T611">，</text:span><text:span text:style-name="T612">以便製作秩序冊。</text:span></text:p>
      <text:p text:style-name="P613"/>
      <text:p text:style-name="P614"/>
      <text:p text:style-name="P615"/>
      <text:p text:style-name="P616">臺北市108學年度教育盃中小學柔道錦標賽報名表</text:p>
      <text:p text:style-name="P617">團體組</text:p>
      <text:p text:style-name="P618">校別：<text:s text:c="3"/><text:tab/></text:p>
      <text:p text:style-name="P619">組別：</text:p>
      <text:p text:style-name="P620">選手姓名：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1.</text:span><text:span text:style-name="T630"><text:s/></text:span></text:p>
          </table:table-cell>
          <table:table-cell table:style-name="TableCell631">
            <text:p text:style-name="P632"><text:span text:style-name="T633">2.</text:span><text:span text:style-name="T634"><text:s/></text:span></text:p>
          </table:table-cell>
          <table:table-cell table:style-name="TableCell635">
            <text:p text:style-name="P636">3.</text:p>
          </table:table-cell>
          <table:table-cell table:style-name="TableCell637">
            <text:p text:style-name="P638">4.<text:s/></text:p>
          </table:table-cell>
        </table:table-row>
        <table:table-row table:style-name="TableRow639">
          <table:table-cell table:style-name="TableCell640">
            <text:p text:style-name="P641"><text:span text:style-name="T642">5.</text:span><text:span text:style-name="T643"><text:s/></text:span></text:p>
          </table:table-cell>
          <table:table-cell table:style-name="TableCell644">
            <text:p text:style-name="P645"><text:span text:style-name="T646">6.</text:span><text:span text:style-name="T647"><text:s/></text:span></text:p>
          </table:table-cell>
          <table:table-cell table:style-name="TableCell648">
            <text:p text:style-name="P649">7.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組別：</text:p>
      <text:p text:style-name="P654">選手姓名：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.<text:s/></text:p>
          </table:table-cell>
          <table:table-cell table:style-name="TableCell663">
            <text:p text:style-name="P664">2.</text:p>
          </table:table-cell>
          <table:table-cell table:style-name="TableCell665">
            <text:p text:style-name="P666">3.</text:p>
          </table:table-cell>
          <table:table-cell table:style-name="TableCell667">
            <text:p text:style-name="P668">4.</text:p>
          </table:table-cell>
        </table:table-row>
        <table:table-row table:style-name="TableRow669">
          <table:table-cell table:style-name="TableCell670">
            <text:p text:style-name="P671"><text:span text:style-name="T672">5.</text:span><text:span text:style-name="T673"><text:s/></text:span></text:p>
          </table:table-cell>
          <table:table-cell table:style-name="TableCell674">
            <text:p text:style-name="P675"><text:span text:style-name="T676">6.</text:span><text:span text:style-name="T677"><text:s/></text:span></text:p>
          </table:table-cell>
          <table:table-cell table:style-name="TableCell678">
            <text:p text:style-name="P679">7.</text:p>
          </table:table-cell>
          <table:table-cell table:style-name="TableCell680">
            <text:p text:style-name="P681"/>
          </table:table-cell>
        </table:table-row>
      </table:table>
      <text:p text:style-name="P682">校長：<text:s text:c="13"/>學務主任：<text:s text:c="10"/>填<text:s/>表<text:s/>人：</text:p>
      <text:p text:style-name="P683"><text:s text:c="19"/>體育組長：<text:s text:c="10"/>聯絡電話：</text:p>
      <text:p text:style-name="P684">※請國小、國高中組別男、女分開填寫報名表，不夠請自行影印。</text:p>
      <text:list text:style-name="LFO5" text:continue-numbering="true">
        <text:list-item>
          <text:p text:style-name="P685"><text:span text:style-name="T686">報名表</text:span><text:span text:style-name="T687"><text:s/></text:span><text:span text:style-name="T688">學校核章後</text:span><text:span text:style-name="T689">請掛號郵寄或親自送達臺北市立大理高中</text:span><text:span text:style-name="T690"><text:s/></text:span><text:span text:style-name="T691">體育組</text:span></text:p>
        </text:list-item>
        <text:list-item>
          <text:p text:style-name="P692">（10858<text:s/>臺北市萬華區長順街2號，電話：2302-6959轉136 or 137）</text:p>
        </text:list-item>
      </text:list>
      <text:list text:style-name="LFO4" text:continue-numbering="true">
        <text:list-item>
          <text:p text:style-name="P693"><text:span text:style-name="T694">本報名表不敷使用時請影印填寫。</text:span><text:span text:style-name="T695">一式二份</text:span><text:span text:style-name="T696">(</text:span><text:span text:style-name="T697">一份自存</text:span><text:span text:style-name="T698">)</text:span></text:p>
        </text:list-item>
        <text:list-item>
          <text:p text:style-name="P699">報名截止日為108年12月20日（星期五），以郵戳為憑。</text:p>
        </text:list-item>
      </text:list>
      <text:p text:style-name="P700"/>
      <text:list text:style-name="LFO4" text:continue-numbering="true">
        <text:list-item>
          <text:p text:style-name="P701"><text:span text:style-name="T702">煩請各校在完成報名程序後，請一律再</text:span><text:span text:style-name="T703">E-MAIL tutienyu@gmail.com</text:span><text:span text:style-name="T704">傳送報名表電子檔</text:span><text:span text:style-name="T705">，</text:span><text:span text:style-name="T706">以便製作秩序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ourier New"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※">
        <style:list-level-properties text:space-before="0.1972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user</meta:initial-creator>
    <dc:creator>AEAA-PHE12</dc:creator>
    <meta:creation-date>2019-11-26T11:16:00Z</meta:creation-date>
    <dc:date>2019-11-26T11:26:00Z</dc:date>
    <meta:print-date>2019-11-20T00:08:00Z</meta:print-date>
    <meta:template xlink:href="Normal.dotm" xlink:type="simple"/>
    <meta:editing-cycles>6</meta:editing-cycles>
    <meta:editing-duration>PT540S</meta:editing-duration>
    <meta:document-statistic meta:page-count="9" meta:paragraph-count="11" meta:word-count="855" meta:character-count="5723" meta:row-count="40" meta:non-whitespace-character-count="4879"/>
  </office:meta>
</office:document-meta>
</file>