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兒少諮詢代表計畫運作方式簡介</text:p>
      <text:list text:style-name="LFO1" text:continue-numbering="true">
        <text:list-item>
          <text:p text:style-name="P2"><text:span text:style-name="T3">辦理單位：</text:span><text:span text:style-name="T4">由社會局公開遴選兒少諮詢代表，並委託「社團法人台北市基督教教會聯合會」辦理培力課程及協助兒少諮詢代表進行議題討論。</text:span></text:p>
        </text:list-item>
        <text:list-item>
          <text:p text:style-name="P5">議題討論：依兒少代表關心的議題分組進行討論及提案，第1至6屆議題分組摘述包含：</text:p>
        </text:list-item>
      </text:list>
      <text:list text:style-name="LFO2" text:continue-numbering="true">
        <text:list-item>
          <text:p text:style-name="P6">文化休閒組：關注青少年文化休閒空間、青少年優惠票價。</text:p>
        </text:list-item>
        <text:list-item>
          <text:p text:style-name="P7">學生權利組/校園教育組：關注校規、校園民主及學生自治議題。</text:p>
        </text:list-item>
        <text:list-item>
          <text:p text:style-name="P8">教育輔導組/關係修復組：關注中學生情感教育、輔導資源。</text:p>
        </text:list-item>
        <text:list-item>
          <text:p text:style-name="P9">公共服務組：關注服務學習數位平台網站、服務學習種子師資培訓。</text:p>
        </text:list-item>
        <text:list-item>
          <text:p text:style-name="P10">弱勢關懷組：關注兒少安置機構議題。</text:p>
        </text:list-item>
        <text:list-item>
          <text:p text:style-name="P11">性別教育組：關注兒少性別文化及教育議題。</text:p>
        </text:list-item>
      </text:list>
      <text:list text:style-name="LFO1" text:continue-numbering="true">
        <text:list-item>
          <text:p text:style-name="P12"><text:span text:style-name="T13">培力課程及交流活動</text:span><text:span text:style-name="T14">：</text:span></text:p>
        </text:list-item>
      </text:list>
      <text:list text:style-name="LFO3" text:continue-numbering="true">
        <text:list-item>
          <text:p text:style-name="P15">每年辦理8至10次培力課程及1次培力營（2天1夜），邀請兒少福利相關領域專家學者講授、分享經驗，內容如認識兒童及少年福利與權益保障法、如何提案、青少年如何發聲、紀錄片標竿學習等，並依兒少代表需求酌予調整。</text:p>
        </text:list-item>
        <text:list-item>
          <text:p text:style-name="P16">不定期舉辦青少年交流活動：與臺北市國、高中學生、其他縣市兒少諮詢代表進行交流、座談，分享彼此的公共參與經驗及對兒少議題的看法。</text:p>
        </text:list-item>
        <text:list-item>
          <text:p text:style-name="P17">小組會議：依關心的議題分組進行討論、資料蒐集及提案準備事宜，會議時間由各小組協調。</text:p>
        </text:list-item>
      </text:list>
      <text:list text:style-name="LFO1" text:continue-numbering="true">
        <text:list-item>
          <text:p text:style-name="P18"><text:span text:style-name="T19">列</text:span><text:span text:style-name="T20">/</text:span><text:span text:style-name="T21">出席</text:span><text:span text:style-name="T22">臺北市兒童及少年福利促進委員會：</text:span><text:span text:style-name="T23">為協調、研究、審議、諮詢及推動兒童及少年政策，特設該委員會，每</text:span><text:span text:style-name="T24">3</text:span><text:span text:style-name="T25">個月召開會議一次，開會時間多為公務機關上班日。</text:span></text:p>
        </text:list-item>
        <text:list-item>
          <text:p text:style-name="P26">活動時間：</text:p>
        </text:list-item>
      </text:list>
      <text:list text:style-name="LFO4" text:continue-numbering="true">
        <text:list-item>
          <text:p text:style-name="P27">議題討論與培力課程多安排於週六、日上午或下午，每月至少一次。</text:p>
        </text:list-item>
        <text:list-item>
          <text:p text:style-name="P28">如有列席兒少委員會之在學生，將由社會局協助以請公假方式出席。</text:p>
        </text:list-item>
      </text:list>
      <text:list text:style-name="LFO1" text:continue-numbering="true">
        <text:list-item>
          <text:p text:style-name="P29"><text:span text:style-name="T30">積極出席參與本計畫之兒少代表，市府將於任期結束前頒發感謝狀一只，以資嘉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user</dc:creator>
    <meta:creation-date>2019-11-28T05:54:00Z</meta:creation-date>
    <dc:date>2019-11-28T05:54:00Z</dc:date>
    <meta:print-date>2019-11-27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